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d6ecd" officeooo:paragraph-rsid="000d6ecd"/>
    </style:style>
    <style:style style:name="P2" style:family="paragraph" style:parent-style-name="Standard">
      <style:text-properties officeooo:rsid="0010a018" officeooo:paragraph-rsid="0010a018"/>
    </style:style>
    <style:style style:name="P3" style:family="paragraph" style:parent-style-name="Text_20_body">
      <style:paragraph-properties fo:text-align="center" style:justify-single-word="false"/>
      <style:text-properties officeooo:rsid="000d6ecd" officeooo:paragraph-rsid="0010a018"/>
    </style:style>
    <style:style style:name="P4" style:family="paragraph" style:parent-style-name="Text_20_body">
      <style:text-properties officeooo:rsid="0010a018" officeooo:paragraph-rsid="0010a018"/>
    </style:style>
    <style:style style:name="P5" style:family="paragraph" style:parent-style-name="Text_20_body">
      <style:text-properties officeooo:paragraph-rsid="0010a018"/>
    </style:style>
    <style:style style:name="T1" style:family="text">
      <style:text-properties fo:color="#ffff00"/>
    </style:style>
    <style:style style:name="T2" style:family="text">
      <style:text-properties fo:color="#ffff00" officeooo:rsid="0010a018"/>
    </style:style>
    <style:style style:name="T3" style:family="text">
      <style:text-properties fo:color="#ffff00" fo:font-style="italic" style:font-style-asian="italic" style:font-style-complex="italic"/>
    </style:style>
    <style:style style:name="T4" style:family="text">
      <style:text-properties fo:color="#ffff00" fo:font-style="normal" style:font-style-asian="normal" style:font-style-complex="normal"/>
    </style:style>
    <style:style style:name="T5" style:family="text">
      <style:text-properties fo:color="#ffff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ff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ff00" fo:font-weight="normal" style:font-weight-asian="normal" style:font-weight-complex="normal"/>
    </style:style>
    <style:style style:name="T8" style:family="text">
      <style:text-properties fo:color="#ffff00" fo:font-weight="normal" officeooo:rsid="0010a018" style:font-weight-asian="normal" style:font-weight-complex="normal"/>
    </style:style>
    <style:style style:name="T9" style:family="text">
      <style:text-properties fo:color="#ffff00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a500"/>
    </style:style>
    <style:style style:name="T12" style:family="text">
      <style:text-properties officeooo:rsid="0010a018"/>
    </style:style>
    <style:style style:name="T13" style:family="text">
      <style:text-properties fo:color="#ff3333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fo:color="#ff3333" style:text-underline-style="solid" style:text-underline-width="auto" style:text-underline-color="font-color" officeooo:rsid="0010a018"/>
    </style:style>
    <style:style style:name="T16" style:family="text">
      <style:text-properties fo:color="#ff3333" style:text-underline-style="none" officeooo:rsid="0010a018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color="#ff3333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10a01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/>
    </style:style>
    <style:style style:name="T22" style:family="text">
      <style:text-properties fo:color="#000000" officeooo:rsid="0010a018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officeooo:rsid="0010a018" style:font-weight-asian="normal" style:font-weight-complex="normal"/>
    </style:style>
    <style:style style:name="T2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10a018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5">EXPERT EN HACKING/INFORMATIQUE tuto 3</text:span></text:span></text:p>
      <text:p text:style-name="P3"><text:span text:style-name="Strong_20_Emphasis"><text:span text:style-name="T16">contourner l'icloud d'apple</text:span></text:span></text:p>
      <text:p text:style-name="P1"><text:span text:style-name="Strong_20_Emphasis"><text:span text:style-name="T22">Première étape :</text:span></text:span><text:span text:style-name="Strong_20_Emphasis"><text:span text:style-name="T21"> modifier votre fichier </text:span></text:span><text:span text:style-name="Strong_20_Emphasis"><text:span text:style-name="T23">host</text:span></text:span><text:span text:style-name="T23"> </text:span></text:p>
      <text:p text:style-name="P5"><text:span text:style-name="T27">pour les utilisateurs de Mac :</text:span> Vers: /private/etc/hosts </text:p>
      <text:p text:style-name="P5"><text:span text:style-name="T19">Pour les utilisateurs de Windows :</text:span><text:span text:style-name="T12"> </text:span><text:s/>C : / windows/system32/drivers/etc/hosts</text:p>
      <text:p text:style-name="P4"/>
      <text:p text:style-name="P5"><text:span text:style-name="Strong_20_Emphasis"><text:span text:style-name="T22">Seconde étape : </text:span></text:span><text:span text:style-name="Strong_20_Emphasis"><text:span text:style-name="T21">ajouter la « MAGIC LINE » qui est <text:s/>l'adresse IP du serveur. </text:span></text:span></text:p>
      <text:p text:style-name="P5"><text:span text:style-name="Strong_20_Emphasis"><text:span text:style-name="T22">A l'heure où j'écris</text:span></text:span><text:span text:style-name="Strong_20_Emphasis"><text:span text:style-name="T21"> la ligne magique est:</text:span></text:span><text:span text:style-name="T21"> </text:span></text:p>
      <text:p text:style-name="Text_20_body"><text:span text:style-name="Strong_20_Emphasis"><text:span text:style-name="T10">109.120.169.64 albert.apple.com</text:span></text:span> </text:p>
      <text:p text:style-name="Text_20_body">Edit : Nouveau MAGIC LINE ajout<text:span text:style-name="T12">é</text:span>!</text:p>
      <text:p text:style-name="Text_20_body"><text:span text:style-name="Strong_20_Emphasis"><text:span text:style-name="T10">107.170.72.61 albert.apple.com</text:span></text:span> </text:p>
      <text:p text:style-name="Text_20_body"><text:span text:style-name="Strong_20_Emphasis"><text:span text:style-name="T10">188.226.251.76    albert.apple.com</text:span></text:span> </text:p>
      <text:p text:style-name="Text_20_body"><text:span text:style-name="Strong_20_Emphasis"><text:span text:style-name="T10">188.25.246.35    albert.apple.com</text:span></text:span> </text:p>
      <text:p text:style-name="Text_20_body"><text:span text:style-name="Strong_20_Emphasis"><text:span text:style-name="T10">162.253.154.177    albert.apple.com</text:span></text:span> </text:p>
      <text:p text:style-name="Text_20_body"><text:span text:style-name="Strong_20_Emphasis"><text:span text:style-name="T10">41.214.225.246      albert.apple.com</text:span></text:span> </text:p>
      <text:p text:style-name="Text_20_body"><text:span text:style-name="Strong_20_Emphasis"><text:span text:style-name="T10">197.247.122.170    albert.apple.com</text:span></text:span>  </text:p>
      <text:p text:style-name="Text_20_body"><text:span text:style-name="Strong_20_Emphasis"><text:span text:style-name="T22">3em étape :</text:span></text:span><text:span text:style-name="Strong_20_Emphasis"><text:span text:style-name="T1"> </text:span></text:span><text:span text:style-name="Strong_20_Emphasis"><text:span text:style-name="T28">Sur l'iPhone, iPad ou iPod touch e</text:span></text:span><text:span text:style-name="Strong_20_Emphasis"><text:span text:style-name="T29">tc.. </text:span></text:span><text:span text:style-name="Strong_20_Emphasis"><text:span text:style-name="T28">aller à l'écran de verrouillage d'activation.</text:span></text:span><text:span text:style-name="T28"> </text:span></text:p>
      <text:p text:style-name="Text_20_body"><text:span text:style-name="Strong_20_Emphasis"><text:span text:style-name="T21">Étape 4:</text:span></text:span><text:span text:style-name="Strong_20_Emphasis"><text:span text:style-name="T1"> </text:span></text:span><text:span text:style-name="Strong_20_Emphasis"><text:span text:style-name="T25">connectez </text:span></text:span><text:span text:style-name="Strong_20_Emphasis"><text:span text:style-name="T26">l'appareil à iTunes</text:span></text:span></text:p>
      <text:p text:style-name="Text_20_body"><text:span text:style-name="Strong_20_Emphasis"><text:span text:style-name="T24">Étape 5: </text:span></text:span><text:span text:style-name="Strong_20_Emphasis"><text:span text:style-name="T25">Un message </text:span></text:span><text:span text:style-name="Strong_20_Emphasis"><text:span text:style-name="T26">indiquera </text:span></text:span><text:span text:style-name="Strong_20_Emphasis"><text:span text:style-name="T25">que le serveur ou vous essayez de vous connecter n'est pas de confiance, cliquez sur "Oui" et continuez.</text:span></text:span><text:span text:style-name="T25"> </text:span><text:span text:style-name="T26">(rien à craindre)</text:span></text:p>
      <text:p text:style-name="Text_20_body"><text:span text:style-name="Strong_20_Emphasis"><text:span text:style-name="T21">Étape 6: </text:span></text:span><text:span text:style-name="Strong_20_Emphasis"><text:span text:style-name="T25">Une erreur apparaitra, une fois que cela arrive</text:span></text:span><text:span text:style-name="Strong_20_Emphasis"><text:span text:style-name="T21"> </text:span></text:span><text:span text:style-name="Strong_20_Emphasis"><text:span text:style-name="T14">déconnecter votre iPhone, iPad ou iPod touch sur-le-champ !</text:span></text:span></text:p>
      <text:p text:style-name="Text_20_body"><text:span text:style-name="Strong_20_Emphasis"><text:span text:style-name="T21">Etape 7: </text:span></text:span><text:span text:style-name="Strong_20_Emphasis"><text:span text:style-name="T24">Maintenant rebranchez votre appareil avec iTunes.</text:span></text:span><text:span text:style-name="T24"> </text:span></text:p>
      <text:p text:style-name="Text_20_body"/>
      <text:p text:style-name="P4">Voilà, normalement il est devérouillé si vous avez correctement suivi les consignes.</text:p>
      <text:p text:style-name="Text_20_body"/>
      <text:p text:style-name="Text_20_body"><text:span text:style-name="Strong_20_Emphasis"><text:span text:style-name="T11">Sinon voici la Vidéo du Tuto :  </text:span></text:span><text:a xlink:type="simple" xlink:href="http://ipkill.org/By-pass-Icloud-par-DX1"><text:span text:style-name="Strong_20_Emphasis">http://ipkill.org/By-pass-Icloud-par-DX1</text:span></text:a></text:p>
      <text:p text:style-name="Text_20_body"><text:span text:style-name="Strong_20_Emphasis"><text:span text:style-name="T18">Attention , cette manipulation bloque la carte de SIM de l’appareil, mais la Team travaille pour contourner cela</text:span></text:span><text:span text:style-name="T18">.</text:span></text:p>
      <text:p text:style-name="P2">À ++++++++++++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6:03:24.391000000</meta:creation-date>
    <dc:date>2014-12-29T12:21:16.081000000</dc:date>
    <meta:editing-duration>PT1H27M49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4" meta:word-count="191" meta:character-count="1381" meta:non-whitespace-character-count="1180"/>
  </office:meta>
</office:document-meta>
</file>