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text-properties fo:color="#ffff00"/>
    </style:style>
    <style:style style:name="P2" style:family="paragraph" style:parent-style-name="Heading_20_5">
      <style:text-properties fo:color="#800000"/>
    </style:style>
    <style:style style:name="P3" style:family="paragraph" style:parent-style-name="Text_20_body">
      <style:paragraph-properties fo:text-align="center" style:justify-single-word="false"/>
      <style:text-properties officeooo:paragraph-rsid="000a12c6"/>
    </style:style>
    <style:style style:name="P4" style:family="paragraph" style:parent-style-name="Text_20_body">
      <style:paragraph-properties fo:text-align="justify" style:justify-single-word="false"/>
      <style:text-properties officeooo:paragraph-rsid="000a12c6"/>
    </style:style>
    <style:style style:name="P5" style:family="paragraph" style:parent-style-name="Text_20_body">
      <style:text-properties fo:color="#ffff00"/>
    </style:style>
    <style:style style:name="P6" style:family="paragraph" style:parent-style-name="Text_20_body">
      <style:text-properties officeooo:rsid="000a12c6" officeooo:paragraph-rsid="000a12c6"/>
    </style:style>
    <style:style style:name="T1" style:family="text">
      <style:text-properties officeooo:rsid="000a12c6"/>
    </style:style>
    <style:style style:name="T2" style:family="text">
      <style:text-properties fo:color="#800000"/>
    </style:style>
    <style:style style:name="T3" style:family="text">
      <style:text-properties fo:color="#800000" officeooo:rsid="000a12c6"/>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Voici un nouveau tutoriel</text:span></text:p>
      <text:p text:style-name="P4"><text:s/>C'est une technique qui permet tout simplement de modifier le prix final d'un achat juste avant le paiement, ceci dit si vous tombez sur un site qui vérifie les commandes et les prix juste avant la validation de commande autant vous dire qu<text:span text:style-name="T1">'ils vous contacterons pour savoir ce qu'il s'est passé ( donc les petits sites d'artisans à éviter, meme si je doute que tout le monde s'en foute ahah)</text:span></text:p>
      <text:p text:style-name="Text_20_body"><text:span text:style-name="T1">IL VOUS FAUDRA</text:span><text:line-break/><text:span text:style-name="Strong_20_Emphasis">-Le navigateur Mozilla Firefox<text:line-break/>-Un plug-in pour altérer de donnée que vous trouverez-ici -&gt;</text:span> <text:a xlink:type="simple" xlink:href="https://addons.mozilla.org/fr/firefox/addon/tamper-data/?src=search">https://addons.mozilla.org/fr/firefox/a … src=search</text:a></text:p>
      <text:p text:style-name="Text_20_body">La pratique:</text:p>
      <text:h text:style-name="Heading_20_5" text:outline-level="5"><text:span text:style-name="T2">Maintenant il vous faut trouve</text:span><text:span text:style-name="T3">r</text:span><text:span text:style-name="T2"> le site et l'article de votre choix </text:span><text:span text:style-name="T3">( donc sur la miniature un truc de dj) que vous ajoutez ans votre panier, vous validez et vous lancez l'altérateur de donnée, vous le demarrer, puis un premier message apparaît, vous le laisser coché, puis vous cliquez sur envoyer, vous alterez aussi le second message</text:span></text:h>
      <text:p text:style-name="P5"/>
      <text:p text:style-name="Text_20_body"><draw:a xlink:type="simple" xlink:href="http://www.noelshack.com/2012-34-1345540291-modification-alteration.jpg"><draw:frame draw:style-name="fr1" draw:name="images4" text:anchor-type="as-char" svg:width="3.651cm" svg:height="2.752cm" draw:z-index="0"><draw:image xlink:href="http://image.noelshack.com/minis/2012/34/1345540291-modification-alteration.png" xlink:type="simple" xlink:show="embed" xlink:actuate="onLoad"/><svg:title>1345540291-modification-alteration.png</svg:title></draw:frame></draw:a></text:p>
      <text:h text:style-name="P2" text:outline-level="5">Et au final vous aurez <text:span text:style-name="T1">le prix affiché</text:span></text:h>
      <text:p text:style-name="Text_20_body"><draw:a xlink:type="simple" xlink:href="http://www.noelshack.com/2012-34-1345540289-validation-paypal.jpg"><draw:frame draw:style-name="fr1" draw:name="images5" text:anchor-type="as-char" svg:width="3.651cm" svg:height="2.752cm" draw:z-index="1"><draw:image xlink:href="http://image.noelshack.com/minis/2012/34/1345540289-validation-paypal.png" xlink:type="simple" xlink:show="embed" xlink:actuate="onLoad"/><svg:title>1345540289-validation-paypal.png</svg:title></draw:frame></draw:a></text:p>
      <text:p text:style-name="Text_20_body"/>
      <text:p text:style-name="P6">n'abusez pas trop (exemple si un article coute 100 euros ne le payez pas 5 centimes, ça pourrait vous causez des ennuis dont je ne suis en AUCUN CAS REPONSA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6T18:10:43.770000000</meta:creation-date>
    <dc:date>2014-12-26T19:04:23.805000000</dc:date>
    <meta:editing-duration>P0D</meta:editing-duration>
    <meta:editing-cycles>2</meta:editing-cycles>
    <meta:generator>LibreOffice/4.1.4.2$Windows_x86 LibreOffice_project/0a0440ccc0227ad9829de5f46be37cfb6edcf72</meta:generator>
    <meta:document-statistic meta:table-count="0" meta:image-count="2" meta:object-count="0" meta:page-count="1" meta:paragraph-count="9" meta:word-count="192" meta:character-count="1125" meta:non-whitespace-character-count="939"/>
  </office:meta>
</office:document-meta>
</file>