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ndalus" svg:font-family="Andalus" style:font-pitch="variable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AngsanaUPC" svg:font-family="AngsanaUPC" style:font-family-generic="roman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haroni" fo:font-style="italic" style:font-style-asian="italic" style:font-style-complex="italic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Bodoni MT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Heading_20_3">
      <style:paragraph-properties fo:text-align="center" style:justify-single-word="false"/>
    </style:style>
    <style:style style:name="T1" style:family="text">
      <style:text-properties style:font-name="Broadway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1">Black SUN</text:span></text:h>
      <text:p text:style-name="P1"/>
      <text:p text:style-name="P8">2048, la Guerre qui oppose les Alliés aux groupe FIR ( Forces Internationales Révolutionnaire ) fait rage.</text:p>
      <text:p text:style-name="P8">Le groupe FIR qui a déjà renversé 80% des gouvernement mondiaux, ils sont Armés et extrêmement violent.</text:p>
      <text:p text:style-name="Standard"/>
      <text:p text:style-name="P7"/>
      <text:p text:style-name="P7">Soldats,</text:p>
      <text:p text:style-name="P7"/>
      <text:p text:style-name="P7">Notre contact au sein du sein du FIR nous as informé qu'un petit groupe a été dépêché au Manoir Haute-Roche ( ancien laboratoire de recherche biologique ), en possession d'un Biogène Zéro.</text:p>
      <text:p text:style-name="P7">Tout nous pense a croire qu'ils vont fabriquer une arme biologique.</text:p>
      <text:p text:style-name="P7"/>
      <text:p text:style-name="P7">CDT Huges LaRoche</text:p>
      <text:p text:style-name="P7"/>
      <text:p text:style-name="Standard">But Alliés :</text:p>
      <text:p text:style-name="Standard"/>
      <text:p text:style-name="Standard">Phase I</text:p>
      <text:list xml:id="list5068677066889423001" text:style-name="L1">
        <text:list-item>
          <text:p text:style-name="P2">Infiltration du bâtiment, éliminé les possible menace </text:p>
        </text:list-item>
      </text:list>
      <text:p text:style-name="Standard">Phase II</text:p>
      <text:list xml:id="list2799334876073746061" text:style-name="L2">
        <text:list-item>
          <text:p text:style-name="P3">Récupérer le Biogène Zéro</text:p>
        </text:list-item>
      </text:list>
      <text:p text:style-name="Standard">Phase III</text:p>
      <text:list xml:id="list7171357679088767177" text:style-name="L3">
        <text:list-item>
          <text:p text:style-name="P4">Évacuation </text:p>
        </text:list-item>
      </text:list>
      <text:p text:style-name="Standard"/>
      <text:p text:style-name="Standard"/>
      <text:p text:style-name="Standard"/>
      <text:p text:style-name="P7">Messieurs, </text:p>
      <text:p text:style-name="P7"/>
      <text:p text:style-name="P7">Nous somme a l'aube de la victoire face aux gouvernement, grâce au Biogène en notre possession nous allons pouvoir mettre en marche la première phase du virus .</text:p>
      <text:p text:style-name="P7"/>
      <text:p text:style-name="P7">La taupe qui se croyais invisible a été éliminée , nous lui avons extorqué quelque informations concernant les groupe Alliés.</text:p>
      <text:p text:style-name="P7">Ils tenterons de volé le projet de Biogène cette nuit , soyez près a les recevoir.</text:p>
      <text:p text:style-name="P7"/>
      <text:p text:style-name="P7">Deadminth</text:p>
      <text:p text:style-name="Standard"/>
      <text:p text:style-name="Standard"/>
      <text:p text:style-name="Standard">But FIR :</text:p>
      <text:p text:style-name="Standard"/>
      <text:p text:style-name="Standard">Phase I</text:p>
      <text:list xml:id="list8888396381775345889" text:style-name="L4">
        <text:list-item>
          <text:p text:style-name="P5">Résisté, éliminé le groupe ennemi</text:p>
        </text:list-item>
      </text:list>
      <text:p text:style-name="Standard"/>
      <text:p text:style-name="Standard">Phase II</text:p>
      <text:list xml:id="list2459472004334046673" text:style-name="L5">
        <text:list-item>
          <text:p text:style-name="P6">Nouveau groupe se soutien en approche</text:p>
          <text:p text:style-name="P6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Andalus" svg:font-family="Andalus" style:font-pitch="variable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AngsanaUPC" svg:font-family="AngsanaUPC" style:font-family-generic="roman" style:font-pitch="variable"/>
    <style:font-face style:name="Bernard MT Condensed" svg:font-family="'Bernard MT Condensed'" style:font-family-generic="roman" style:font-pitch="variable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</meta:initial-creator>
    <meta:creation-date>2014-12-26T10:09:37.66</meta:creation-date>
    <meta:document-statistic meta:table-count="0" meta:image-count="0" meta:object-count="0" meta:page-count="1" meta:paragraph-count="24" meta:word-count="193" meta:character-count="1110"/>
    <dc:date>2014-12-26T11:03:53.70</dc:date>
    <dc:creator>Thomas </dc:creator>
    <meta:editing-duration>PT2M24S</meta:editing-duration>
    <meta:editing-cycles>1</meta:editing-cycles>
    <meta:generator>OpenOffice/4.1.1$Win32 OpenOffice.org_project/411m6$Build-9775</meta:generator>
  </office:meta>
</office:document-meta>
</file>