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 black" svg:font-family="'arial black', 'avant garde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5cm" fo:margin-left="-0.191cm" fo:margin-right="-0.053cm" fo:margin-top="0cm" fo:margin-bottom="0cm" table:align="margins" style:writing-mode="lr-tb"/>
    </style:style>
    <style:style style:name="Tableau1.A" style:family="table-column">
      <style:table-column-properties style:column-width="5.316cm" style:rel-column-width="21446*"/>
    </style:style>
    <style:style style:name="Tableau1.B" style:family="table-column">
      <style:table-column-properties style:column-width="5.332cm" style:rel-column-width="21510*"/>
    </style:style>
    <style:style style:name="Tableau1.C" style:family="table-column">
      <style:table-column-properties style:column-width="5.597cm" style:rel-column-width="2257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 style:data-style-name="N37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1.559cm" style:keep-together="true" fo:keep-together="auto"/>
    </style:style>
    <style:style style:name="Tableau1.4" style:family="table-row">
      <style:table-row-properties style:min-row-height="0.132cm" style:keep-together="true" fo:keep-together="auto"/>
    </style:style>
    <style:style style:name="Tableau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7" style:family="table-row">
      <style:table-row-properties style:min-row-height="0.353cm" style:keep-together="true" fo:keep-together="auto"/>
    </style:style>
    <style:style style:name="Tableau1.9" style:family="table-row">
      <style:table-row-properties style:min-row-height="1.864cm" style:keep-together="true" fo:keep-together="auto"/>
    </style:style>
    <style:style style:name="Tableau1.A10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16" style:family="table-row">
      <style:table-row-properties style:min-row-height="0.45cm" style:keep-together="true" fo:keep-together="auto"/>
    </style:style>
    <style:style style:name="Tableau1.17" style:family="table-row">
      <style:table-row-properties style:min-row-height="0.635cm" style:keep-together="true" fo:keep-together="auto"/>
    </style:style>
    <style:style style:name="Tableau1.22" style:family="table-row">
      <style:table-row-properties style:min-row-height="0.639cm" style:keep-together="true" fo:keep-together="auto"/>
    </style:style>
    <style:style style:name="Tableau1.31" style:family="table-row">
      <style:table-row-properties style:min-row-height="0.961cm" style:keep-together="true" fo:keep-together="auto"/>
    </style:style>
    <style:style style:name="Tableau1.44" style:family="table-row">
      <style:table-row-properties style:min-row-height="0.688cm" style:keep-together="true" fo:keep-together="auto"/>
    </style:style>
    <style:style style:name="Tableau1.56" style:family="table-row">
      <style:table-row-properties style:min-row-height="0.794cm" style:keep-together="true" fo:keep-together="auto"/>
    </style:style>
    <style:style style:name="Tableau1.58" style:family="table-row">
      <style:table-row-properties style:min-row-height="0.661cm" style:keep-together="true" fo:keep-together="auto"/>
    </style:style>
    <style:style style:name="Tableau1.62" style:family="table-row">
      <style:table-row-properties style:min-row-height="0.656cm" style:keep-together="true" fo:keep-together="auto"/>
    </style:style>
    <style:style style:name="Tableau1.65" style:family="table-row">
      <style:table-row-properties style:min-row-height="2.704cm" style:keep-together="true" fo:keep-together="auto"/>
    </style:style>
    <style:style style:name="Tableau1.72" style:family="table-row">
      <style:table-row-properties style:min-row-height="0.61cm" style:keep-together="true" fo:keep-together="auto"/>
    </style:style>
    <style:style style:name="Tableau1.93" style:family="table-row">
      <style:table-row-properties style:min-row-height="0.582cm" style:keep-together="true" fo:keep-together="auto"/>
    </style:style>
    <style:style style:name="Tableau1.124" style:family="table-row">
      <style:table-row-properties style:min-row-height="0.653cm" style:keep-together="true" fo:keep-together="auto"/>
    </style:style>
    <style:style style:name="Tableau1.128" style:family="table-row">
      <style:table-row-properties style:min-row-height="0.758cm" style:keep-together="true" fo:keep-together="auto"/>
    </style:style>
    <style:style style:name="Tableau1.138" style:family="table-row">
      <style:table-row-properties style:min-row-height="0.77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language="fr" fo:country="FR"/>
    </style:style>
    <style:style style:name="P3" style:family="paragraph" style:parent-style-name="Standard">
      <style:paragraph-properties fo:margin-top="0cm" fo:margin-bottom="0cm" fo:line-height="100%"/>
      <style:text-properties fo:color="#3366ff"/>
    </style:style>
    <style:style style:name="P4" style:family="paragraph" style:parent-style-name="Standard">
      <style:paragraph-properties fo:margin-top="0cm" fo:margin-bottom="0cm" fo:line-height="100%"/>
      <style:text-properties fo:language="ro" fo:country="RO"/>
    </style:style>
    <style:style style:name="P5" style:family="paragraph" style:parent-style-name="Standard">
      <style:paragraph-properties fo:margin-top="0cm" fo:margin-bottom="0cm" fo:line-height="100%"/>
      <style:text-properties fo:font-size="9.75pt" fo:language="fr" fo:country="FR"/>
    </style:style>
    <style:style style:name="P6" style:family="paragraph" style:parent-style-name="Heading_20_5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/>
      <style:text-properties fo:font-weight="bold"/>
    </style:style>
    <style:style style:name="P9" style:family="paragraph" style:parent-style-name="Text_20_body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4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Heading_20_4">
      <style:paragraph-properties fo:margin-top="0cm" fo:margin-bottom="0cm" fo:line-height="100%"/>
    </style:style>
    <style:style style:name="P12" style:family="paragraph" style:parent-style-name="Heading_20_2">
      <style:paragraph-properties fo:margin-top="0cm" fo:margin-bottom="0cm" fo:line-height="100%"/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Intense_20_Quote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9.75pt" fo:language="fr" fo:country="FR"/>
    </style:style>
    <style:style style:name="T3" style:family="text">
      <style:text-properties style:font-name="arial black" fo:language="fr" fo:country="FR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1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EUILLE DE CONTACT BOOKING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CONTACT</text:p>
          </table:table-cell>
          <table:table-cell table:style-name="Tableau1.A1" office:value-type="string">
            <text:p text:style-name="P1">DECISION</text:p>
          </table:table-cell>
        </table:table-row>
        <table:table-row table:style-name="Tableau1.1">
          <table:table-cell table:style-name="Tableau1.A2" office:value-type="date" office:date-value="2014-11-26">
            <text:p text:style-name="P1">26/11/14</text:p>
          </table:table-cell>
          <table:table-cell table:style-name="Tableau1.A1" office:value-type="string">
            <text:p text:style-name="P1">Printemps de bourges</text:p>
            <text:p text:style-name="P2">(contact@printemps-brouges.com)</text:p>
          </table:table-cell>
          <table:table-cell table:style-name="Tableau1.A1" office:value-type="string">
            <text:p text:style-name="P1">Rappelez demain matin à 10h30.</text:p>
          </table:table-cell>
        </table:table-row>
        <table:table-row table:style-name="Tableau1.3">
          <table:table-cell table:style-name="Tableau1.A2">
            <text:p text:style-name="P1"/>
          </table:table-cell>
          <table:table-cell table:style-name="Tableau1.A1" office:value-type="string">
            <text:p text:style-name="P1">Artefact</text:p>
            <text:p text:style-name="P1">Monsieur Jean-Luc Gattoni</text:p>
            <text:p text:style-name="P1"><text:a xlink:type="simple" xlink:href="mailto:jeanluc@artefact.org" text:style-name="Internet_20_link" text:visited-style-name="Visited_20_Internet_20_Link">jeanluc@artefact.org</text:a> </text:p>
          </table:table-cell>
          <table:table-cell table:style-name="Tableau1.A1" office:value-type="string">
            <text:p text:style-name="P1">Relance, par téléphone et Mail en date du 17/12/2014.</text:p>
          </table:table-cell>
        </table:table-row>
        <table:table-row table:style-name="Tableau1.4">
          <table:table-cell table:style-name="Tableau1.A2" table:number-columns-spanned="3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2">
            <text:p text:style-name="P1"/>
          </table:table-cell>
          <table:table-cell table:style-name="Tableau1.A1" office:value-type="string">
            <text:p text:style-name="P1">Vieilles charrues</text:p>
            <text:p text:style-name="P1">artistes@vieillescharues.asso.fr</text:p>
          </table:table-cell>
          <table:table-cell table:style-name="Tableau1.A1" office:value-type="string">
            <text:p text:style-name="P1">Relance par téléphone, en date du 17/12/2014, relance à la Mi-Janvier.</text:p>
          </table:table-cell>
        </table:table-row>
        <table:table-row table:style-name="Tableau1.1">
          <table:table-cell table:style-name="Tableau1.A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7">
          <table:table-cell table:style-name="Tableau1.A2" office:value-type="date" office:date-value="2014-11-27">
            <text:p text:style-name="P1">27/11/14</text:p>
          </table:table-cell>
          <table:table-cell table:style-name="Tableau1.A1" office:value-type="string">
            <text:p text:style-name="P1">Eurockéennes Belfort</text:p>
            <text:p text:style-name="P1"><text:a xlink:type="simple" xlink:href="mailto:assistant-programmation@eurockeennes" text:style-name="Internet_20_link" text:visited-style-name="Visited_20_Internet_20_Link">assistant-programmation@eurockeennes</text:a>.fr</text:p>
          </table:table-cell>
          <table:table-cell table:style-name="Tableau1.A1" office:value-type="string">
            <text:p text:style-name="P1">Relance par téléphone et par mail, le 10/12/2014.</text:p>
          </table:table-cell>
        </table:table-row>
        <table:table-row table:style-name="Tableau1.1">
          <table:table-cell table:style-name="Tableau1.A2">
            <text:p text:style-name="P1"/>
          </table:table-cell>
          <table:table-cell table:style-name="Tableau1.A1" office:value-type="string">
            <text:p text:style-name="P1">Lilenzik</text:p>
            <text:p text:style-name="P1"><text:a xlink:type="simple" xlink:href="mailto:musicalisle@gmail.com" text:style-name="Internet_20_link" text:visited-style-name="Visited_20_Internet_20_Link">musicalisle@gmail.com</text:a></text:p>
            <text:p text:style-name="P1">04.88.61.21.95</text:p>
          </table:table-cell>
          <table:table-cell table:style-name="Tableau1.A1" office:value-type="string">
            <text:p text:style-name="P1">Relance par téléphone en date du 17/122014 suite au mail du 10/12/2014. Réponse d'ici Janvier 2015.</text:p>
          </table:table-cell>
        </table:table-row>
        <table:table-row table:style-name="Tableau1.9">
          <table:table-cell table:style-name="Tableau1.A2">
            <text:p text:style-name="P1"/>
          </table:table-cell>
          <table:table-cell table:style-name="Tableau1.A1" office:value-type="string">
            <text:p text:style-name="P1">L'illiade,</text:p>
            <text:p text:style-name="P1">Contact Chargé de projet L'illiade</text:p>
            <text:p text:style-name="P1">e.morlaes@illiade.com</text:p>
            <text:p text:style-name="P1">Robert Lieb La Mac de Bischwiller.</text:p>
            <text:p text:style-name="P1">Administration</text:p>
            <text:p text:style-name="P1">direction@mac-bischwiller.fr</text:p>
          </table:table-cell>
          <table:table-cell table:style-name="Tableau1.A1" office:value-type="string">
            <text:p text:style-name="P1">Relance, madame Élodie Morlaes, pour l’Iliade à Illkirch, par téléphone et mail en date du 16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es Décibulles</text:p>
            <text:p text:style-name="P1"><text:a xlink:type="simple" xlink:href="mailto:prog@decibulles" text:style-name="Internet_20_link" text:visited-style-name="Visited_20_Internet_20_Link">prog@decibulles</text:a>.com</text:p>
          </table:table-cell>
          <table:table-cell table:style-name="Tableau1.A6" office:value-type="string">
            <text:p text:style-name="P1">Relance par téléphone, le 17/12/2014.</text:p>
            <text:p text:style-name="P1">Relance par mail le 09/12/2014.</text:p>
            <text:p text:style-name="P1">Plus dossier Tremplin 2015.</text:p>
            <text:p text:style-name="P1">Réponse seulement en Janvier pour tremplin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ête de la Musique</text:p>
            <text:p text:style-name="P1">Madame Sarah Frison</text:p>
            <text:p text:style-name="P1">sarah,frison@strasbourg.eu</text:p>
          </table:table-cell>
          <table:table-cell table:style-name="Tableau1.A6" office:value-type="string">
            <text:p text:style-name="P1">Relance par téléphone le 10/12/2014.</text:p>
            <text:p text:style-name="P1">Relance début Mars 2015, car pas d'infos pour le moment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Filature, Scène nationale, Mulhouse.</text:p>
            <text:p text:style-name="P2">direction@lafilature.org</text:p>
          </table:table-cell>
          <table:table-cell table:style-name="Tableau1.A6" office:value-type="string">
            <text:p text:style-name="P1">Relance par mail et téléphone le 11/12/2014. <text:s/>Relance par téléphone, le 12/12/2014 ; Pas de retour avant Mi-Janvier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salle du cercle, Bischheim.</text:p>
            <text:p text:style-name="P1">culture@ville-bischheim.fr </text:p>
            <text:p text:style-name="P1">Réponse de Julie Schertzer.</text:p>
          </table:table-cell>
          <table:table-cell table:style-name="Tableau1.A6" office:value-type="string">
            <text:p text:style-name="P1">Réponse reçu, NEGATIF, ils ne programme que des concerts de musiques du Monde.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Relais Culturel, Théatre de Haguenau.</text:p>
            <text:p text:style-name="P1"><text:a xlink:type="simple" xlink:href="mailto:info@relais-culturel-haguenau.com" text:style-name="Internet_20_link" text:visited-style-name="Visited_20_Internet_20_Link">info@relais-culturel-haguenau.com</text:a> </text:p>
          </table:table-cell>
          <table:table-cell table:style-name="Tableau1.A6" office:value-type="string">
            <text:p text:style-name="P1">Relance par mail le 11/12/2014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Ville de Niederbronn les Bains</text:p>
            <text:p text:style-name="P1">info@niederbronn-les-bains.fr </text:p>
          </table:table-cell>
          <table:table-cell table:style-name="Tableau1.A6" office:value-type="string">
            <text:p text:style-name="P1">ANNULER. Pas de concerts Rock dans la ville.</text:p>
          </table:table-cell>
        </table:table-row>
        <table:table-row table:style-name="Tableau1.16">
          <table:table-cell table:style-name="Tableau1.A10" table:number-columns-spanned="3">
            <text:p text:style-name="P1"/>
          </table:table-cell>
          <table:covered-table-cell/>
          <table:covered-table-cell/>
        </table:table-row>
        <table:table-row table:style-name="Tableau1.17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1-28">
            <text:p text:style-name="P1">28/11/14</text:p>
          </table:table-cell>
          <table:table-cell table:style-name="Tableau1.A6" office:value-type="string">
            <text:p text:style-name="P1">Phals'Art Festival</text:p>
            <text:p text:style-name="P1"><text:a xlink:type="simple" xlink:href="mailto:phalsartfestival@orange" text:style-name="Internet_20_link" text:visited-style-name="Visited_20_Internet_20_Link">phalsartfestival@orange</text:a>.fr</text:p>
            <text:p text:style-name="P1">lesjoutesdurock@orange.fr</text:p>
          </table:table-cell>
          <table:table-cell table:style-name="Tableau1.A6" office:value-type="string">
            <text:p text:style-name="P1">Relance par mail, le 11/12/2014 sur le site Web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'autre canal NANCY</text:p>
            <text:p text:style-name="P1"><text:a xlink:type="simple" xlink:href="mailto:programmation@lautrecanalnancy.fr" text:style-name="Internet_20_link" text:visited-style-name="Visited_20_Internet_20_Link">programmation@lautrecanalnancy.f</text:a>r</text:p>
          </table:table-cell>
          <table:table-cell table:style-name="Tableau1.A6" office:value-type="string">
            <text:p text:style-name="P1">Relance par mail le 11/12/2014</text:p>
            <text:p text:style-name="P1">Relance par téléphone en datte du 16/12/2014. En attente de réponse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Noumatrouff Mulhouse</text:p>
            <text:p text:style-name="P1">prog@noumatrouff.fr</text:p>
          </table:table-cell>
          <table:table-cell table:style-name="Tableau1.A6" office:value-type="string">
            <text:p text:style-name="P1">Relance par mail le 11/12/2014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'ARSENAL Metz</text:p>
            <text:p text:style-name="P1">mparadon@metzenscenes.fr</text:p>
          </table:table-cell>
          <table:table-cell table:style-name="Tableau1.A6" office:value-type="string">
            <text:p text:style-name="P1">Relance par mail, le 11/12/2014</text:p>
            <text:p text:style-name="P1">Attendre Rappel d'ici Lundi.</text:p>
          </table:table-cell>
        </table:table-row>
        <table:table-row table:style-name="Tableau1.22">
          <table:table-cell table:style-name="Tableau1.A10" table:number-columns-spanned="3">
            <text:p text:style-name="P1"/>
          </table:table-cell>
          <table:covered-table-cell/>
          <table:covered-table-cell/>
        </table:table-row>
        <table:table-row table:style-name="Tableau1.9">
          <table:table-cell table:style-name="Tableau1.A10" office:value-type="date" office:date-value="2014-11-30">
            <text:p text:style-name="P1">30/11/14</text:p>
          </table:table-cell>
          <table:table-cell table:style-name="Tableau1.A6" office:value-type="string">
            <text:p text:style-name="P1">OPA, Paris</text:p>
            <text:p text:style-name="P1">opa_paris@yahoo.fr</text:p>
          </table:table-cell>
          <table:table-cell table:style-name="Tableau1.A6" office:value-type="string">
            <text:p text:style-name="P1"><text:s/>Relance par téléphone en date du 12/12/2014.</text:p>
            <text:p text:style-name="P1">Relance par mail en date du 15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oire aux Vins Colmar.</text:p>
            <text:p text:style-name="P1">Mr Lebourgeois Directeur.</text:p>
            <text:p text:style-name="P1"><text:a xlink:type="simple" xlink:href="mailto:foirecolmar@Wanadoo.fr" text:style-name="Internet_20_link" text:visited-style-name="Visited_20_Internet_20_Link">foirecolmar@Wanadoo.fr</text:a></text:p>
            <text:p text:style-name="P1">03.90.50.50.52</text:p>
          </table:table-cell>
          <table:table-cell table:style-name="Tableau1.A6" office:value-type="string">
            <text:p text:style-name="P1"><text:s/>Relance par téléphone <text:s/>en date du 16/12/2014. </text:p>
            <text:p text:style-name="P1">Relancer d'ici Mars-Avril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Palais des Congrès, Strasbourg.</text:p>
            <text:p text:style-name="P1"><text:a xlink:type="simple" xlink:href="mailto:info@strasbourg-events.com" text:style-name="Internet_20_link" text:visited-style-name="Visited_20_Internet_20_Link">info@strasbourg-events.com</text:a> </text:p>
          </table:table-cell>
          <table:table-cell table:style-name="Tableau1.A6" office:value-type="string">
            <text:p text:style-name="P1">Contact Annulé, suite à 2 suppression successives de Mail sans Lecture de leur part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Sans réserve,</text:p>
            <text:p text:style-name="P1">Périgueux</text:p>
            <text:p text:style-name="P1">guy@sans-reserve.org </text:p>
          </table:table-cell>
          <table:table-cell table:style-name="Tableau1.A6" office:value-type="string">
            <text:p text:style-name="P1">Relance par téléphone en date du 17/12/2014.</text:p>
            <text:p text:style-name="P1">Relancer en Février, pour la période Mai/Juin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Rocksane,</text:p>
            <text:p text:style-name="P1">Bergerac.</text:p>
            <text:p text:style-name="P1"/>
          </table:table-cell>
          <table:table-cell table:style-name="Tableau1.A6" office:value-type="string">
            <text:p text:style-name="P1">Relance vers fin Janvier, sur le site Web pour la Prog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Florida</text:p>
            <text:p text:style-name="P1">Agen.</text:p>
            <text:p text:style-name="P1">accueil@le-florida.org</text:p>
          </table:table-cell>
          <table:table-cell table:style-name="Tableau1.A6" office:value-type="string">
            <text:p text:style-name="P1">Relance par téléphone et mail en date du 17/12/2014.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Atabal</text:p>
            <text:p text:style-name="P1">Biarritz</text:p>
            <text:p text:style-name="P1">François Maton.</text:p>
          </table:table-cell>
          <table:table-cell table:style-name="Tableau1.A6" office:value-type="string">
            <text:p text:style-name="P1">Relance par mail et téléphone en date du 17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Krakatoa, Association Transrock, Mérignac.</text:p>
            <text:p text:style-name="P1"><text:a xlink:type="simple" xlink:href="mailto:transrock@krakatoa.org" text:style-name="Internet_20_link" text:visited-style-name="Visited_20_Internet_20_Link">transrock@krakatoa.org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31">
          <table:table-cell table:style-name="Tableau1.A10" table:number-columns-spanned="3">
            <text:p text:style-name="P1"/>
          </table:table-cell>
          <table:covered-table-cell/>
          <table:covered-table-cell/>
        </table:table-row>
        <table:table-row table:style-name="Tableau1.17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2-02">
            <text:p text:style-name="P1">02/12/14</text:p>
          </table:table-cell>
          <table:table-cell table:style-name="Tableau1.A6" office:value-type="string">
            <text:p text:style-name="P1">James Sandom</text:p>
            <text:p text:style-name="P1">Directeur du label Fiction, et Manger des White Lies.</text:p>
            <text:p text:style-name="P1">james.sandom@redlightmanagement.com </text:p>
          </table:table-cell>
          <table:table-cell table:style-name="Tableau1.A6" office:value-type="string">
            <text:p text:style-name="P1">Premier Mail, pour proposition AOS en première Partie. (En attente de réponse, sous 7 Jours)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Andy Duggan</text:p>
            <text:p text:style-name="P1">Agent Artistique, UK, Europe de Midnight Juggernauts</text:p>
            <text:p text:style-name="P1">andyduggan@primary.uk.com</text:p>
          </table:table-cell>
          <table:table-cell table:style-name="Tableau1.A6" office:value-type="string">
            <text:p text:style-name="P1">Premier Mail, pour proposition AOS en première Partie. (En attente de réponse, sous 7 Jours)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Keith McColl</text:p>
            <text:p text:style-name="P1">Directeur General, Warp Records ; The Hundred in the Hands.</text:p>
            <text:p text:style-name="P1">keith@wonderlandmanagement.com</text:p>
          </table:table-cell>
          <table:table-cell table:style-name="Tableau1.A6" office:value-type="string">
            <text:p text:style-name="P1">Premier Mail, pour proposition AOS en première Partie. (En attente de réponse, sous 7 Jours)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Mac Stanton</text:p>
            <text:p text:style-name="P1">Manager REVOLTE</text:p>
            <text:p text:style-name="P1">so2french@gmail.com</text:p>
          </table:table-cell>
          <table:table-cell table:style-name="Tableau1.A6" office:value-type="string">
            <text:p text:style-name="P1">Premier Mail, pour proposition AOS en première Partie. (En attente de réponse, sous 7 Jours)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Nathalie Chapuy</text:p>
            <text:p text:style-name="P1">Manager de SOMA</text:p>
            <text:p text:style-name="P1">nathalie.chapuy@backtobasics.fr</text:p>
            <text:p text:style-name="P1"/>
          </table:table-cell>
          <table:table-cell table:style-name="Tableau1.A6" office:value-type="string">
            <text:p text:style-name="P1">Premier Mail, pour proposition AOS en première Partie. (En attente de réponse, sous 7 Jours)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Roman Trystram</text:p>
            <text:p text:style-name="P1">Label Remote Control</text:p>
            <text:p text:style-name="P1">Agent Artistique de Miami Horror.</text:p>
            <text:p text:style-name="P1">roman.trystram@caa.com</text:p>
          </table:table-cell>
          <table:table-cell table:style-name="Tableau1.A6" office:value-type="string">
            <text:p text:style-name="P1">Réponse reçu, pour le moment pas de tournée prévue pour Miami Horror. Relance vers le 17 Décembre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Atabal, Biarritz</text:p>
            <text:p text:style-name="P1">Mr Maton François</text:p>
            <text:p text:style-name="P1">francois.atabal@orange.fr</text:p>
          </table:table-cell>
          <table:table-cell table:style-name="Tableau1.A6" office:value-type="string">
            <text:p text:style-name="P1">Premier Mail, en attente de réponse. Relance sous 7 Jours.</text:p>
            <text:p text:style-name="P1">Problème de serveur, retenter ce soir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Coopérative de Mai</text:p>
            <text:p text:style-name="P1">Clermont-Ferrand, Auvergne</text:p>
            <text:p text:style-name="P1"><text:a xlink:type="simple" xlink:href="mailto:ecrire@lacoope.org" text:style-name="Internet_20_link" text:visited-style-name="Visited_20_Internet_20_Link"><text:span text:style-name="Strong_20_Emphasis">ecrire@lacoope.org</text:span>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Sangria, Café Concert.</text:p>
            <text:p text:style-name="P1">Saint-Pourçain, Auvergne.</text:p>
          </table:table-cell>
          <table:table-cell table:style-name="Tableau1.A6" office:value-type="string">
            <text:p text:style-name="P1">Réponse positive, Attendre pour programmer Date de départ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Tremplin, Beaumont, Auvergne.</text:p>
            <text:p text:style-name="P1">Direction de l'animation</text:p>
            <text:p text:style-name="P1"><text:a xlink:type="simple" xlink:href="javascript:location.href='mailto:'+String.fromCharCode(118,105,101,99,117,108,116,117,114,101,108,108,101,97,115,115,111,99,64,98,101,97,117,109,111,110,116,54,51,46,102,114)+'?'" text:style-name="Internet_20_link" text:visited-style-name="Visited_20_Internet_20_Link">dac@beaumont63.fr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Electric Youth, Toronto.</text:p>
            <text:p text:style-name="P1">Agent Artistique Europe.</text:p>
            <text:p text:style-name="P1">adam@xraytouring.com </text:p>
          </table:table-cell>
          <table:table-cell table:style-name="Tableau1.A6" office:value-type="string">
            <text:p text:style-name="P1">Premier Mail, pour proposition AOS en première Partie. (En attente de réponse, sous 7 Jours).</text:p>
          </table:table-cell>
        </table:table-row>
        <table:table-row table:style-name="Tableau1.44">
          <table:table-cell table:style-name="Tableau1.A10" table:number-columns-spanned="3">
            <text:p text:style-name="P1"/>
          </table:table-cell>
          <table:covered-table-cell/>
          <table:covered-table-cell/>
        </table:table-row>
        <table:table-row table:style-name="Tableau1.44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2-02">
            <text:p text:style-name="P1">02/12/14</text:p>
          </table:table-cell>
          <table:table-cell table:style-name="Tableau1.A6" office:value-type="string">
            <text:p text:style-name="P1">Café Charbon, Nevers, Bourgogne.</text:p>
            <text:p text:style-name="P1">Contact, Ludovic Renaux</text:p>
            <text:p text:style-name="P1">programmation@aucharbon.org</text:p>
          </table:table-cell>
          <table:table-cell table:style-name="Tableau1.A6" office:value-type="string">
            <text:p text:style-name="P1">Relance par mail en datte du 15/12/2014.</text:p>
            <text:p text:style-name="P1">Pas de nouvelles avant fin Janvier, car Prog Boucler jusqu'à début Ma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Vapeur, Dijon, Bourgogne.</text:p>
            <text:p text:style-name="P1">Directeur, Programmateur.</text:p>
            <text:p text:style-name="P1">Yann Rivoal</text:p>
            <text:p text:style-name="P1"><text:a xlink:type="simple" xlink:href="mailto:yannrivoal@lavapeur.com" text:style-name="Internet_20_link" text:visited-style-name="Visited_20_Internet_20_Link"><text:span text:style-name="T1">yannrivoal@lavapeur.com</text:span></text:a> </text:p>
            <text:p text:style-name="P1">Co Programmateur : Alexandre Claass.</text:p>
            <text:p text:style-name="P1"><text:a xlink:type="simple" xlink:href="mailto:alexclaass@lavapeur.com" text:style-name="Internet_20_link" text:visited-style-name="Visited_20_Internet_20_Link"><text:span text:style-name="T1">alexclaass@lavapeur.com</text:span></text:a> </text:p>
            <text:p text:style-name="P1">booking.octarine@gmail.com</text:p>
          </table:table-cell>
          <table:table-cell table:style-name="Tableau1.A6" office:value-type="string">
            <text:p text:style-name="P1">Premier Mail, en attente de réponse. Relance sous 7 Jours.</text:p>
            <text:p text:style-name="P1">Relance par téléphone et mail auprès de Mr Claass en date du 16/12/2014</text:p>
            <text:p text:style-name="P1">Retour obtenu, pas de créneaux disponible pour le moment, en attente. 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péniche Cancale, Dijon, Bourgogne.</text:p>
            <text:p text:style-name="P1"><text:a xlink:type="simple" xlink:href="mailto:contact@penichecancale.com" text:style-name="Internet_20_link" text:visited-style-name="Visited_20_Internet_20_Link">contact@penichecancale.com</text:a> </text:p>
          </table:table-cell>
          <table:table-cell table:style-name="Tableau1.A6" office:value-type="string">
            <text:p text:style-name="P1">Relance par mail en date du 15/12/2014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Cave à Musique, Macon, Bourgogne.</text:p>
            <text:p text:style-name="P1">PROGRAMMATION</text:p>
            <text:p text:style-name="P1">Nathalie Crisantemo</text:p>
            <text:p text:style-name="P1"><text:a xlink:type="simple" xlink:href="mailto:petitenat@cavazik.org" text:style-name="Internet_20_link" text:visited-style-name="Visited_20_Internet_20_Link">petitenat@cavazik.org</text:a> </text:p>
            <text:p text:style-name="P1">03.85.21.96.69</text:p>
          </table:table-cell>
          <table:table-cell table:style-name="Tableau1.A6" office:value-type="string">
            <text:p text:style-name="P1">Relance par mail en date du 15/12/2014</text:p>
            <text:p text:style-name="P1">Rappel Madame Crisantemo, Dois relancer en Février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'Omnibus, Saint-Malo, Bretagne.</text:p>
            <text:p text:style-name="P1">info@lomnibus.com </text:p>
          </table:table-cell>
          <table:table-cell table:style-name="Tableau1.A6" office:value-type="string">
            <text:p text:style-name="P1">Contact via facebook, car mail ne fonctionne pas. <text:s/>En attente,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Citrouille, Saint-Brieuc, Bretagne.</text:p>
            <text:p text:style-name="P1"><text:a xlink:type="simple" xlink:href="mailto:contact.citrouille@orange.fr" text:style-name="Internet_20_link" text:visited-style-name="Visited_20_Internet_20_Link">contact.citrouille@orange.fr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Run AR Puns, Association, Châteaulin, Bretagne.</text:p>
            <text:p text:style-name="P1">Chargé de Programmation.</text:p>
            <text:p text:style-name="P1"><text:span text:style-name="Strong_20_Emphasis">Arnaud Le Roux</text:span> </text:p>
            <text:p text:style-name="P1">arno@runarpuns.com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2">L'Antipode, Rennes, Bretagne.</text:p>
            <text:p text:style-name="P2">Programmation </text:p>
            <text:p text:style-name="P2">Gétan Naêl</text:p>
            <text:p text:style-name="P1"><text:a xlink:type="simple" xlink:href="mailto:programmation@antipode-mjc.com" text:style-name="Internet_20_link" text:visited-style-name="Visited_20_Internet_20_Link"><text:span text:style-name="T1">programmation@antipode-mjc.com</text:span>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'Ubu, association trans Musicale, Rennes, Bretagne.</text:p>
            <text:p text:style-name="P1">info@lestrans.com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Jardin Moderne, Rennes, Bretagne.</text:p>
            <text:p text:style-name="P1">Communication</text:p>
            <text:p text:style-name="P1">Claire Choisy </text:p>
            <text:p text:style-name="P1">comm@jardinmoderne.org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56">
          <table:table-cell table:style-name="Tableau1.A10" table:number-columns-spanned="3">
            <text:p text:style-name="P1"/>
          </table:table-cell>
          <table:covered-table-cell/>
          <table:covered-table-cell/>
        </table:table-row>
        <table:table-row table:style-name="Tableau1.9">
          <table:table-cell table:style-name="Tableau1.A10" office:value-type="date" office:date-value="2014-12-03">
            <text:p text:style-name="P1">03/12/14</text:p>
          </table:table-cell>
          <table:table-cell table:style-name="Tableau1.A6" office:value-type="string">
            <text:p text:style-name="P1">Le Mic Mac, Saverne.</text:p>
            <text:p text:style-name="P1">Mr Fabrice</text:p>
            <text:p text:style-name="P1"><text:a xlink:type="simple" xlink:href="mailto:fabrice@lemicmac" text:style-name="Internet_20_link" text:visited-style-name="Visited_20_Internet_20_Link">fabrice@lemicmac</text:a>,com</text:p>
          </table:table-cell>
          <table:table-cell table:style-name="Tableau1.A6" office:value-type="string">
            <text:p text:style-name="P1">Réponse Positive, pour le 14 Février 2015.</text:p>
          </table:table-cell>
        </table:table-row>
        <table:table-row table:style-name="Tableau1.58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2-03">
            <text:p text:style-name="P1">03/12/14</text:p>
          </table:table-cell>
          <table:table-cell table:style-name="Tableau1.A6" office:value-type="string">
            <text:p text:style-name="P1">Le Liberté / L'Etage/ Le MusikHall, RENNES, Bretagne.</text:p>
          </table:table-cell>
          <table:table-cell table:style-name="Tableau1.A6" office:value-type="string">
            <text:p text:style-name="P1">Contact en direct via le site Web, en attent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manège, Lorient, Bretagne.</text:p>
            <text:p text:style-name="P1">Direction Artistique</text:p>
            <text:p text:style-name="P1">Thierry Houal</text:p>
            <text:p text:style-name="P1">programmation@mapl.biz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s Polarités</text:p>
            <text:p text:style-name="P1">Quimper, Bretagne.</text:p>
            <text:p text:style-name="P1">Programmation.</text:p>
            <text:p text:style-name="P1">Yvan Le Berre.</text:p>
            <text:p text:style-name="P1">yvan.leberre@polarites.org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62">
          <table:table-cell table:style-name="Tableau1.A10" table:number-columns-spanned="3">
            <text:p text:style-name="P1"/>
          </table:table-cell>
          <table:covered-table-cell/>
          <table:covered-table-cell/>
        </table:table-row>
        <table:table-row table:style-name="Tableau1.9">
          <table:table-cell table:style-name="Tableau1.A10" office:value-type="date" office:date-value="2014-12-04">
            <text:p text:style-name="P1">04/12/14</text:p>
          </table:table-cell>
          <table:table-cell table:style-name="Tableau1.A6" office:value-type="string">
            <text:p text:style-name="P1">L'astrolabe. </text:p>
            <text:p text:style-name="P1">Orléans, Centre.</text:p>
            <text:p text:style-name="P1">Programmation</text:p>
            <text:p text:style-name="P1">Matthieu Duffaud</text:p>
            <text:p text:style-name="P1">programmation@lastrolabe.org</text:p>
          </table:table-cell>
          <table:table-cell table:style-name="Tableau1.A6" office:value-type="string">
            <text:p text:style-name="P1">Relance par téléphone d'ici fin Janvier, et relance par mail d'ici Mi-Janvier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ChatoD'o.</text:p>
            <text:p text:style-name="P1">Blois, Centre.</text:p>
            <text:p text:style-name="P1"><text:a xlink:type="simple" xlink:href="mailto:programmation@chatodo.com" office:target-frame-name="_blank" xlink:show="new" text:style-name="Internet_20_link" text:visited-style-name="Visited_20_Internet_20_Link"><text:span text:style-name="T6">programmation@chatodo.com</text:span></text:a><text:span text:style-name="T6">.</text:span> </text:p>
          </table:table-cell>
          <table:table-cell table:style-name="Tableau1.A6" office:value-type="string">
            <text:p text:style-name="P1">Relance par mail en date du 17/12/2014.</text:p>
          </table:table-cell>
        </table:table-row>
        <table:table-row table:style-name="Tableau1.65">
          <table:table-cell table:style-name="Tableau1.A10">
            <text:p text:style-name="P1"/>
          </table:table-cell>
          <table:table-cell table:style-name="Tableau1.A6" office:value-type="string">
            <text:p text:style-name="P1">Le Petit Faucheux</text:p>
            <text:p text:style-name="P1">Tours, Centre.</text:p>
            <text:p text:style-name="P1">Artistique</text:p>
            <text:p text:style-name="P1">Renaud Baillet</text:p>
            <text:p text:style-name="P1"><text:span text:style-name="T1">r</text:span><text:a xlink:type="simple" xlink:href="mailto:renaudbaillet@petitfaucheux.fr" text:style-name="Internet_20_link" text:visited-style-name="Visited_20_Internet_20_Link">enaudbaillet@petitfaucheux.fr</text:a> </text:p>
          </table:table-cell>
          <table:table-cell table:style-name="Tableau1.A6" office:value-type="string">
            <text:p text:style-name="P1">Relance par téléphone et mail en date du 17/12/2014.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'Arsenal</text:p>
            <text:p text:style-name="P1">Nogent-le-Rotrou, Centre.</text:p>
            <text:p text:style-name="P1"><text:a xlink:type="simple" xlink:href="mailto:larsenal28@gmail.com" text:style-name="Internet_20_link" text:visited-style-name="Visited_20_Internet_20_Link">larsenal28@gmail.com</text:a> </text:p>
            <text:p text:style-name="P1">02.37.53.40.56</text:p>
          </table:table-cell>
          <table:table-cell table:style-name="Tableau1.A6" office:value-type="string">
            <text:p text:style-name="P1">Relance par mail, en date du 17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Cartonnerie.</text:p>
            <text:p text:style-name="P1">Reims, Champagne-Ardenne.</text:p>
            <text:p text:style-name="P1">Directeur Artistique-Programmateur</text:p>
            <text:p text:style-name="P1">Cedric Cheminaud.</text:p>
            <text:p text:style-name="P1"><text:a xlink:type="simple" xlink:href="mailto:prog@cartonnerie.fr" text:style-name="Internet_20_link" text:visited-style-name="Visited_20_Internet_20_Link">prog@cartonnerie.fr</text:a></text:p>
            <text:p text:style-name="P1">03.26.36.72.40</text:p>
          </table:table-cell>
          <table:table-cell table:style-name="Tableau1.A6" office:value-type="string">
            <text:p text:style-name="P1">Relance par téléphone et mail en date du 16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Bus Palladium, Paris</text:p>
            <text:p text:style-name="P1">Programmation</text:p>
            <text:p text:style-name="P1">Cyril Bodin</text:p>
            <text:p text:style-name="P1"><text:a xlink:type="simple" xlink:href="mailto:cyril@lebuspalladium.com" office:target-frame-name="_blank" xlink:show="new" text:style-name="Internet_20_link" text:visited-style-name="Visited_20_Internet_20_Link">cyril@lebuspalladium.com</text:a> </text:p>
            <text:p text:style-name="P1"/>
          </table:table-cell>
          <table:table-cell table:style-name="Tableau1.A6" office:value-type="string">
            <text:p text:style-name="P1">Relance par mail, en date du 17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Cavern, Paris.</text:p>
            <text:p text:style-name="P1"><text:a xlink:type="simple" xlink:href="mailto:lecavern@gmail.com" text:style-name="Internet_20_link" text:visited-style-name="Visited_20_Internet_20_Link">lecavern@gmail.com</text:a> </text:p>
          </table:table-cell>
          <table:table-cell table:style-name="Tableau1.A6" office:value-type="string">
            <text:p text:style-name="P1">Relance par téléphone en date du 17/12/2014, réponse prochainement par mail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du Lardon</text:p>
            <text:p text:style-name="P1">Hipsheim, Alsace.</text:p>
            <text:p text:style-name="P1">festivaldulardon@yahoo.fr </text:p>
          </table:table-cell>
          <table:table-cell table:style-name="Tableau1.A6" office:value-type="string">
            <text:p text:style-name="P1">Festival Annulé, car n’existe plu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ez Arts Sceniques.</text:p>
            <text:p text:style-name="P1">Séléstat, Alsace.</text:p>
            <text:p text:style-name="P3">contact@lezartssceniques.com </text:p>
          </table:table-cell>
          <table:table-cell table:style-name="Tableau1.A6" office:value-type="string">
            <text:p text:style-name="P1">Ce festival n’existe plus, Annuler. </text:p>
          </table:table-cell>
        </table:table-row>
        <table:table-row table:style-name="Tableau1.72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2-05">
            <text:p text:style-name="P1">05/12/14</text:p>
          </table:table-cell>
          <table:table-cell table:style-name="Tableau1.A6" office:value-type="string">
            <text:p text:style-name="P1">Festival AfleurdeRock</text:p>
            <text:p text:style-name="P1">Lanton, Aquitaine.</text:p>
            <text:p text:style-name="P1"><text:span text:style-name="Emphasis">afleurderock@gmail.com</text:span> </text:p>
          </table:table-cell>
          <table:table-cell table:style-name="Tableau1.A6" office:value-type="string">
            <text:p text:style-name="P1">Annuler, festival n'existe plus. 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nouveau Casino, Paris</text:p>
            <text:p text:style-name="P1">Festival We Want Rock'N'Roll</text:p>
            <text:p text:style-name="P1"><text:a xlink:type="simple" xlink:href="mailto:info@nouveaucasino.fr" text:style-name="Internet_20_link" text:visited-style-name="Visited_20_Internet_20_Link">info@nouveaucasino.fr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Tremplin Rock de Nerac. Aquitaine.</text:p>
            <text:p text:style-name="P1">spectacles.albret@ville-nerac.fr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GAROROCK 2015</text:p>
            <text:p text:style-name="P1">Marmande, <text:s/>Aquitaine.</text:p>
            <text:p text:style-name="P1"><text:a xlink:type="simple" xlink:href="mailto:ludo@garorock.com" text:style-name="Internet_20_link" text:visited-style-name="Visited_20_Internet_20_Link"><text:span text:style-name="T2">ludo@garorock.com</text:span></text:a></text:p>
            <text:p text:style-name="P5">Mr Labordie, chargée de Programmation.</text:p>
          </table:table-cell>
          <table:table-cell table:style-name="Tableau1.A6" office:value-type="string">
            <text:p text:style-name="P1">Relance par mail en date du 16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es Zarpettes 2015</text:p>
            <text:p text:style-name="P1">Aquitaine.</text:p>
            <text:p text:style-name="P1">Programmation, Mr Thierry Albarran.</text:p>
            <text:h text:style-name="P6" text:outline-level="5">programmation.leszarpetes@gmail.com</text:h>
            <text:p text:style-name="P1"><text:soft-page-break/></text:p>
          </table:table-cell>
          <table:table-cell table:style-name="Tableau1.A6" office:value-type="string">
            <text:p text:style-name="P1">Relance par téléphone en date du 17/12/2014. </text:p>
            <text:p text:style-name="P1">En attente, d'ici Février-Mars 2015. Si pas de réponses, c'est Négatif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After-Before</text:p>
            <text:p text:style-name="P1">Aquitaine.</text:p>
            <text:p text:style-name="P1">Programmation Mr Chris</text:p>
            <text:p text:style-name="P1">captaineab@gmail.com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Festiv'Eschow.</text:p>
            <text:p text:style-name="P1">Alsace, Eschau.</text:p>
            <text:p text:style-name="P1"><text:a xlink:type="simple" xlink:href="javascript:smae_decode('bWFpcmllQGVzY2hhdS5mcg==');" text:style-name="Internet_20_link" text:visited-style-name="Visited_20_Internet_20_Link">mairie@eschau.fr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a Bouchure</text:p>
            <text:p text:style-name="P1">Commentry , Auvergne.</text:p>
            <text:p text:style-name="P1">lesbouchures@live.fr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es Apéros Musiques de Blesle. <text:s/>Auvergne.</text:p>
            <text:p text:style-name="P1"/>
          </table:table-cell>
          <table:table-cell table:style-name="Tableau1.A6" office:value-type="string">
            <text:p text:style-name="P1">Relance par téléphone en date du 17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Papillon de Nuit</text:p>
            <text:p text:style-name="P1">Basse-Normandie.</text:p>
            <text:p text:style-name="P1"><text:span text:style-name="T1">programmation</text:span><text:a xlink:type="simple" xlink:href="mailto:contact@papillonsdenuit.com" text:style-name="Internet_20_link" text:visited-style-name="Visited_20_Internet_20_Link">@papillonsdenuit.com</text:a> </text:p>
            <text:p text:style-name="P1">02.33.69.20.40</text:p>
          </table:table-cell>
          <table:table-cell table:style-name="Tableau1.A6" office:value-type="string">
            <text:p text:style-name="P1">Relance par mail en date du 17/12/2014.</text:p>
            <text:p text:style-name="P1">Rappel Demain Matin.</text:p>
          </table:table-cell>
        </table:table-row>
        <table:table-row table:style-name="Tableau1.9">
          <table:table-cell table:style-name="Tableau1.A10" office:value-type="date" office:date-value="2014-12-05">
            <text:p text:style-name="P1">05/12/14</text:p>
          </table:table-cell>
          <table:table-cell table:style-name="Tableau1.A6" office:value-type="string">
            <text:p text:style-name="P1">Festival de la Chance.</text:p>
            <text:p text:style-name="P1">Vieux Pont, Basse Normandie.</text:p>
            <text:p text:style-name="P1">Contact, Mr Thierry Damien</text:p>
            <text:p text:style-name="P1">th.dt@worldonline.fr</text:p>
          </table:table-cell>
          <table:table-cell table:style-name="Tableau1.A6" office:value-type="string">
            <text:p text:style-name="P1">Relance par téléphone et mail en date du 17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INFC Festival</text:p>
            <text:p text:style-name="P1">Pour ajout sur un festival en Bretagne</text:p>
          </table:table-cell>
          <table:table-cell table:style-name="Tableau1.A6" office:value-type="string">
            <text:p text:style-name="P1">Premier Mail, contact en direct via le site Web. Relance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Association Les Trolls S'affolent.</text:p>
            <text:p text:style-name="P1">Festival Zick'n Trolls</text:p>
            <text:p text:style-name="P1">Bretagne.</text:p>
          </table:table-cell>
          <table:table-cell table:style-name="Tableau1.A6" office:value-type="string">
            <text:p text:style-name="P1">Premier Mail, contact en direct via le site Web. Relance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TransMusicales de Rennes. Bretagne.</text:p>
            <text:p text:style-name="P1"><text:a xlink:type="simple" xlink:href="mailto:info@lestrans.com" office:target-frame-name="_blank" xlink:show="new" text:style-name="Internet_20_link" text:visited-style-name="Visited_20_Internet_20_Link">info@lestrans.com</text:a> </text:p>
            <text:p text:style-name="P1"/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a route du Rock</text:p>
            <text:p text:style-name="P1">Saint-Malo, Bretagne.</text:p>
            <text:p text:style-name="P1"/>
          </table:table-cell>
          <table:table-cell table:style-name="Tableau1.A6" office:value-type="string">
            <text:p text:style-name="P1">Relance par téléphone en date du 17/12/2014. Retour d'ici Janvier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Rock N Solex</text:p>
            <text:p text:style-name="P1">Campus Beaulieu, Rennes , Bretagne.</text:p>
            <text:p text:style-name="P1">tremplin@rocknsolex.fr </text:p>
          </table:table-cell>
          <table:table-cell table:style-name="Tableau1.A6" office:value-type="string">
            <text:p text:style-name="P1">Relance par mail en date du 17/12/2014.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okirock </text:p>
            <text:p text:style-name="P1"><text:span text:style-name="Strong_20_Emphasis">Locquirec - </text:span><text:a xlink:type="simple" xlink:href="http://www.Bretagne.leguidedesfestivals.com/" office:target-frame-name="_blank" xlink:show="new" text:style-name="Internet_20_link" text:visited-style-name="Visited_20_Internet_20_Link"><text:span text:style-name="Strong_20_Emphasis">Bretagne</text:span></text:a><text:span text:style-name="Strong_20_Emphasis"> - Finistère </text:span></text:p>
            <text:p text:style-name="P1"><text:span text:style-name="Strong_20_Emphasis">lokirockfestival@gmail.com </text:span>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Association Festival de Cornouaille </text:p>
            <text:p text:style-name="P1">Quimper, Bretagne.</text:p>
            <text:p text:style-name="P1"><text:a xlink:type="simple" xlink:href="mailto:contact@festival-cornouaille.com" text:style-name="Internet_20_link" text:visited-style-name="Visited_20_Internet_20_Link">contact@festival-</text:a><text:a xlink:type="simple" xlink:href="mailto:contact@festival-cornouaille.com" text:style-name="Internet_20_link" text:visited-style-name="Visited_20_Internet_20_Link">cornouaille.com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Art Rock</text:p>
            <text:p text:style-name="P1">Saint Brieuc, Bretagne.</text:p>
            <text:p text:style-name="P1">Programmation</text:p>
            <text:p text:style-name="P1">Jean-Michel Boinet </text:p>
            <text:p text:style-name="P1"><text:a xlink:type="simple" xlink:href="mailto:programmation@artrock.org" text:style-name="Internet_20_link" text:visited-style-name="Visited_20_Internet_20_Link">programmation@artrock.org</text:a> </text:p>
          </table:table-cell>
          <table:table-cell table:style-name="Tableau1.A6" office:value-type="string">
            <text:p text:style-name="P1">Relance par mail en date du 17/12/2014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Astropolis</text:p>
            <text:p text:style-name="P1">Brest, Bretagne</text:p>
            <text:p text:style-name="P1">Organisateur Mr Gildas</text:p>
            <text:p text:style-name="P1">gildas@astropolis,org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3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2-06">
            <text:p text:style-name="P1">06/12/14</text:p>
          </table:table-cell>
          <table:table-cell table:style-name="Tableau1.A6" office:value-type="string">
            <text:p text:style-name="P1">Festival en Othe</text:p>
            <text:p text:style-name="P1">Auxon</text:p>
            <text:p text:style-name="P1">Programmation.</text:p>
            <text:p text:style-name="P1">fbarthelemy@festivalenothe.org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 office:value-type="date" office:date-value="2014-12-06">
            <text:p text:style-name="P1">06/12/14</text:p>
          </table:table-cell>
          <table:table-cell table:style-name="Tableau1.A6" office:value-type="string">
            <text:p text:style-name="P1">Festival, Le chien à Plumes.</text:p>
            <text:section text:style-name="Sect1" text:name="contact_adresse">
              <text:p text:style-name="Text_20_body">Association Le Chien à Plumes<text:line-break/>Ecluse n°13<text:line-break/>52190 DOMMARIEN</text:p>
            </text:section>
            <text:p text:style-name="P1">chienaplumes@wanadoo.fr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c<text:bookmark text:name="subtitle"/>olor</text:p>
            <text:p text:style-name="P1">Le festival de musique Meung-sur-Loire.</text:p>
            <text:p text:style-name="P7">Personne à contacter : M. Thierry QUATREHOMME</text:p>
          </table:table-cell>
          <table:table-cell table:style-name="Tableau1.A6" office:value-type="string">
            <text:p text:style-name="P1">Premier mail, contact en direct via le site Web. Relance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es Courants.</text:p>
            <text:p text:style-name="P8">Les Courants et Cie</text:p>
            <text:p text:style-name="Text_20_body">41 quai Charles Guinot</text:p>
            <text:p text:style-name="Text_20_body">37400 Ambois</text:p>
            <text:p text:style-name="P1"/>
          </table:table-cell>
          <table:table-cell table:style-name="Tableau1.A6" office:value-type="string">
            <text:p text:style-name="P1">Premier mail, contact en direct via le site Web. Relance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Lerockdasntouscesétats.</text:p>
            <text:p text:style-name="P1">Hippodrome-Evreux</text:p>
            <text:p text:style-name="P1">info@abordage.net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'été</text:p>
            <text:p text:style-name="P1">Site de festival en France.</text:p>
            <text:p text:style-name="P1"/>
          </table:table-cell>
          <table:table-cell table:style-name="Tableau1.A6" office:value-type="string">
            <text:p text:style-name="P1">Premier mail, contact en direct via le site Web. Relance 7 jours.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d'Olt</text:p>
            <text:p text:style-name="P1">Rudeboy Crew</text:p>
            <text:p text:style-name="P1">contact@festivaldolt.org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Drop'n Rock France </text:p>
            <text:p text:style-name="P1">Sainte-Marguerite, Loraine.</text:p>
            <text:p text:style-name="P1"/>
            <text:p text:style-name="P1"/>
          </table:table-cell>
          <table:table-cell table:style-name="Tableau1.A6" office:value-type="string">
            <text:p text:style-name="P1">Premier mail, contact en direct via le site Web. Relance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ZikaMetz</text:p>
            <text:p text:style-name="P1">Metz, Loraine.</text:p>
            <text:p text:style-name="P1">Programmation.</text:p>
            <text:p text:style-name="P1"> <text:a xlink:type="simple" xlink:href="mailto:booking@zikamine.com" text:style-name="Internet_20_link" text:visited-style-name="Visited_20_Internet_20_Link">booking@zikamine.com</text:a>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des granges</text:p>
            <text:p text:style-name="P1">Loraine.</text:p>
            <text:p text:style-name="P1">'contact@festivaldesgranges.com'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de la Meuh Folle</text:p>
            <text:p text:style-name="P1">Alès (30)</text:p>
            <text:p text:style-name="P1">meuhfolle@mines-ales.fr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58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2-08">
            <text:p text:style-name="P1">08/12/14</text:p>
          </table:table-cell>
          <table:table-cell table:style-name="Tableau1.A6" office:value-type="string">
            <text:p text:style-name="P1">All Rock Festival</text:p>
            <text:p text:style-name="P1">Paris</text:p>
          </table:table-cell>
          <table:table-cell table:style-name="Tableau1.A6" office:value-type="string">
            <text:p text:style-name="P1">Premier mail, contact en direct via le site Web. Relance 7 jours.</text:p>
          </table:table-cell>
        </table:table-row>
        <table:table-row table:style-name="Tableau1.9">
          <table:table-cell table:style-name="Tableau1.A6" office:value-type="string">
            <text:p text:style-name="P1">08<text:span text:style-name="T1">/12/2014</text:span></text:p>
          </table:table-cell>
          <table:table-cell table:style-name="Tableau1.A6" office:value-type="string">
            <text:h text:style-name="P12" text:outline-level="2">Festival ROCK EN STOCK, </text:h>
            <text:p text:style-name="P9"><text:span text:style-name="Strong_20_Emphasis"><text:span text:style-name="T3">ETAPLES/MER</text:span></text:span><text:span text:style-name="T1"> </text:span></text:p>
          </table:table-cell>
          <table:table-cell table:style-name="Tableau1.A6" office:value-type="string">
            <text:p text:style-name="P1">Premier mail, contact en direct via le site Web. Relance 7 jours.</text:p>
            <text:p text:style-name="P1">Plus Dossier tremplin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Summer Rock</text:p>
            <text:p text:style-name="P1">Cap découverte, Le Garric</text:p>
            <text:p text:style-name="P1"><text:a xlink:type="simple" xlink:href="mailto:info@rocktime" text:style-name="Internet_20_link" text:visited-style-name="Visited_20_Internet_20_Link">info@rocktime</text:a>,org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ROCK'N'STOCK</text:p>
            <text:p text:style-name="P1">Mairie de Preignan </text:p>
            <text:p text:style-name="P1">info@rocknstock.org 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, Les Siestes électroniques</text:p>
            <text:p text:style-name="P1">A Paris et Toulouse.</text:p>
            <text:p text:style-name="P1"><text:a xlink:type="simple" xlink:href="http://www.les-siestes-electroniques.com/Contact?lang=en#info%23mc%23les-siestes-electroniques.com%23" text:style-name="Internet_20_link" text:visited-style-name="Visited_20_Internet_20_Link">info@les-siestes-electroniques.com</text:a> </text:p>
            <text:p text:style-name="P1"/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, Diapason</text:p>
            <text:h text:style-name="P10" text:outline-level="4">Saint-Martin-Ouest</text:h>
            <text:p text:style-name="P9">Programmation.</text:p>
            <text:p text:style-name="P9">Jean-François Rioux</text:p>
            <text:p text:style-name="P7"><text:a xlink:type="simple" xlink:href="mailto:info@festivaldiapason.com" text:style-name="Internet_20_link" text:visited-style-name="Visited_20_Internet_20_Link"><text:span text:style-name="T4">programmation@festivaldiapason.com</text:span></text:a><text:span text:style-name="T4"> </text:span></text:p>
          </table:table-cell>
          <table:table-cell table:style-name="Tableau1.A6" office:value-type="string">
            <text:p text:style-name="P1">Retour négatif, car le festival est basé au Québec et n'acceuil pas de groupes extérieur. </text:p>
          </table:table-cell>
        </table:table-row>
        <text:soft-page-break/>
        <table:table-row table:style-name="Tableau1.9">
          <table:table-cell table:style-name="Tableau1.A6" office:value-type="string">
            <text:p text:style-name="P1">09/12/2014</text:p>
            <text:p text:style-name="P1"/>
          </table:table-cell>
          <table:table-cell table:style-name="Tableau1.A6" office:value-type="string">
            <text:p text:style-name="P4">Festiv<text:span text:style-name="T1">al Aquarock</text:span></text:p>
            <text:p text:style-name="P2">Programmation</text:p>
            <text:p text:style-name="P2">Olivier Terry</text:p>
            <text:p text:style-name="P2"><text:a xlink:type="simple" xlink:href="mailto:aquarock@yahoo.fr" text:style-name="Internet_20_link" text:visited-style-name="Visited_20_Internet_20_Link">aquarock@yahoo.fr</text:a></text:p>
            <text:p text:style-name="P2">Mathieu</text:p>
            <text:p text:style-name="P2"><text:a xlink:type="simple" xlink:href="mailto:mathieuban@hotmail" text:style-name="Internet_20_link" text:visited-style-name="Visited_20_Internet_20_Link">mathieuban@hotmail</text:a>.com</text:p>
          </table:table-cell>
          <table:table-cell table:style-name="Tableau1.A6" office:value-type="string">
            <text:p text:style-name="P1">Premier Mail, en attente de réponse.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ryrock Festival</text:p>
            <text:p text:style-name="P1"><text:span text:style-name="Strong_20_Emphasis">le Plan d’Eau du Lary</text:span> </text:p>
          </table:table-cell>
          <table:table-cell table:style-name="Tableau1.A6" office:value-type="string">
            <text:p text:style-name="P1">Candidature transmise pour l'édition Hiver 2015 et été 2015, en direct sur le site Web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Ifestival</text:p>
            <text:p text:style-name="P1">site regroupant divers festival du SUD. Région PACA.</text:p>
          </table:table-cell>
          <table:table-cell table:style-name="Tableau1.A6" office:value-type="string">
            <text:p text:style-name="P1">Candidature via le site Web dans l'espace PRO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ranco Folies Festival</text:p>
            <text:p text:style-name="P1">La Rochelle.</text:p>
          </table:table-cell>
          <table:table-cell table:style-name="Tableau1.A6" office:value-type="string">
            <text:p text:style-name="P1">Contact via le site web, en attente,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ree Music Festival</text:p>
            <text:p text:style-name="P1">Programmation : Samuel Vincent </text:p>
            <text:p text:style-name="P1"><text:a xlink:type="simple" xlink:href="mailto:contact@freemusic-festival.com" text:style-name="Internet_20_link" text:visited-style-name="Visited_20_Internet_20_Link">contact@freemusic-festival.com</text:a> </text:p>
          </table:table-cell>
          <table:table-cell table:style-name="Tableau1.A6" office:value-type="string">
            <text:p text:style-name="P1">Premier Mail, en attente de réponse,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des Vers Solidaires. </text:p>
            <text:p text:style-name="P1">Association Gaia.</text:p>
            <text:p text:style-name="P1">Saint-Gobain.</text:p>
          </table:table-cell>
          <table:table-cell table:style-name="Tableau1.A6" office:value-type="string">
            <text:p text:style-name="P1">Contact via le site web, en attente,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de Poupet.</text:p>
            <text:p text:style-name="P1">Saint-Malo-du-Bois.</text:p>
            <text:p text:style-name="P1"><text:a xlink:type="simple" xlink:href="mailto:contact@festival-poupet.com" text:style-name="Internet_20_link" text:visited-style-name="Visited_20_Internet_20_Link">contact@festival-poupet.com</text:a></text:p>
          </table:table-cell>
          <table:table-cell table:style-name="Tableau1.A6" office:value-type="string">
            <text:p text:style-name="P1">Premier Mail, en attente de réponse, relance sous 7 Jours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Emergences</text:p>
            <text:p text:style-name="P1">Paris</text:p>
            <text:p text:style-name="P1">contact@dedale.info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'Rock</text:p>
            <text:p text:style-name="P1">Saint-Aubin-des-Châteaux </text:p>
            <text:p text:style-name="P1"><text:a xlink:type="simple" xlink:href="mailto:programmation@festiroc.fr" text:style-name="Internet_20_link" text:visited-style-name="Visited_20_Internet_20_Link">programmation@festiroc.fr</text:a>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Cinephil Festival</text:p>
            <text:p text:style-name="P1">Festival de musiques et de cinéma.</text:p>
            <text:p text:style-name="P1">La Turbine. Lyon</text:p>
            <text:p text:style-name="P1">Programmation : Michel Robiche </text:p>
            <text:p text:style-name="P1"><text:a xlink:type="simple" xlink:href="mailto:michel.robiche%28@%29laturbine.eu" text:style-name="Internet_20_link" text:visited-style-name="Visited_20_Internet_20_Link">michel.robiche@laturbine.eu</text:a>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Concours SFR, jeunes talents</text:p>
            <text:p text:style-name="P1">'contact@sfrjeunestalents.fr'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Casting Stars de Demain</text:p>
            <text:p text:style-name="P1">Concours Orange</text:p>
            <text:p text:style-name="P1"><text:span text:style-name="T5">casting30@orange.fr</text:span>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124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6" office:value-type="string">
            <text:p text:style-name="P1">10/12/2014</text:p>
            <text:p text:style-name="P1"/>
          </table:table-cell>
          <table:table-cell table:style-name="Tableau1.A6" office:value-type="string">
            <text:p text:style-name="P1">Festival Emergenza</text:p>
            <text:p text:style-name="P1">Festival International pour groupes amateurs.</text:p>
            <text:p text:style-name="P1">Contact : Julien Delpy</text:p>
            <text:p text:style-name="P1"><text:a xlink:type="simple" xlink:href="mailto:julien@emergenza.net" text:style-name="Internet_20_link" text:visited-style-name="Visited_20_Internet_20_Link">julien@emergenza.net</text:a></text:p>
          </table:table-cell>
          <table:table-cell table:style-name="Tableau1.A6" office:value-type="string">
            <text:p text:style-name="P1">Réponse positive, Rendez vous le <text:span text:style-name="T6">Lundi 5 Janvier : à partir de 14h au Café Républic (place de la république – Mulhouse).</text:span>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Festival Rock Estuaire.</text:p>
            <text:p text:style-name="P1">hippodrome de Cordemais </text:p>
            <text:p text:style-name="P1">Contact :</text:p>
            <text:p text:style-name="P1">Directeur Artistique et Communication.</text:p>
            <text:p text:style-name="P1">Bruno Fouchard.</text:p>
            <text:p text:style-name="P1">0651506097</text:p>
            <text:p text:style-name="P1">b.fouchard@rockestuaire.com</text:p>
          </table:table-cell>
          <table:table-cell table:style-name="Tableau1.A6" office:value-type="string">
            <text:p text:style-name="P1">Premier Mail, en attente de réponse, relance sous 7 Jours</text:p>
            <text:p text:style-name="P1">Appel demain Matin.</text:p>
          </table:table-cell>
        </table:table-row>
        <table:table-row table:style-name="Tableau1.9">
          <table:table-cell table:style-name="Tableau1.A6" office:value-type="string">
            <text:p text:style-name="P1">10/12 /2014</text:p>
          </table:table-cell>
          <table:table-cell table:style-name="Tableau1.A6" office:value-type="string">
            <text:p text:style-name="P1">Manager de Neon Indian</text:p>
            <text:p text:style-name="P1">Greg Lowe, European/ASIAN Booking.</text:p>
            <text:p text:style-name="P1">greglowe@theagencygroup.com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128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6" office:value-type="string">
            <text:p text:style-name="P1">13/12/2014</text:p>
            <text:p text:style-name="P1"/>
          </table:table-cell>
          <table:table-cell table:style-name="Tableau1.A6" office:value-type="string">
            <text:p text:style-name="P1">Le Moulin de Brainans</text:p>
            <text:p text:style-name="P1">Poligny, Jura</text:p>
            <text:p text:style-name="P1">Contact : Claire Fridez</text:p>
            <text:p text:style-name="P1">prog@moulindebrainans.com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Poudrière et Rockharty</text:p>
            <text:p text:style-name="P1">Franche-Comté, Belfort.</text:p>
            <text:p text:style-name="P1">Contact : Sandrine Dupuy</text:p>
            <text:p text:style-name="P1"><text:a xlink:type="simple" xlink:href="mailto:prog@poudriere-moloco.com" text:style-name="Internet_20_link" text:visited-style-name="Visited_20_Internet_20_Link">prog@poudriere-moloco.com</text:a>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6" office:value-type="string">
            <text:p text:style-name="P1">14/12/2014</text:p>
            <text:p text:style-name="P1"/>
          </table:table-cell>
          <table:table-cell table:style-name="Tableau1.A6" office:value-type="string">
            <text:p text:style-name="P1">L'EMB</text:p>
            <text:p text:style-name="P1">Île de France, Sannois.</text:p>
            <text:p text:style-name="P1">Contact : Pascal Stirn</text:p>
            <text:p text:style-name="P1">'programmation@emb-sannois.org'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File7</text:p>
            <text:p text:style-name="P1">Île de France, Magny le Hongre</text:p>
            <text:p text:style-name="P1">Contact : Jeremy Desmet</text:p>
            <text:p text:style-name="P1"><text:a xlink:type="simple" xlink:href="mailto:production@file7.com" text:style-name="Internet_20_link" text:visited-style-name="Visited_20_Internet_20_Link">production@file7.com</text:a>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Clef</text:p>
            <text:p text:style-name="P1">Île de France, Saint-Germain-en-Laye.</text:p>
            <text:p text:style-name="P1"><text:a xlink:type="simple" xlink:href="mailto:accueil@laclef.asso.fr" office:target-frame-name="_blank" xlink:show="new" text:style-name="Internet_20_link" text:visited-style-name="Visited_20_Internet_20_Link">accueil@laclef.asso.fr</text:a>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Tamanoir</text:p>
            <text:p text:style-name="P1">Île de France, Gennevilliers.</text:p>
            <text:p text:style-name="P1">Contact : Jean-Christophe Delcroix.</text:p>
            <text:p text:style-name="P1">direction@letamanoir.com 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ext:soft-page-break/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Centre Culturel Barbara, Fleury goutte d'or.</text:p>
            <text:p text:style-name="P1">Île de France, Paris</text:p>
            <text:h text:style-name="P11" text:outline-level="4"><text:a xlink:type="simple" xlink:href="mailto:contact@fgo-barbara.fr" text:style-name="Internet_20_link" text:visited-style-name="Visited_20_Internet_20_Link">contact@fgo-barbara.fr</text:a></text:h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Paris, Glaz'Art</text:p>
            <text:p text:style-name="P1">Île de France, Paris.</text:p>
            <text:p text:style-name="P1">hello@glazart.com</text:p>
          </table:table-cell>
          <table:table-cell table:style-name="Tableau1.A6" office:value-type="string">
            <text:p text:style-name="P1">Premier Mail, en attente de réponse, relance sous 7 Jours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Batterie.</text:p>
            <text:p text:style-name="P1">Île de France, Guyancourt</text:p>
          </table:table-cell>
          <table:table-cell table:style-name="Tableau1.A6" office:value-type="string">
            <text:p text:style-name="P1">Contact via le site web, en attente, sous 7 jours.</text:p>
          </table:table-cell>
        </table:table-row>
        <table:table-row table:style-name="Tableau1.138">
          <table:table-cell table:style-name="Tableau1.A6" office:value-type="string">
            <text:p text:style-name="P1">DATE</text:p>
          </table:table-cell>
          <table:table-cell table:style-name="Tableau1.A6" office:value-type="string">
            <text:p text:style-name="P1">CONTACT</text:p>
          </table:table-cell>
          <table:table-cell table:style-name="Tableau1.A6" office:value-type="string">
            <text:p text:style-name="P1">DECISION</text:p>
          </table:table-cell>
        </table:table-row>
        <table:table-row table:style-name="Tableau1.9">
          <table:table-cell table:style-name="Tableau1.A10" office:value-type="date" office:date-value="2014-12-18">
            <text:p text:style-name="P1">18/12/14</text:p>
          </table:table-cell>
          <table:table-cell table:style-name="Tableau1.A6" office:value-type="string">
            <text:p text:style-name="P1">Parc des EXPO,</text:p>
            <text:p text:style-name="P1">Châlon sur Saône</text:p>
            <text:p text:style-name="P1"><text:a xlink:type="simple" xlink:href="mailto:florencecapelli@achalon.com" text:style-name="Internet_20_link" text:visited-style-name="Visited_20_Internet_20_Link">florencecapelli@achalon.com</text:a></text:p>
          </table:table-cell>
          <table:table-cell table:style-name="Tableau1.A6" office:value-type="string">
            <text:p text:style-name="P1">Premier Mail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Salle, Marcel Sembat.</text:p>
            <text:p text:style-name="P1">Châlon sur Saône.</text:p>
          </table:table-cell>
          <table:table-cell table:style-name="Tableau1.A6" office:value-type="string">
            <text:p text:style-name="P1">Contact en direct, via le site Web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Péniche.</text:p>
            <text:p text:style-name="P1">Programmation :</text:p>
            <text:p text:style-name="P1">Sophie Bellamy</text:p>
            <text:p text:style-name="P1">sophie@lapéniche.org</text:p>
          </table:table-cell>
          <table:table-cell table:style-name="Tableau1.A6" office:value-type="string">
            <text:p text:style-name="P1">Premier Mail, en attente, d'ici la rn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Lanterne Magique.</text:p>
            <text:p text:style-name="P1">Beaune.</text:p>
            <text:p text:style-name="P1"><text:a xlink:type="simple" xlink:href="mailto:communication@mairie-beaune.fr" text:style-name="Internet_20_link" text:visited-style-name="Visited_20_Internet_20_Link">communication@mairie-beaune.fr</text:a></text:p>
          </table:table-cell>
          <table:table-cell table:style-name="Tableau1.A6" office:value-type="string">
            <text:p text:style-name="P1">Premier Mail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Palais des Congrès.</text:p>
            <text:p text:style-name="P1">Beaune.</text:p>
            <text:p text:style-name="P1">Jean-François Champion.</text:p>
            <text:p text:style-name="P1"><text:a xlink:type="simple" xlink:href="mailto:direction@beaunecongres.com" text:style-name="Internet_20_link" text:visited-style-name="Visited_20_Internet_20_Link">direction@beaunecongres.com</text:a></text:p>
          </table:table-cell>
          <table:table-cell table:style-name="Tableau1.A6" office:value-type="string">
            <text:p text:style-name="P1">Premier Mail, en attente, d'ici la rentrée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Café du Square.</text:p>
            <text:p text:style-name="P1">Beaune.</text:p>
            <text:p text:style-name="P1">03.80.22.23.24</text:p>
          </table:table-cell>
          <table:table-cell table:style-name="Tableau1.A6" office:value-type="string">
            <text:p text:style-name="P1">Rappel à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Saint Antoine.</text:p>
            <text:p text:style-name="P1">Mâcon.</text:p>
            <text:p text:style-name="P1">François de la Véga</text:p>
            <text:p text:style-name="P1">06.15.95.63.61</text:p>
          </table:table-cell>
          <table:table-cell table:style-name="Tableau1.A6" office:value-type="string">
            <text:p text:style-name="P1">Rappel à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a Folie Douce</text:p>
            <text:p text:style-name="P1">Mâcon.</text:p>
            <text:p text:style-name="P1">Contact :</text:p>
            <text:p text:style-name="P1"><text:a xlink:type="simple" xlink:href="mailto:pierrelafoliedouce@live.fr" text:style-name="Internet_20_link" text:visited-style-name="Visited_20_Internet_20_Link">pierrelafoliedouce@live.fr</text:a></text:p>
          </table:table-cell>
          <table:table-cell table:style-name="Tableau1.A6" office:value-type="string">
            <text:p text:style-name="P1">Premier Mail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Saxo</text:p>
            <text:p text:style-name="P1">Mâcon</text:p>
            <text:p text:style-name="P1">03.85.39.00.81</text:p>
          </table:table-cell>
          <table:table-cell table:style-name="Tableau1.A6" office:value-type="string">
            <text:p text:style-name="P1">Rappel à la rentrée 2015.</text:p>
          </table:table-cell>
        </table:table-row>
        <text:soft-page-break/>
        <table:table-row table:style-name="Tableau1.9">
          <table:table-cell table:style-name="Tableau1.A10" office:value-type="date" office:date-value="2014-12-18">
            <text:p text:style-name="P1">18/12/14</text:p>
          </table:table-cell>
          <table:table-cell table:style-name="Tableau1.A6" office:value-type="string">
            <text:p text:style-name="P1">Les Coulisses.</text:p>
            <text:p text:style-name="P1">Mâcon.</text:p>
            <text:p text:style-name="P1"><text:a xlink:type="simple" xlink:href="mailto:contact@les-coulisses.fr" text:style-name="Internet_20_link" text:visited-style-name="Visited_20_Internet_20_Link">contact@les-coulisses.fr</text:a></text:p>
          </table:table-cell>
          <table:table-cell table:style-name="Tableau1.A6" office:value-type="string">
            <text:p text:style-name="P1">Premier Mail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Bistrot de la Scène.</text:p>
            <text:p text:style-name="P1">Dijon</text:p>
            <text:p text:style-name="P1">bdelascene@hotmail .com</text:p>
          </table:table-cell>
          <table:table-cell table:style-name="Tableau1.A6" office:value-type="string">
            <text:p text:style-name="P1">Premier Mail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Black Night.</text:p>
            <text:p text:style-name="P1">Dijon.</text:p>
            <text:p text:style-name="P1"><text:a xlink:type="simple" xlink:href="mailto:contact@blacknight-dijon.fr" text:style-name="Internet_20_link" text:visited-style-name="Visited_20_Internet_20_Link">contact@blacknight-dijon.fr</text:a></text:p>
          </table:table-cell>
          <table:table-cell table:style-name="Tableau1.A6" office:value-type="string">
            <text:p text:style-name="P1">Premier Mail, en attente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Péniche Cancale.</text:p>
            <text:p text:style-name="P1">Dijon.</text:p>
            <text:p text:style-name="P1">contact@penichecancale.com</text:p>
          </table:table-cell>
          <table:table-cell table:style-name="Tableau1.A6" office:value-type="string">
            <text:p text:style-name="P1">Relance par mail suite au 15/12/2014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'Atheneum.</text:p>
            <text:p text:style-name="P1">Dijon.</text:p>
            <text:p text:style-name="P1">Cédric Mousselle, Prog.</text:p>
            <text:p text:style-name="P1">Cedric.mouousselle@u-bourgogne.fr</text:p>
          </table:table-cell>
          <table:table-cell table:style-name="Tableau1.A6" office:value-type="string">
            <text:p text:style-name="P1">Premier Mail, en attente, d'ici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'annexe.</text:p>
            <text:p text:style-name="P1">Dijon.</text:p>
            <text:p text:style-name="P1">03.80.72.38.71</text:p>
          </table:table-cell>
          <table:table-cell table:style-name="Tableau1.A6" office:value-type="string">
            <text:p text:style-name="P1">Rappel, à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>Le Trendy-Châtillon sur Seine.</text:p>
            <text:p text:style-name="P1">Dijon.</text:p>
            <text:p text:style-name="P1"><text:a xlink:type="simple" xlink:href="mailto:quentinlebras@hotmail.com" text:style-name="Internet_20_link" text:visited-style-name="Visited_20_Internet_20_Link">quentinlebras@hotmail.com</text:a></text:p>
          </table:table-cell>
          <table:table-cell table:style-name="Tableau1.A6" office:value-type="string">
            <text:p text:style-name="P1">Premier Mail, en attente, d'iic la rentrée 2015.</text:p>
          </table:table-cell>
        </table:table-row>
        <table:table-row table:style-name="Tableau1.9">
          <table:table-cell table:style-name="Tableau1.A10">
            <text:p text:style-name="P1"/>
          </table:table-cell>
          <table:table-cell table:style-name="Tableau1.A6" office:value-type="string">
            <text:p text:style-name="P1"/>
          </table:table-cell>
          <table:table-cell table:style-name="Tableau1.A6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 black" svg:font-family="'arial black', 'avant garde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Citation_20_intense_20_Car" style:display-name="Citation intense Car" style:family="text" style:parent-style-name="Default_20_Paragraph_20_Font">
      <style:text-properties fo:color="#5b9bd5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te Microsoft</meta:initial-creator>
    <dc:creator>Rodolphe Hof</dc:creator>
    <meta:editing-cycles>144</meta:editing-cycles>
    <meta:creation-date>2014-09-25T14:29:00</meta:creation-date>
    <dc:date>2014-12-23T12:09:35.62</dc:date>
    <meta:editing-duration>P9DT13H52M39S</meta:editing-duration>
    <meta:generator>OpenOffice/4.1.1$Win32 OpenOffice.org_project/411m6$Build-9775</meta:generator>
    <meta:document-statistic meta:table-count="1" meta:image-count="0" meta:object-count="0" meta:page-count="13" meta:paragraph-count="635" meta:word-count="2480" meta:character-count="18054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