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82a7" officeooo:paragraph-rsid="000682a7"/>
    </style:style>
    <style:style style:name="P2" style:family="paragraph" style:parent-style-name="Standard">
      <style:text-properties officeooo:rsid="000682a7" officeooo:paragraph-rsid="0006ad9d"/>
    </style:style>
    <style:style style:name="P3" style:family="paragraph" style:parent-style-name="Standard">
      <style:text-properties officeooo:rsid="000682a7" officeooo:paragraph-rsid="000747a5"/>
    </style:style>
    <style:style style:name="P4" style:family="paragraph" style:parent-style-name="Standard">
      <style:text-properties fo:color="#cc66ff" officeooo:rsid="00156621" officeooo:paragraph-rsid="000682a7"/>
    </style:style>
    <style:style style:name="P5" style:family="paragraph" style:parent-style-name="Standard">
      <style:text-properties fo:color="#ff3333" officeooo:rsid="001426b6" officeooo:paragraph-rsid="000682a7"/>
    </style:style>
    <style:style style:name="P6" style:family="paragraph" style:parent-style-name="Standard">
      <style:text-properties fo:color="#ff3333" fo:font-style="italic" officeooo:rsid="000682a7" officeooo:paragraph-rsid="0006ad9d" style:font-style-asian="italic" style:font-style-complex="italic"/>
    </style:style>
    <style:style style:name="P7" style:family="paragraph" style:parent-style-name="Standard">
      <style:text-properties fo:color="#ff3333" fo:font-style="italic" officeooo:rsid="000682a7" officeooo:paragraph-rsid="000682a7" style:font-style-asian="italic" style:font-style-complex="italic"/>
    </style:style>
    <style:style style:name="P8" style:family="paragraph" style:parent-style-name="Standard">
      <style:text-properties fo:color="#ff3333" fo:font-style="italic" officeooo:rsid="0006ad9d" officeooo:paragraph-rsid="0006ad9d" style:font-style-asian="italic" style:font-style-complex="italic"/>
    </style:style>
    <style:style style:name="P9" style:family="paragraph" style:parent-style-name="Standard">
      <style:text-properties fo:color="#ff3333" fo:font-style="italic" officeooo:rsid="000747a5" officeooo:paragraph-rsid="000747a5" style:font-style-asian="italic" style:font-style-complex="italic"/>
    </style:style>
    <style:style style:name="P10" style:family="paragraph" style:parent-style-name="Standard">
      <style:text-properties fo:color="#009900" officeooo:rsid="001426b6" officeooo:paragraph-rsid="000682a7"/>
    </style:style>
    <style:style style:name="P11" style:family="paragraph" style:parent-style-name="Standard">
      <style:text-properties fo:color="#ff6600" fo:font-style="italic" officeooo:rsid="0006ad9d" officeooo:paragraph-rsid="0006ad9d" style:font-style-asian="italic" style:font-style-complex="italic"/>
    </style:style>
    <style:style style:name="P12" style:family="paragraph" style:parent-style-name="Standard">
      <style:text-properties fo:color="#9900ff" officeooo:rsid="000682a7" officeooo:paragraph-rsid="000747a5"/>
    </style:style>
    <style:style style:name="T1" style:family="text">
      <style:text-properties officeooo:rsid="001aafbb"/>
    </style:style>
    <style:style style:name="T2" style:family="text">
      <style:text-properties officeooo:rsid="0012b707"/>
    </style:style>
    <style:style style:name="T3" style:family="text">
      <style:text-properties fo:color="#cc66ff"/>
    </style:style>
    <style:style style:name="T4" style:family="text">
      <style:text-properties fo:color="#cc66ff" officeooo:rsid="00156621"/>
    </style:style>
    <style:style style:name="T5" style:family="text">
      <style:text-properties fo:color="#009900"/>
    </style:style>
    <style:style style:name="T6" style:family="text">
      <style:text-properties fo:color="#009900" officeooo:rsid="0006ad9d"/>
    </style:style>
    <style:style style:name="T7" style:family="text">
      <style:text-properties officeooo:rsid="0006ad9d"/>
    </style:style>
    <style:style style:name="T8" style:family="text">
      <style:text-properties fo:color="#009933"/>
    </style:style>
    <style:style style:name="T9" style:family="text">
      <style:text-properties fo:color="#ff3333" fo:font-style="italic" officeooo:rsid="0006ad9d" style:font-style-asian="italic" style:font-style-complex="italic"/>
    </style:style>
    <style:style style:name="T10" style:family="text">
      <style:text-properties fo:color="#ff3333" fo:font-style="italic" officeooo:rsid="000747a5" style:font-style-asian="italic" style:font-style-complex="italic"/>
    </style:style>
    <style:style style:name="T11" style:family="text">
      <style:text-properties fo:font-style="italic" officeooo:rsid="000747a5" style:font-style-asian="italic" style:font-style-complex="italic"/>
    </style:style>
    <style:style style:name="T12" style:family="text">
      <style:text-properties fo:color="#9900ff"/>
    </style:style>
    <style:style style:name="T13" style:family="text">
      <style:text-properties officeooo:rsid="000747a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Mauve = phrase concernée</text:span></text:p>
      <text:p text:style-name="P5">rouge = ce que j'ai à dire.</text:p>
      <text:p text:style-name="P10">Vert = phrase<text:span text:style-name="T1">s</text:span> parfaitement tournées, <text:span text:style-name="T2">émotionnelles, ou qui sortent du lot.</text:span></text:p>
      <text:p text:style-name="P4"/>
      <text:p text:style-name="P1"/>
      <text:p text:style-name="P2"><text:span text:style-name="T8">J'respire plus.Mes condoléances.</text:span></text:p>
      <text:p text:style-name="P2"><text:span text:style-name="T9">Le début commence bien, on a envie de lire la suite et c'est important pour le lecteur.</text:span><text:line-break/><text:line-break/>J'traine mon pauvre cadavre dans cette ville un peu trop triste au milieu d'gens un peu trop malheureux selon moi.<text:line-break/><text:line-break/>Au fond,on s'en branle tous un peu de savoir comment l'autre va. <text:span text:style-name="T3">Peut être depuis que cette vie, si on peut encore appeler ça de la sorte nous a tous détruit un a un.</text:span></text:p>
      <text:p text:style-name="P11">Phrase qui aurait pu être formulée autrement</text:p>
      <text:p text:style-name="P2">Même si on sait bien qu'on s'auto- détruit plus que la vie ne le fait déjà. Mais bon,c'est quand même beaucoup plus simple de remettre la faute sur une chose d'aussi éphémère, et c'est plus beau aussi. <text:line-break/>Beau comme les comètes et le millier de gens amoureux sur terre.<text:line-break/><text:line-break/><text:span text:style-name="T5">On peut aussi se cogner la tête contre des murs pour essayer de faire sortir toute cette merde qui hante notre fichue cerveau. Un peu trop déglinguer a coup d'clopes, d'grogues et d'vodka et qui maintenant se consume et part en fumer comme tout ce qu'on a inhaler. </text:span></text:p>
      <text:p text:style-name="P6"><text:span text:style-name="T7">Fais gaffe aux fautes</text:span></text:p>
      <text:p text:style-name="P2">On peut aussi s'en prendre a la vie, envier la mort et l'peu de gens encore heureux.<text:line-break/><text:line-break/><text:span text:style-name="T5">T'es malheureux, t'es malheureux et ça s'voit comme le nez au milieu d'la figure.</text:span> </text:p>
      <text:p text:style-name="P8">Phrase super intéréssante, j'aime beaucoup</text:p>
      <text:p text:style-name="P3">Y a tes yeux qui trahissent ton sourire. Ta démarche p't'être un peu trop hésitante et tes pas un peu trop lourds sur le vieux bitume amiber <text:span text:style-name="T12">Tu n'fou rien de ton pauvre p'tit reste de vie.</text:span> </text:p>
      <text:p text:style-name="P9">Un « t'en as vraiment rien à foutre de ta petite vie de merde qui n'a rien de préconisée, ou du moins ce qu'il en reste » aurait été mieux car la lecteur gène un peu avec les « p' » « n' »</text:p>
      <text:p text:style-name="P12">Tu t'obstine a croire que t'es né d'une erreur du destin.</text:p>
      <text:p text:style-name="P3"><text:span text:style-name="T10">Phrase légèrement incomprise</text:span><text:line-break/>T'aime ça que d'regardais ce vide qui construit ton pauvre cadavre, qui le ronge p'tit a p'tit.<text:line-break/>T'aime bien les regardais te détruire un peu plus qu'tu n'l'ai déjà.<text:line-break/>T'aime ça,te faire du mal.<text:line-break/><text:line-break/>Allonge toi sur le bord d'une route, regarde le ciel et dis moi ce que tu vois. Cite moi toutes les choses un peu plus merveilleuses les unes que les autres que tu ressens quand tu penses a lui. Décris moi ce qui t'inspire chez lui, p't'être son visage d'ange avec les joues creusés, les yeux cernés et les pupilles un peu trop dilatées.<text:line-break/>Raconte moi, <text:line-break/>Récite moi du Verlaine, du Baudelaire ou du Victor Hugo. Toutes les phrases qui te viennent a l’esprit et que tu me dis, tu les crache comme une traînée, comme si t'étais énervé, envers toi même ou bien envers lui et votre histoire. Comme si t'en voulais a la vie, qu't'aurais préféré de loin l mort, que d'puis qui s'est barré avec ton joli p'tit cœur et ton sourire de princesse a moitié émerveillée, <text:span text:style-name="T5">d'puis que t'as plus cette lueur dans les yeux qui voulait hurler au monde entier ;que c'était lui, c'était le bon</text:span>, que vous allez réussir.<text:line-break/>D'puis tout ça, t'es sacrement morte pour une vivante je trouve.<text:line-break/><text:line-break/><text:line-break/>Je t'enlaçais a ce moment là.<text:line-break/>Je l'ai bien sentis que tout ton corps se dégradé au fil des années, avec le poids du ciel qui reposait <text:soft-page-break/>sur tes épaules.Que tes yeux se remplissaient p''tit a p'tit de haine et de drogue. Que tu voulais tout envoyer valser et même <text:span text:style-name="T5">quand tu prenais ton air de con et que tu restais bouche-bée devant les merveilles de la vie.</text:span> Que tu te mentais a toi même en te faisant passer pour quelqu'un que t'étais pas. En te rendant plus con que tu ne l'était déjà.<text:line-break/><text:span text:style-name="T3">T'es jamais resté toi même, je sais même pas si tu sais bien qui t'es vraiment. </text:span></text:p>
      <text:p text:style-name="P9">La phrase est intéréssante mais il y a un problème dans la formulation</text:p>
      <text:p text:style-name="P3">Tu t'es persuadé de croire a tes propres mensonges, en t’inventant une vie meilleure en en oubliant tout ces mégots de cigarettes lancés du haut de ton balcon. Tu les finissaient jamais ces clopes, peut être parce que chaque cigarette représentait pour toi une vie, comme comme celle de tes mensonges, et plus tu l'a fumer, plus le court de la vie défilait et tu voulais pas qu'elle se termine alors tu l'a jeté et t'en reprenais une autre, et tu recommençais encore et encore jusqu’à t'endormir sur place et ne plus jamais te réveillé. Sans oublier la bouteille, indispensable pour terminer ce portait.<text:line-break/>Triste vie.<text:line-break/><text:line-break/><text:span text:style-name="T3">Mes condoléances. J'respire plus. </text:span></text:p>
      <text:p text:style-name="P3"><text:span text:style-name="T3"/></text:p>
      <text:p text:style-name="P8">Crée une forme de parallélisme avec le début du texte c'est hyper intéréssant.</text:p>
      <text:p text:style-name="P7"/>
      <text:p text:style-name="P8">Dans l'ensemble c'est vraiment bien, ça ressemble beaucoup à Plombière pute et belle fille avec ce vocabulaire blasé et tous ces clin d'oeil aux cadavres, aux humains. J'aime beaucoup, mais fais attention car y'a pas mal de faute qui peuvent perturber la lecture et changer le sens de la phras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2:48:32.169000000</meta:creation-date>
    <dc:date>2014-12-23T13:48:22.710000000</dc:date>
    <meta:editing-duration>PT57M48S</meta:editing-duration>
    <meta:editing-cycles>3</meta:editing-cycles>
    <meta:generator>LibreOffice/4.1.4.2$Windows_x86 LibreOffice_project/0a0440ccc0227ad9829de5f46be37cfb6edcf72</meta:generator>
    <meta:document-statistic meta:table-count="0" meta:image-count="0" meta:object-count="0" meta:page-count="2" meta:paragraph-count="18" meta:word-count="841" meta:character-count="4614" meta:non-whitespace-character-count="3776"/>
  </office:meta>
</office:document-meta>
</file>