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urier 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urier 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HEATRE ELIZABETHAIN:</text:p>
      <text:p text:style-name="P2">1575-1580</text:p>
      <text:p text:style-name="P2">Figure emblématique: WILLIAM SHAKESPEAR</text:p>
      <text:p text:style-name="P2"/>
      <text:p text:style-name="P2">CONTINUITE historique/artistique avec le MOYEN AGE → comme ESPAGNE (siecle d'or)</text:p>
      <text:p text:style-name="P2">1531 → Roi ROMPT LIEN avec PAPAUTE= ANGLICANISM → vers LIBERTE A TOUT DOMAINES + nouveauté LINGUISTIQUE → aristocratie PARLE plus en plus FRANCAIS / le PEUPLE → développement PATOIS anglais = ENRICHISSEMENT LINGUISTIQUE GENERAL</text:p>
      <text:p text:style-name="P2"/>
      <text:p text:style-name="P2">PLAN SCENIQUE → <text:s/>RUDIMENTAIRE → PAS question ILLUSION = DIFFERENT THEA ITALIEN (retourne lire en haut) <text:s/>/ <text:s/>OR RICHESSE DES MOTS = FORCE DU THEATRE</text:p>
      <text:p text:style-name="P2">théâtre ELIZABETHAIN → traire principalement du DRMAE HISTORIQUE avec WS → Angleterre se DEMARQUE par sa CULTURE THEATRALE, et ce ENCORE DE NOS JOURS : raisons? </text:p>
      <text:p text:style-name="P2">→ REFORME ANGLICANE ( 1531, Henry8) → dev patriotisme + INDEPENDANCE territoire ANGLAIS sur reste EUROPE → théâtre devient METIER avec création de TROUPE ( de +en +) </text:p>
      <text:p text:style-name="P2">UTILITE REFORME HENRY8 + théâtre → de BASE sert a EDUQUER homme face a RELIGION, DESORMAIS , ENCOURAGER choix du ROI+ EXPLIQUER CHOIX → théâtre de plus en plus DRAME HISTORIQUE → moyen d AFFIRMER conscience PATRIOTIQUE/NATIONALE → apporte la question: QUI SOMMMES NOUS ? + COMMENT POSER VENEMENTS ET LES FAIRE NAITRES?</text:p>
      <text:p text:style-name="P3">Donc: HISOIRE = moyen de PROPAGANDE en FAVEUR POUVOIR établit → utilisation du PASSE justifiant FORCE PRESENT → OUTIL de CONAISSANCE du TEMPS → approche du FUTUR pour COMPRENDRE PRESENT</text:p>
      <text:p text:style-name="P2"/>
      <text:p text:style-name="P2"><text:span text:style-name="T1">WILL-I'AM SHAKESPEAR</text:span>: (la c'est chiant)</text:p>
      <text:p text:style-name="P2"/>
      <text:p text:style-name="P2"><text:tab/>HAMLET → IMPORTANT! </text:p>
      <text:p text:style-name="P2">INCARNE ESPRIT EPOQUE = IMPUISSANCE HUMAINE, ROMANTISME NOIR, impuissance de la CONAISSANCE </text:p>
      <text:p text:style-name="P2"><text:tab/></text:p>
      <text:p text:style-name="P2"><text:tab/>2 TETRALOGIE → HENRI 6 (1,2,3) +RICHARD 3 = LA GUERRE DES DEUX ROSES ( 1456-85)</text:p>
      <text:p text:style-name="P2"><text:tab/><text:tab/><text:tab/> <text:s text:c="2"/>→ RICHARD 2 + HENRI 4 (1,2) + HENRI 5 = GUERRE DE CENT ANS ( 1595-99)</text:p>
      <text:p text:style-name="P2"/>
      <text:p text:style-name="P2">Remarque → malgré que WS 'remonte dans le temps c'est pièces sont présentées CHRONOLOGIQUEMENT dans l'oeuvre HISTORY </text:p>
      <text:p text:style-name="P2"/>
      <text:p text:style-name="P2"><text:tab/>Arrive progressif de PEROSNNAGES 'EXESSIF' → DRAMATISER l'histoire pour rendre PLUS INTERESSANT → PORTRAIT PEUPLE ANGLAIS</text:p>
      <text:p text:style-name="P2"/>
      <text:p text:style-name="P2">WS → assez vite → CONTRADICTION car CRITIQUE DU POUVOIR → RELFXION sur 'Qu'est ce qu'un bon ROI' → <text:s/>Moins la légitimité que ENSEMBLE DE QUALITES REQUISE → exemple: HENRI4 → Devient 'BON' roi grâce a FAMILIARITE avec le PEUPLE-&gt; PIECES WS = fonction DIDACTIQUE → (eviter despotisme ) (donc si tu connait pas sa veut dire 'mauvaise pouvoir' maintenant continue la lecture!) </text:p>
      <text:p text:style-name="P2"/>
      <text:p text:style-name="P2"><text:soft-page-break/>IMPORTANT → MACHIAVEL ET WS sont assez PROCHE</text:p>
      <text:p text:style-name="P3"><text:tab/>Au fur et a mesure → <text:s/>WS se DETOURNE DRAME HISTORIQUE vers COMEDIE et TRAGEDIE → dégoût du pouvoir? Royauté= imbus de pouvoir </text:p>
      <text:p text:style-name="P2"/>
      <text:p text:style-name="P2"><text:tab/>Problèmes récurrents dans CRITIQUE SHAKESPEARIENNE → </text:p>
      <text:p text:style-name="P2">Peut on appeler comédie les 'comédies' de Shakespeare <text:s/>→ </text:p>
      <text:p text:style-name="P2">-&gt;comédie WS , PAS spécialement PLAISANT </text:p>
      <text:p text:style-name="P2">-&gt;ABSCENCE de la notion 'd'erreur commune' (le spectateurs voit l'erreur pour se corriger dans vrai vie.) + comédie sur EMERVEILLEMENT = attention sur JEUNES AMOUREUX → risque de l'amour+ aspect PSYCHOLOGIQUE/ INCONSCIENT </text:p>
      <text:p text:style-name="P2">-&gt;DIFFERENT GREC → sur FAITs SOCIAUX POINTS COMMUN AVEC comédie GREC → importance TRAVESTISSEMENT</text:p>
      <text:p text:style-name="P3"/>
      <text:p text:style-name="P2">ROMANTIQUE et WS:</text:p>
      <text:p text:style-name="P2">WS → redécouvert par ROMANTIQUE → car ils aime image de LUTTE CONTRE CLASSIQUE (théâtre) → Utilisation plus tardive de IMAGE DE WS (16/17emeS) </text:p>
      <text:p text:style-name="P2">en ALLEMAGNE → important personnage: GOET → nait sur les traces de WS avec théâtre ROMANTIQUE</text:p>
      <text:p text:style-name="P3">En FRANCE → IMPORTANCE WS avec HUGO/MUSSET (aussi des ROMANTIQUES)</text:p>
      <text:p text:style-name="P2">Autres metteurs en scène importants : </text:p>
      <text:p text:style-name="P2">THOMAS S. → thème de la VENGEANCE → grand THEME IMPORTANT théâtre ELIZABETHAIN </text:p>
      <text:p text:style-name="P2">CHRISTOPHER MARLOV → 1er a donne forme théâtrale a FAUST</text:p>
      <text:p text:style-name="P2">JHON WEBSTER → théâtre de la VENGEANCE</text:p>
      <text:p text:style-name="P2"/>
      <text:p text:style-name="P3"><text:tab/><text:tab/><text:tab/>COMMUN → goût HONNEUR , MUTIL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6T05:36:00.93</meta:creation-date>
    <meta:document-statistic meta:table-count="0" meta:image-count="0" meta:object-count="0" meta:page-count="2" meta:paragraph-count="35" meta:word-count="558" meta:character-count="3484"/>
    <dc:date>2014-12-06T05:36:50.34</dc:date>
    <meta:editing-duration>PT00H00M49S</meta:editing-duration>
    <meta:editing-cycles>1</meta:editing-cycles>
    <meta:generator>OpenOffice.org/3.0$Win32 OpenOffice.org_project/300m15$Build-9379</meta:generator>
  </office:meta>
</office:document-meta>
</file>