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"/>
    </style:style>
    <style:style style:name="P2" style:family="paragraph" style:parent-style-name="Standard" style:list-style-name="L1">
      <style:text-properties style:font-name="Courier "/>
    </style:style>
    <style:style style:name="P3" style:family="paragraph" style:parent-style-name="Standard">
      <style:text-properties style:font-name="Courier 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EORIE ET JEU DE L ACTEUR.</text:p>
      <text:p text:style-name="P1">------------------------------------------------------------------</text:p>
      <text:list xml:id="list24274710" text:style-name="L1">
        <text:list-item>
          <text:p text:style-name="P2">Donnellan) → 8 blocages: je ne sais pas ; ce que je fait, ce que je veux, qui je suis, ou je suis, comment je dois bouger, ce que je ressent, ce que je dit, ce que je joue.</text:p>
        </text:list-item>
      </text:list>
      <text:p text:style-name="P1">Notion de cible → définit le comédien vers qqchose de forcement extérieur</text:p>
      <text:p text:style-name="P1"/>
      <text:p text:style-name="P1"><text:tab/><text:tab/><text:tab/>→ 6 règles rapport avec cibles pour 'contrer blocage':</text:p>
      <text:p text:style-name="P1"/>
      <text:p text:style-name="P1">1, il y a toujours une cible abstraite ou concrète que l'on doit identifier</text:p>
      <text:p text:style-name="P1">2, la cible est toujours a l'extérieur a distance mesurable</text:p>
      <text:p text:style-name="P1">3, la cible existe toujours là avant que nous en avions besoin</text:p>
      <text:p text:style-name="P1">4, la cible est toujours visée</text:p>
      <text:p text:style-name="P1">5, la cible est toujours en 'transformation' soit elle a toujours besoin de s'adapter</text:p>
      <text:p text:style-name="P1">6, la cible est toujours agissante sur l'acteur (moins intéressant notre action sur elle)</text:p>
      <text:p text:style-name="P1"/>
      <text:p text:style-name="P1"><text:s/>La cible est souvent quelque chose que l'on voit (dans sa tete par exemple)</text:p>
      <text:p text:style-name="P1"><text:s/>La cible n'est pas qqchose que l'on vise directement (apparaît et après on la regarde)</text:p>
      <text:p text:style-name="P1"><text:s/></text:p>
      <text:p text:style-name="P1"/>
      <text:p text:style-name="P1">Question de la peur: Danger de rendre le jeu acteur statique, détruit intention et rend action mécanique → elle détruit la cible</text:p>
      <text:p text:style-name="P1"/>
      <text:p text:style-name="P1"/>
      <text:p text:style-name="P1">il faut arrive divise la cible en 2 sans forcement penser rapport homme/homme mais sur la personne double . </text:p>
      <text:p text:style-name="P1"/>
      <text:p text:style-name="P1">TOUJOURS EXTERIORISER LA QUESTION</text:p>
      <text:p text:style-name="P1">------------------------------------------------------------------</text:p>
      <text:p text:style-name="P1">STANI.</text:p>
      <text:p text:style-name="P1"/>
      <text:p text:style-name="P1">MEMOIRE AFFEDCTIF: puis infini de ressources sur émotion acteur donc travail d'abord conscient et après inconscient = travail circonstance DIFFERENT <text:s/>de Stani. → autre travail sur sois meme en fessant re-naitre émotion donc faire resurgir inconscient et rendre conscient </text:p>
      <text:p text:style-name="P1"/>
      <text:p text:style-name="P1">ACTION PHYSIQUE: surgit de manière pur et intact, amène a la convocation des émotions en fonction de tel ou tel geste-&gt; guide de bout en bout au composant du personnage.</text:p>
      <text:p text:style-name="P1"/>
      <text:p text:style-name="P1">'SI' magique</text:p>
      <text:p text:style-name="P1"/>
      <text:p text:style-name="P1">VIVRE LE ROLE → jouer inconsciemment , le flux conscient de permet que de canaliser l'inconscient disons.</text:p>
      <text:p text:style-name="P1">------------------------------------------------------------------</text:p>
      <text:p text:style-name="P1"><text:soft-page-break/></text:p>
      <text:p text:style-name="P1"/>
      <text:p text:style-name="P1">MEYERHOLD → BIO MECANIQUE → lié rapport comédien et scène → brisé la demarquation entre eux, ne forme qu'un? La scène objet du comédien et vis vers ça. PLACE L ACTEUR DANS UNE NECESSITE. Un travail sur la dynamique du comédien, sa biologie + idée du corps comme machine a travaillé . IMPORTANT tient aussi dans le travail de l'auteur qui par une 'bio-mécanique' des mot va intervenir dans relation comédien-spectateur. L'art du comédien se construit d'acte MATHEMATIQUE ET SCIENTIFIQUE-&gt; primordial car aucun invisible dans cette technique, exigence du corps travaillé.</text:p>
      <text:p text:style-name="P1"/>
      <text:p text:style-name="P1">THEATRE CONVENTIO: MEYERHOLD veut brisé l'illusion théâtrale = convention théâtrale, le théâtre ne doit pas apparaitre comme une illusion pour le spectateur</text:p>
      <text:p text:style-name="P1"/>
      <text:p text:style-name="P1">SURMARIONETTE → une marionnette mêle au comédien = être manipulable avec meilleure contrôle sur lui et envers lui + avantage de marionnette il est remplit d'émotions, habité de sentiments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2-03T04:05:17.45</meta:creation-date>
    <dc:date>2014-12-03T05:06:57.65</dc:date>
    <meta:editing-duration>PT00H15M37S</meta:editing-duration>
    <meta:editing-cycles>2</meta:editing-cycles>
    <meta:generator>OpenOffice.org/3.0$Win32 OpenOffice.org_project/300m15$Build-9379</meta:generator>
    <meta:document-statistic meta:table-count="0" meta:image-count="0" meta:object-count="0" meta:page-count="2" meta:paragraph-count="27" meta:word-count="445" meta:character-count="2837"/>
    <meta:user-defined meta:name="Info 1"/>
    <meta:user-defined meta:name="Info 2"/>
    <meta:user-defined meta:name="Info 3"/>
    <meta:user-defined meta:name="Info 4"/>
  </office:meta>
</office:document-meta>
</file>