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Courier" style:text-underline-style="none" fo:font-weight="normal" style:font-weight-asian="normal" style:font-weight-complex="normal"/>
    </style:style>
    <style:style style:name="P3" style:family="paragraph" style:parent-style-name="Standard">
      <style:text-properties style:font-name="Courier" style:text-underline-style="none" fo:font-weight="normal" style:font-weight-asian="normal" style:font-weight-complex="normal"/>
    </style:style>
    <style:style style:name="P4" style:family="paragraph" style:parent-style-name="Standard">
      <style:text-properties style:font-name="Courier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urier"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 classique Italien</text:p>
      <text:p text:style-name="P1"/>
      <text:p text:style-name="P2">retour sur moyen age → théâtre condamne par l'église : utilisation non cohérente du corps avec religion → plaisir spectacle pervers .</text:p>
      <text:p text:style-name="P2">1456-&gt; INVENTION IMPRIMERIE, passage transmission ORALE a ECRIT-&gt; profusion importe de l'art.</text:p>
      <text:p text:style-name="P2"/>
      <text:p text:style-name="P2">1616- &gt; MORT DE WILLIMA SHAKESPEAR → DEBUT HISTORIQUE RENAISSANCE<text:tab/></text:p>
      <text:p text:style-name="P2"/>
      <text:p text:style-name="P2">A RETENIR:</text:p>
      <text:p text:style-name="P2">)nouveau mode diffusion INFORMATION</text:p>
      <text:p text:style-name="P2">)avancement scientifique (GALILLE) → hommes PLUS AU CENTRE DU MONDE-&gt; remise en question ORDRE EXISTENTIEL</text:p>
      <text:p text:style-name="P2">)REPRISE CULTURE ANTIQUE</text:p>
      <text:p text:style-name="P2">)développement axes commerces</text:p>
      <text:p text:style-name="P2"/>
      <text:p text:style-name="P2"><text:s/>+L. de VINCI → Homme de vitruve en 1492</text:p>
      <text:p text:style-name="P5"/>
      <text:p text:style-name="P2"/>
      <text:p text:style-name="P4">THEATRE RENAISSANCE, COMEDIA ERUDITA, REGULAR <text:s/>→ LA MANDRAGORE? MACHIAVEL </text:p>
      <text:p text:style-name="P2"/>
      <text:p text:style-name="P2">)texte fixe </text:p>
      <text:p text:style-name="P2">)Inspiration art antique-grec (comme le kebab) →</text:p>
      <text:p text:style-name="P2">-unite temps,lieu,action</text:p>
      <text:p text:style-name="P2">-Prologue</text:p>
      <text:p text:style-name="P2">-Changement de scène quand sortie des personnages</text:p>
      <text:p text:style-name="P2">-5actes</text:p>
      <text:p text:style-name="P2">)prose</text:p>
      <text:p text:style-name="P2">)language vulgaire= en latin</text:p>
      <text:p text:style-name="P2"/>
      <text:p text:style-name="P2">SPECIFICITE DE L OEUVRE: Apparition du personnage représentant religion chrétienne</text:p>
      <text:p text:style-name="P2"/>
      <text:p text:style-name="P2">CONTEXTE CREATION THEATRE RENAISSANCE:</text:p>
      <text:p text:style-name="P2"/>
      <text:p text:style-name="P2">L'idée du théâtre c'etant peu a peu perdue-&gt; désir de 're'creation:</text:p>
      <text:p text:style-name="P2"><text:s/>-inspiration architecturale avec espace fermé, traite 'ARCHITECTURA' dit texte de VITRUVE, idée VILLE IDEALE ou s'inscrit une PLACE pour el THEATRE</text:p>
      <text:p text:style-name="P2">Mais que faire dans l'espace? PROPICE A LA FETE donc pas jouer dans LA RUE</text:p>
      <text:p text:style-name="P2">Dasn MANFRAGORE: présence de MONOLOGUE début ACTES-&gt; car durant représentation → entractes ou personnes font la fête (monologue = RAPPEL)</text:p>
      <text:p text:style-name="P2"/>
      <text:p text:style-name="P2">SPECIFICITE → CALIGULA → trouve justification a ces actes (trompe tout le monde) IMPORTANT: LA FIN JUSTIFIE LES MOYENS</text:p>
      <text:p text:style-name="P5"/>
      <text:p text:style-name="P2"/>
      <text:p text:style-name="P2"/>
      <text:p text:style-name="P2"/>
      <text:p text:style-name="P2"><text:soft-page-break/></text:p>
      <text:p text:style-name="P4">COMEDIA DEL ARTE → L'INCONSTANCE DE FLAMINIA</text:p>
      <text:p text:style-name="P2"/>
      <text:p text:style-name="P2">)Textes non fixés → caleva → ou sont particulièrement inscrit les LAZZIS = description actions précises propice au comique+ entrée/sortis perso.</text:p>
      <text:p text:style-name="P2">)comédiens conservent toujours le meme rôle → intérêt: VARIER nombre de PIECES en un RIEN DE TEMPS</text:p>
      <text:p text:style-name="P2">)Comédiens professionnelle = économie de marché, théâtre a fin économique</text:p>
      <text:p text:style-name="P2">)AUCUN respect REGLES UNITES (exemple: la pièce se passe NUI et JOUR)</text:p>
      <text:p text:style-name="P5"/>
      <text:p text:style-name="P2">ARLEQUIN SERVITEURS DE DEUX MAITRES:</text:p>
      <text:p text:style-name="P2"/>
      <text:p text:style-name="P5">Écrit fin EPOQUE CLASSIQUE, AU DEBUT sous forme de CALEVAS et ensuite forme FIXE a l ECRIT → <text:s/>MELANGES DES GENRES MODELES</text:p>
      <text:p text:style-name="P2"/>
      <text:p text:style-name="P4">RECAPITULATIF:</text:p>
      <text:p text:style-name="P2"/>
      <text:p text:style-name="P2">Age de la RENAISSANCE se divise THEATRALEMENT (artistiquement même) <text:s/>en deux temps → <text:s/>Théâtre renaissance avec COMEDIA ERUDITA/REGULAR et COMEDIA DEL ARTE. </text:p>
      <text:p text:style-name="P2">Passage d'une ECONOMIE DE FETE a ECONOMIE DE COMMERCE: travail théâtrale différent , objectifs variés... → conséquences développées au dess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04T03:42:09.95</meta:creation-date>
    <dc:date>2014-12-04T04:47:52.87</dc:date>
    <meta:editing-duration>PT00H45M40S</meta:editing-duration>
    <meta:editing-cycles>6</meta:editing-cycles>
    <meta:generator>OpenOffice.org/3.0$Win32 OpenOffice.org_project/300m15$Build-9379</meta:generator>
    <meta:document-statistic meta:table-count="0" meta:image-count="0" meta:object-count="0" meta:page-count="2" meta:paragraph-count="36" meta:word-count="354" meta:character-count="2375"/>
    <meta:user-defined meta:name="Info 1"/>
    <meta:user-defined meta:name="Info 2"/>
    <meta:user-defined meta:name="Info 3"/>
    <meta:user-defined meta:name="Info 4"/>
  </office:meta>
</office:document-meta>
</file>