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table:align="left"/>
    </style:style>
    <style:style style:name="Tableau1.A" style:family="table-column">
      <style:table-column-properties style:column-width="8.096cm"/>
    </style:style>
    <style:style style:name="Tableau1.B" style:family="table-column">
      <style:table-column-properties style:column-width="8.916cm"/>
    </style:style>
    <style:style style:name="Tableau1.A1" style:family="table-cell">
      <style:table-cell-properties fo:background-color="#ff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ccff" fo:padding="0.097cm" fo:border="0.002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ff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background-color="#ffcc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color="#111111" fo:background-color="#ffccff"/>
    </style:style>
    <style:style style:name="P7" style:family="paragraph" style:parent-style-name="Table_20_Contents">
      <style:text-properties fo:color="#111111" fo:background-color="#ffffff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RGANISEZ VOTRE REUNION SECRET LOVE ET RECEVEZ PLEIN DE CADEAUX !</text:p>
      <text:p text:style-name="P3"/>
      <text:p text:style-name="P2">Que ce soit entre copines ou entre couples, pour un enterrement de vie de jeune fille, un anniversaire ou juste pour rigoler, il y a toujours une bonne occasion d'organiser une réunion Secret Love.</text:p>
      <text:p text:style-name="P2"/>
      <text:p text:style-name="P2"/>
      <text:p text:style-name="P1">-COMMENT CELA SE PASSE ?</text:p>
      <text:p text:style-name="P2">Il vous suffit de choisir la date de votre réunion avec votre ambassadrice, d'inviter vos amies ( 7 à 20 personnes en général).</text:p>
      <text:p text:style-name="P2">Votre ambassadrice ,vous guidera si besoin ,dans l'organisation pour faire de votre réunion un vrai sucés.</text:p>
      <text:p text:style-name="P2"/>
      <text:p text:style-name="P2"/>
      <text:p text:style-name="P1">-ET LES ACHATS ?</text:p>
      <text:p text:style-name="P2">Les prises de commandes se font en toute confidentialité, à l'écart du groupe.</text:p>
      <text:p text:style-name="P2">Chaque invitée peut, à ce moment, recevoir les conseils adaptés et personnalisés de l'ambassadrice. </text:p>
      <text:p text:style-name="P2">8 jours après la réunion, les commandes emballées individuellement dans des sacs discrets vous sont déposées .</text:p>
      <text:p text:style-name="P2"/>
      <text:p text:style-name="P2"/>
      <text:p text:style-name="P1">-ET LES CADEAUX ?</text:p>
      <text:p text:style-name="P2">Pour vous remercier d'avoir organisé une réunion, Secret Love vous offre des cadeaux a choisir dans le catalogue <text:s/>suivant le tableau ci dessous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Montant des ventes réalisées chez l’hôtesse</text:p>
          </table:table-cell>
          <table:table-cell table:style-name="Tableau1.B1" office:value-type="string">
            <text:p text:style-name="P6">Votre cadeau</text:p>
          </table:table-cell>
        </table:table-row>
        <table:table-row>
          <table:table-cell table:style-name="Tableau1.A2" office:value-type="string">
            <text:p text:style-name="P7">150.00 <text:span text:style-name="T1">€ à 250,00 €</text:span></text:p>
          </table:table-cell>
          <table:table-cell table:style-name="Tableau1.B2" office:value-type="string">
            <text:p text:style-name="P7">Recevez 6 % du montant de votre réunion</text:p>
          </table:table-cell>
        </table:table-row>
        <table:table-row>
          <table:table-cell table:style-name="Tableau1.A3" office:value-type="string">
            <text:p text:style-name="P7">250,01 <text:span text:style-name="T1">€ à 450,00 €</text:span></text:p>
          </table:table-cell>
          <table:table-cell table:style-name="Tableau1.B3" office:value-type="string">
            <text:p text:style-name="P7">Recevez 7 % du montant de votre réunion</text:p>
          </table:table-cell>
        </table:table-row>
        <table:table-row>
          <table:table-cell table:style-name="Tableau1.A2" office:value-type="string">
            <text:p text:style-name="P7">450,01 <text:span text:style-name="T1">€ à 700,00 €</text:span></text:p>
          </table:table-cell>
          <table:table-cell table:style-name="Tableau1.B2" office:value-type="string">
            <text:p text:style-name="P7">Recevez 8 % du montant de votre réunion</text:p>
          </table:table-cell>
        </table:table-row>
        <table:table-row>
          <table:table-cell table:style-name="Tableau1.A3" office:value-type="string">
            <text:p text:style-name="P7">700,01 <text:span text:style-name="T1">€</text:span> <text:s/>à 1000,00 <text:span text:style-name="T1">€</text:span></text:p>
          </table:table-cell>
          <table:table-cell table:style-name="Tableau1.B3" office:value-type="string">
            <text:p text:style-name="P7">Recevez 9 % du montant de votre réunion</text:p>
          </table:table-cell>
        </table:table-row>
        <table:table-row>
          <table:table-cell table:style-name="Tableau1.A2" office:value-type="string">
            <text:p text:style-name="P7">1000,01 <text:span text:style-name="T1">€</text:span> <text:s/>et plus</text:p>
          </table:table-cell>
          <table:table-cell table:style-name="Tableau1.B2" office:value-type="string">
            <text:p text:style-name="P7">Recevez 10 % du montant de votre réunion</text:p>
          </table:table-cell>
        </table:table-row>
      </table:table>
      <text:p text:style-name="P2"/>
      <text:p text:style-name="P2"/>
      <text:p text:style-name="P1">-UN PETIT BONUS EN PLUS ?</text:p>
      <text:p text:style-name="P2">Si une invitée présente à votre réunion Secret Love souhaite à son tour devenir hôtesse et organiser une nouvelle réunion chez elle dans les 3 mois suivants, vous bénéficiez de 10 euros à valoir sur votre futur achat (sans montant minimum de commande) et ceux pour chaque amies<text:span text:style-name="T2">*.</text:span></text:p>
      <text:p text:style-name="P4"/>
      <text:p text:style-name="P4"><text:tab/><text:tab/><text:tab/><text:tab/><text:tab/><text:tab/><text:tab/><text:tab/><text:tab/><text:tab/><text:tab/><text:tab/><text:tab/>*uniquement si votre réunion atteint 200 euros de chiffe d'affaire et si la cliente à command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lefevre</meta:initial-creator>
    <meta:creation-date>2014-11-27T21:29:30.81</meta:creation-date>
    <meta:document-statistic meta:table-count="1" meta:image-count="0" meta:object-count="0" meta:page-count="1" meta:paragraph-count="26" meta:word-count="306" meta:character-count="1743"/>
    <dc:date>2014-11-27T22:13:10.82</dc:date>
    <dc:creator>celine lefevre</dc:creator>
    <meta:editing-duration>PT7M34S</meta:editing-duration>
    <meta:editing-cycles>1</meta:editing-cycles>
    <meta:generator>OpenOffice/4.0.1$Win32 OpenOffice.org_project/401m5$Build-9714</meta:generator>
  </office:meta>
</office:document-meta>
</file>