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scaran" svg:font-family="Ascaran" style:font-pitch="variable"/>
    <style:font-face style:name="One Stroke Script LET" svg:font-family="'One Stroke Script LET'" style:font-pitch="variable"/>
    <style:font-face style:name="Times New Roman" svg:font-family="'Times New Roman'" style:font-family-generic="roman" style:font-pitch="variable"/>
    <style:font-face style:name="Blackletter686 BT" svg:font-family="'Blackletter686 BT'" style:font-family-generic="script" style:font-pitch="variable"/>
    <style:font-face style:name="Cataneo BT" svg:font-family="'Cataneo BT'" style:font-family-generic="script" style:font-pitch="variable"/>
    <style:font-face style:name="ParkAvenue BT" svg:font-family="'ParkAvenue BT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.607cm" fo:margin-right="0cm" fo:text-indent="-0.635cm" style:auto-text-indent="false" fo:background-color="#e6e6e6">
        <style:tab-stops/>
        <style:background-image/>
      </style:paragraph-properties>
      <style:text-properties style:font-name="ParkAvenue BT" fo:font-weight="bold" style:font-weight-asian="bold" style:font-weight-complex="bold"/>
    </style:style>
    <style:style style:name="P2" style:family="paragraph" style:parent-style-name="Standard">
      <style:paragraph-properties fo:background-color="#e6e6e6">
        <style:background-image/>
      </style:paragraph-properties>
    </style:style>
    <style:style style:name="P3" style:family="paragraph" style:parent-style-name="Standard">
      <style:paragraph-properties fo:background-color="#e6e6e6">
        <style:background-image/>
      </style:paragraph-properties>
      <style:text-properties style:font-name="Blackletter686 BT" fo:font-size="60pt" style:font-size-asian="60pt" style:font-size-complex="60pt"/>
    </style:style>
    <style:style style:name="P4" style:family="paragraph" style:parent-style-name="Standard">
      <style:paragraph-properties fo:background-color="#e6e6e6">
        <style:background-image/>
      </style:paragraph-properties>
      <style:text-properties fo:color="#008000" style:font-name="Cataneo BT" fo:font-size="16pt" style:font-size-asian="16pt" style:font-size-complex="16pt"/>
    </style:style>
    <style:style style:name="P5" style:family="paragraph" style:parent-style-name="Standard">
      <style:paragraph-properties fo:background-color="#e6e6e6">
        <style:background-image/>
      </style:paragraph-properties>
      <style:text-properties style:font-name="Cataneo BT" fo:font-size="16pt" style:font-size-asian="16pt" style:font-size-complex="16pt"/>
    </style:style>
    <style:style style:name="P6" style:family="paragraph" style:parent-style-name="Standard">
      <style:paragraph-properties fo:background-color="#e6e6e6">
        <style:background-image/>
      </style:paragraph-properties>
      <style:text-properties fo:font-size="18pt" style:font-size-asian="18pt" style:font-size-complex="18pt"/>
    </style:style>
    <style:style style:name="P7" style:family="paragraph" style:parent-style-name="Standard">
      <style:paragraph-properties fo:background-color="#e6e6e6">
        <style:background-image/>
      </style:paragraph-properties>
      <style:text-properties style:font-name="One Stroke Script LET" fo:font-size="16pt" style:font-size-asian="16pt" style:font-size-complex="16pt"/>
    </style:style>
    <style:style style:name="P8" style:family="paragraph" style:parent-style-name="Standard" style:list-style-name="L1">
      <style:paragraph-properties fo:background-color="#e6e6e6">
        <style:background-image/>
      </style:paragraph-properties>
      <style:text-properties style:font-name="ParkAvenue BT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/>
    </style:style>
    <style:style style:name="T2" style:family="text">
      <style:text-properties fo:font-size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wap « Merry New Year! »</text:span></text:p>
      <text:p text:style-name="P2"><draw:custom-shape text:anchor-type="paragraph" draw:z-index="1" draw:style-name="gr1" svg:width="1.214cm" svg:height="1.295cm" svg:x="13.61cm" svg:y="0.056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2"/>
      <text:p text:style-name="P4"><draw:custom-shape text:anchor-type="paragraph" draw:z-index="0" draw:style-name="gr1" svg:width="1.269cm" svg:height="1.378cm" svg:x="10.164cm" svg:y="0.238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Commençons par vous:</text:p>
      <text:p text:style-name="P5"><draw:custom-shape text:anchor-type="paragraph" draw:z-index="2" draw:style-name="gr1" svg:width="0.937cm" svg:height="0.994cm" svg:x="12.892cm" svg:y="0.388cm"><text:p/><draw:enhanced-geometry svg:viewBox="0 0 21600 21600" draw:text-areas="?f4 ?f4 ?f3 ?f3" draw:type="star4" draw:modifiers="6865.6023222061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5">Nom:</text:p>
      <text:p text:style-name="P5">Prénom:</text:p>
      <text:p text:style-name="P5">Pseudo facebook:</text:p>
      <text:p text:style-name="P5">Adresse complète:</text:p>
      <text:p text:style-name="P5">Mail:</text:p>
      <text:p text:style-name="P6"/>
      <text:p text:style-name="P7"/>
      <text:list xml:id="list39339042" text:style-name="L1">
        <text:list-item>
          <text:p text:style-name="P8">Que prenez-vous comme boisson pour vous réconforter à l'approche de l'hiver? Que ne prenez-vous pas?</text:p>
          <text:p text:style-name="P8"/>
        </text:list-item>
        <text:list-item>
          <text:p text:style-name="P8">Quelles sont vos friandises préférées? Celles que vous n'appréciez pas?</text:p>
          <text:p text:style-name="P8"/>
        </text:list-item>
        <text:list-item>
          <text:p text:style-name="P8">Quelles sont vos couleurs préférées et celles que vous ne porterez pas? </text:p>
          <text:p text:style-name="P8"/>
        </text:list-item>
        <text:list-item>
          <text:p text:style-name="P8">Avez-vous des allergies (alimentaires, plastique, nickel, mohair, cosmétiques...)?</text:p>
          <text:p text:style-name="P8"/>
        </text:list-item>
        <text:list-item>
          <text:p text:style-name="P8">Quelles sont vos lectures idéales pour vous réchauffer au coin du feu?</text:p>
          <text:p text:style-name="P8"/>
        </text:list-item>
        <text:list-item>
          <text:p text:style-name="P8">Quels sont vos parfums/odeurs préférés? Et ceux/celles que vous aimez moins?</text:p>
          <text:p text:style-name="P8"/>
        </text:list-item>
        <text:list-item>
          <text:p text:style-name="P8">Pour vous, de quoi les fêtes de fin d'année sont-elles synonyme(s)?</text:p>
          <text:p text:style-name="P8"/>
        </text:list-item>
        <text:list-item>
          <text:p text:style-name="P8">Dans quel univers vivez-vous? Parlez-nous un peu de ce qui vous fait vibrer, de ce qui vous inspire et vous fait rêver ( sinon, pensez à vos films et musiques de prédilection).</text:p>
          <text:p text:style-name="P8"/>
        </text:list-item>
        <text:list-item>
          <text:p text:style-name="P8">Question piège: quel est le plus beau cadeau que Papa Noël pourrait vous faire?</text:p>
          <text:p text:style-name="P8"/>
          <text:p text:style-name="P1">10) Quelque chose à ajouter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scaran" svg:font-family="Ascaran" style:font-pitch="variable"/>
    <style:font-face style:name="One Stroke Script LET" svg:font-family="'One Stroke Script LET'" style:font-pitch="variable"/>
    <style:font-face style:name="Times New Roman" svg:font-family="'Times New Roman'" style:font-family-generic="roman" style:font-pitch="variable"/>
    <style:font-face style:name="Blackletter686 BT" svg:font-family="'Blackletter686 BT'" style:font-family-generic="script" style:font-pitch="variable"/>
    <style:font-face style:name="Cataneo BT" svg:font-family="'Cataneo BT'" style:font-family-generic="script" style:font-pitch="variable"/>
    <style:font-face style:name="ParkAvenue BT" svg:font-family="'ParkAvenue BT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92cm double #ff0000" style:border-line-width="0.002cm 0.088cm 0.002cm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09T19:13:09.75</meta:creation-date>
    <meta:document-statistic meta:table-count="0" meta:image-count="0" meta:object-count="0" meta:page-count="1" meta:paragraph-count="17" meta:word-count="155" meta:character-count="932"/>
    <dc:date>2014-11-09T19:52:59.17</dc:date>
    <meta:editing-duration>PT00H09M28S</meta:editing-duration>
    <meta:editing-cycles>1</meta:editing-cycles>
    <meta:generator>OpenOffice.org/3.1$Win32 OpenOffice.org_project/310m19$Build-9420</meta:generator>
  </office:meta>
</office:document-meta>
</file>