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style>
    <style:style style:name="P2" style:family="paragraph" style:parent-style-name="Standard">
      <style:paragraph-properties fo:line-height="150%"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start" style:justify-single-word="false"/>
      <style:text-properties style:font-name="Verdana" fo:font-size="12pt" style:text-underline-style="none" fo:font-weight="normal" style:font-size-asian="12pt" style:font-weight-asian="normal" style:font-size-complex="12pt" style:font-weight-complex="normal"/>
    </style:style>
    <style:style style:name="T1" style:family="text">
      <style:text-properties style:font-name="Verdana"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style:font-name="Verdana" fo:font-size="15pt" style:text-underline-style="none" fo:font-weight="bold" style:font-size-asian="15pt" style:font-weight-asian="bold" style:font-size-complex="15pt" style:font-weight-complex="bold"/>
    </style:style>
    <style:style style:name="T3" style:family="text">
      <style:text-properties style:font-name="Verdana" fo:font-size="12pt" style:text-underline-style="none"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Hors de l'abri</text:span><text:span text:style-name="T1"><text:line-break/><text:line-break/><text:line-break/></text:span><text:span text:style-name="T3"> L'obscurité, à nouveau. <text:line-break/>Ferdinand Catlos avait beau avoir vécu plusieurs existences avant celle-ci, il ne semblait jamais être vraiment préparé à la survenue des ténèbres. La noirceur s'installait en quelques minutes, diluant irrésistiblement les cendres argentées de l'atmosphère en un néant chromatique écrasant. N'eurent été les bribes de savoir sauvées de la Chute, le vieil homme aurait volontiers succombé chaque soir à quelque instinct primal de terreur nocturne. Mais aussi anxiogènes qu'elles soient, ces nuits avaient le mérite certain de permettre à la température de baisser légèrement. En arrachant quelques concessions à la désormais perpétuelle canicule sévissant le jour, elles permettaient aux bipèdes calcinés qu'elle recouvrait de son voile de sortir enfin de leur torpeur. <text:line-break/>Dès lors, sitôt l'air rendu sinon agréable, du moins tolérable, les corps s'ébrouaient un à un en un ballet de membres chétifs et de visages hagards, les ahanements de cent gorges chassant peu à peu les dernières scories d'un sommeil trop rare.<text:line-break/>Infatigablement, celui que l'on avait érigé en chef du groupe était levé le premier, trop content de troquer d'obsédantes chimères contre les aspérités bien palpables du réel. Si l'époque, ou plutôt la fin des époques, lui avait appris une seule chose, c'est que tout valait désormais mieux que le relent douceâtre du souvenir et du regret. Le compteur des vaines gesticulations humaines s'était arrêté un après-midi du milieu du siècle, et rien ne pourrait plus jamais y remédier. Aussi, aux mirages de l'avant Ferdinand avait appris, dans la douleur, à préférer la prégnance brutale de ce qui constituait désormais sa vie, et celle de ceux avec qui il partageait désormais sa destinée.<text:line-break/>Au fil des mois, sinon des années, le décompte du temps étant depuis longtemps devenu un luxe douteux, le fonctionnement chaotique du groupe s'était mué en une routine précise et bien rodée. Qu'on l'attribue au hasard, à un implacable </text:span><text:soft-page-break/><text:span text:style-name="T3">karma ou au châtiment d'une divinité tortionnaire, une espèce ayant vécu depuis des générations dans une insolente opulence manquait désormais de tout, tout le temps. Et l'apitoiement ou la métaphysique n'avaient plus leur place lorsque les estomacs exsangues et les gorges arides réclamaient pitance. <text:line-break/>Inlassablement on se préparait à défier la tombe par les moyens les plus divers, aussi dérisoires qu'imaginatifs : ici un assemblage hétéroclite de récipients récupérait la maigre bruine, là on s'affairait à relever les pièges alentour et à décortiquer la précieuse récolte chitineuse. Là encore, sous l'égide de Ferdinand et des plus valides, on préparait une nouvelle excursion hors de l’assemblage précaire de tôles et de caillasses de l'abri, en quête de calories, voire de quelques artefacts de l'Avant, babioles d'un autre temps désormais élevées au rang de fétiches.</text:span><text:span text:style-name="T1"><text:line-break/></text:span><text:span text:style-name="T3">Le vieil homme avait fini par accepter comme une fatalité le rôle qui lui avait incombé par défaut. Lui, le presque septuagénaire dans un monde où l'âge adulte n'était pour certains qu'un long râle contre l'inéluctable dégénérescence, où d'autres ayant perdu leur dernière volonté d'exister étaient parfois découverts à la tombée de la nuit, carcasses ascétiques et édentées prostrées en une dernière objection contre l'ironie cruelle des dieux. Lui aussi le scientifique défroqué, qui devait sans doute moins sa survie jusqu'alors à sa résilience hors du commun qu'aux quantités indécentes d'éthers variés qui avaient jadis circulé dans son organisme, protection involontaire contre l'implacable et mortelle influence des radiations. Beaucoup voyaient en lui une figure quasi paternelle, à qui le vécu dans une ère presque mythologique conférait un savoir proche de l'occulte chez ceux pour qui le manque, l'odeur de la mort et la morsure invisible de l'atome constituaient désormais l'unique réalité.<text:line-break/>Dans cette micro-société de la privation, le langage lui même était devenu frugal, et Ferdinand savait en faire usage avec autant d'efficience que de parcimonie.<text:line-break/>Sentinelle imperturbable, il circulait à chaque nouveau cycle nocturne entre les semblants de foyers constitués au sein du groupe, s’enquérant d'un signe de tête ou d'un regard de son œil intact de la situation de ses ouailles. <text:line-break/><text:line-break/></text:span><text:soft-page-break/><text:span text:style-name="T3">S'informant des récits des quelques individus faisant cycliquement office de sentinelles face aux mille périls du jour, il savait leur insuffler une fierté hors de prix en les désignant simplement chacun par leur nom. Alors que le narcissisme insolent de l'homo-sapiens du 21ème siècle avait cédé la place presque sans transition à une humanité uniformément loqueteuse et misérable, c'était là une forme de reconnaissance tangible, le signe que sous la crasse et les épidermes souffrants subsistaient toujours des individualités bien réelles, et déterminées à exister.<text:line-break/></text:span></text:p>
      <text:p text:style-name="P1"><text:span text:style-name="T3"><text:s/>S'aventurer hors de l'abri était une obligation aussi risquée qu'impérieuse, la petite communauté ne subsistant que grâce aux rares denrées rapportées par la poignée de braves qui risquaient ainsi régulièrement leurs vies. Équipés d'un assortiment hétérogène d'armes douteuses et de protections éparses tirées des décombres, c'était là des guerriers aussi piteux que valeureux, à l'image d'une humanité qui, même acculée, refusait toujours de refermer pour toujours la parenthèse de son existence. Trop âgé pour les accompagner, Ferdinand jouait cependant un rôle central dans la préparation de chaque sortie. Il s'était notamment attelé à la conception d'un plan de la région, tâchant de retranscrire de son mieux les comptes rendus de chaque excursion et de prévenir ainsi les inévitables drames dont cette terre agonisante était devenu l'infernale pourvoyeuse. <text:line-break/>Si l'emplacement du campement était relativement protégé, les zones mortellement irradiées ne manquaient pas dans la région. Il fallait une dose certaine d'imagination pour reconnaître dans le paysage spectral et desséché alentour ce qui un jour, avait été une plaine verdoyante parsemée d'habitations cossues. <text:line-break/>Il n'avait pourtant suffit que de quelques décennies pour que sous l'effet d'un climat schizophrène et d'une fébrilité guerrière insensée, la moindre région soit défigurée et convertie en une vision infernale de ce qui fut jadis. <text:line-break/><text:line-break/> Contourner les zones les plus dangereuses était relativement aisé, mais la rareté <text:s/></text:span><text:soft-page-break/><text:span text:style-name="T3">croissante des denrées entraînait des sorties toujours plus longues et lointaines, exposant alors les hommes à des dangers imprévisibles et mortels. Il leur était également impératif d'être rentré à l'aube, une exposition prolongée au rayonnement ultraviolet intensif étant, comme l'avait étudié Ferdinand, fatalement synonyme de photocarcinogénèse: la promesse d'une mort aussi lente que douloureuse. <text:line-break/>La pénombre était également l'une des meilleures protections contre les Nuées, hardes démentes que les survivants de la Chute avaient appris à redouter. <text:line-break/>Visions hallucinées d'une créature que l'activité mutagène aurait déconstruite puis recrée en une parodie grotesque de doberman hystérique, les Nuées pouvaient rassembler jusqu'à plusieurs dizaines d'individus attirés par l'odeur de la chair. Hors de l'abri, une rencontre fortuite équivalait en général à la mort, les maigres protections d'hommes chroniquement mal-nourris ne pouvant rivaliser avec l’implacable logique du prédateur. Il était heureusement rare que les meutes se déplacent de nuit, ce qui donnait un avantage certain aux humains grâce à leurs rudimentaires mais efficaces masques respiratoires équipés de vision infrarouge. Ils étaient avec les écorcheurs, sortes de harpons pneumatiques lourdement modifiés qui accompagnaient chaque sortie hors de l'abri, les rares objets de réelle valeur en possession des survivants. <text:line-break/>Encore plus uniques étaient toutefois les quelques fragiles reliques imprimées retrouvées au hasard des sorties, témoignages crépusculaires d'un temps que la plupart n'avaient qu'à peine entrevus et dont on ferait bientôt des légendes. Dernier rescapé en sursis, Ferdinand abreuvait régulièrement les esprits de bribes d'histoires tronquées sorties d'un vieux livre de poche déchiré ou des restes d'un ouvrage illustré sauvé de l'oubli. Mais invariablement c'était la même trouvaille qui savait le mieux capter toutes les attentions, fédérant quelques dizaines de paires d'yeux fatigués en une communion païenne de sincère contemplation : une poignée de pages jaunies agrafées entre elles, remplies de plus de couleurs qu'il n'en existait encore, et surtout, des exploits de héros costumés aussi majestueux qu'invincibles. <text:line-break/>Les surhommes d'un âge où l'avenir était lourd de promesses étincelantes, </text:span><text:soft-page-break/><text:span text:style-name="T3">désormais idoles improbables d'un monde sans futur, ni héros.<text:line-break/> Les cinq silhouettes qui se préparaient à explorer les terres hostiles faisaient pourtant la fierté des occupants de l'abri, mettant régulièrement en danger leur propres existences pour permettre la survie du groupe. Équipés de leurs précieux fusils-écorcheurs, c'étaient là des preux de circonstance, mais dont les masques protecteurs et les plastrons primitifs cachaient mal l'anxiété et le jeune âge. Volontaires à plusieurs reprises, ces adolescents avaient déjà acquis un statut de vétérans dans l'exploration de ce qu'ils désignaient entre eux comme le «marché», en référence à ce que Ferdinand leur avait conté de ces lieux où on allait chercher sa nourriture en une époque qu'aucun d'entre eux n'avait connue. Parmi les rares jeunes de l'abri à n'avoir été gratifiés à la naissance d'aucune tare génétique ou infirmité trop lourde, ils remboursaient à leur manière ce miracle en aidant de leur mieux les plus nécessiteux. Malgré leur expérience, une nouvelle sortie était toujours source d'appréhension, celle-ci peut-être davantage encore que les précédentes. Les quelques denrées disponibles alentour se raréfiaient en effet toujours plus, et leur mission était désormais autant une chasse aux rares marchandises oubliées que la quête d'un nouveau territoire ou déplacer leurs congénères, objectif source d'infinis découragements pour ces explorateurs confrontés à la récurrence des mêmes horizons stériles. Et cela signifiait aussi des sorties plus longues, plus dangereuses, en des parages encore plus inhospitaliers. <text:s/>Entrelacs infernaux et monolithiques de pierres noircies et de métal calciné, les décombres dantesques de la ville étaient un véritable vestibule de l'Enfer, soigneusement évité par les groupes de prospecteurs précédents. Mais la témérité du jeune escadron autant que son attachement à ne pas rentrer les mains vides les poussait toujours plus au nord, aux abord de ce qui fut naguère une fière et tentaculaire cité, et qui recelait désormais d'autant d'abominations que de trésors potentiels.<text:line-break/></text:span></text:p>
      <text:p text:style-name="P2"><text:line-break/><text:line-break/><text:line-break/><text:soft-page-break/></text:p>
      <text:p text:style-name="P2"><text:s/>L'aube arrivait, clamant ses ultimes conquêtes sur l'obscurité agonisante. Ferdinand avait veillé jusqu'au bout, scrutant obstinément la pénombre dans l'espoir d'entrevoir le moindre signe du retour de ses protégés. <text:line-break/>En vain. Tout mouvement à découvert sous l'assaut implacable du soleil deviendrait sous peu suicidaire, et il restait à espérer que les cinq soient parvenus à dénicher un refuge convenable, en attendant la nuit prochaine. Si telle mésaventure n'était pas inconnue des jeunes explorateurs, la patriarche ne se résignait jamais aux risques encourus, et aurait souhaité retrouver en de tels moments un semblant de cette foi dont on faisait les livres anciens. <text:line-break/>Lui plus que tout autre avait vécu en témoin privilégié de la déraison humaine et de son épouvantable tribut, chapelet presque sans fin de noms et de visages qui aurait rendu fou n'importe quel individu normal. Mais l'Ancien n'était plus un homme comme les autres. Il était un rescapé, et le passé n'avait plus sa place dans sa rage silencieuse contre le néant qui engloutissait désormais le monde. Aussi anxieux qu'abasourdi de chaleur il partit se reposer quelques instants, psalmodiant du bout des lèvres les noms des cinq jeunes survivants.<text:line-break/><text:line-break/> Pernicieusement, l'anxiété minait le subconscient du vieil homme, menaçant de contaminer son sommeil. Les digues mentales douloureusement érigées au fil du temps étaient sur le point de voler en éclat sous les délétères effets combinés du doute, de la peur, et plus que tout, du souvenir. Un temps révolu qu'il avait cru pouvoir étouffer, mais qui resurgissait immanquablement avec une force décuplée à la faveur du moindre moment de faiblesse. <text:line-break/>C'était alors un torrent mémoriel qui déferlait en un maelström convulsif, à l'image de l'âge de déraison dont Ferdinand était l'un des derniers témoin. Cette chronique démente de la Chute ne s'embarrassait pas de logique temporelle, télescopant passé lointain et parcelles de souvenirs diffus : c'était des politiciens aux visages changeants, et leurs langoureuses litanies; c'était des millions d'êtres dévorés par l’égoïsme et la peur courant vers leur propre destruction; c'était la loi martiale et l'apparition des «brigades sanitaires» destinées à protéger le peuple <text:soft-page-break/>de lui-même; c'était les épidémies d'automutilations, les réfugiés climatiques flottant sur des eaux boueuses, la souffrance et la mort esthétisées par des trillions d'écrans haute-définition connectés 24h/24. <text:s/><text:line-break/>C'était aussi la petite Élise, si petite et fragile, adorée par un père dont les songes épileptiques ne parvenait plus qu'à grande peine à saisir les traits. C'était ses propres cris de rage en apprenant l'impossible, galvanisé par la folie de ce monde dément dans lequel il avait osé garder espoir, et qui se révélait désormais dans toute sa laideur. C'était le mutisme insoutenable de celle qui avait partagé sa vie, et qui n'avait désormais plus même la force de se révolter contre l'impensable.<text:line-break/><text:line-break/> Des clameurs bien réelles tirèrent sans ménagement Ferdinand de sa torpeur. Il bondit sur ses pieds, maudissant cet instant de faiblesse alors que les derniers spectres du passé se repliaient en hâte dans les méandres de son esprit. Déjà abruti de chaleur, le vieil homme courut aux nouvelles les poings serrés, présageant comme souvent du pire.<text:line-break/>On avait repéré des hommes au loin, alors que l'astre solaire déclinant inondait toujours les parages de sa morsure infernale. <text:line-break/>Toute la communauté soudain en éveil gronda bientôt d'une clameur sourde: quelque chose était arrivé. On échangeait des regards anxieux, chacun s'imaginant fiévreusement quel genre d'obstacle les jeunes explorateurs partis la veille avaient pu rencontrer pour justifier un retour à découvert. <text:line-break/>Ferdinand rejoignit les quelques gardes qui avaient aperçu le groupe à l'horizon. En un bref échange de regards, le vieil homme comprit que quelque chose était arrivé, quelque chose de grave à en juger par l'air prostré affiché par ces vétérans.<text:line-break/>- « Ils....<text:line-break/> ….On n'en voit que deux ».<text:line-break/><text:line-break/>Sans besoin d'exposé plus approfondi, le patriarche se rua à la rencontre des rescapés, dictant un effort insensé à sa carcasse noueuse.<text:line-break/>Il s'était élancé avec une franche détermination, muselant tant la douleur qui <text:soft-page-break/>gagnait ses jambes ankylosées que la froide logique qui lui dictait de rester à couvert. Les deux silhouettes se profilaient maintenant avec netteté dans le scintillement éthéré du jour déclinant. Leur allure confirma les craintes des nombreuses paires d'yeux qui scrutaient la scène avec autant d'appréhension que de résignation. On s’élança sans hésiter à la suite du patriarche, secours inespéré pour ces figures blafardes et désarticulées qui, hier encore, avaient quitté l'abri en quête d'avenir. Sans surprise, les UV avaient fait leur œuvre sur les jeunes épidermes exposés en plein jour, et sans doute plusieurs heures durant. Le sort des trois autres explorateurs était dans toutes les pensées, mais les attentions dérisoires des infirmiers de fortune qui s'attelaient auprès des rescapés ne parvinrent qu'à dispenser râles et murmures incohérents. <text:line-break/>Mutique, Ferdinand fixa les épidermes ravagés et eut à peine le courage de croiser les regards lourds de sens de ses infortunés protégés, comprenant vite que seul un péril sans précédent pouvait avoir été à l'origine d'une telle fuite précipitée.<text:line-break/>Il y a encore quelques heures celui d'un jeune homme élancé, le visage de Viktor tenait désormais davantage de celui du vieillard malingre. Ayant retrouvé un semblant de lucidité à la faveur d'une obscurité plus bienvenue que jamais, il parvint à articuler laborieusement quelques mots, la délivrance du moindre son semblable aux incisions capricieuses d'un chirurgien dément.<text:line-break/>- « Pet...ra....Petra et...Willem...Ils.......Attaqu.....<text:line-break/>Une violente quinte de toux coupa court aux révélations, et de l'eau fut apportée en hâte. Le malheureux but avec précipitation, désormais confusément conscient de son rôle d'infortuné messager. Il reposa fébrilement le récipient et entreprit de mener à bien cette ultime mission. Le liquide avait pris une teinte rosâtre. <text:line-break/>A ses côté, sa compagne de fuite voyait toute volonté de survie la quitter malgré les efforts déployés, acharnés mais dérisoires. <text:line-break/>L'assemblée était partagée entre la stupeur et l'incompréhension, mais le sort ne permit aucune sorte de répit aux survivants désemparés : au loin, des hurlements inhumains se faisaient entendre, résonant entre les nappes d'obscurité et figeant de stupeur les humains sidérés.<text:line-break/><text:soft-page-break/><text:line-break/> A quelques encablures des abords de la ville, les vestiges d'un ancien jardin botanique offraient un spectacle peu commun. L’enchevêtrement anarchique de branchages gangrenés et de troncs maladifs filtrait la lumière en un suaire scintillant, offrant une touche d'exotisme surnaturel au milieu de l'étalage urbain décrépit. On y aurait volontiers aménagé une oasis de fortune, si seulement le moindre tissu végétal n'avait été imprégné au fil des ans de plusieurs dizaines de substances cancérigènes différentes. <text:line-break/>Une forme fuyante se faufilait entre les massifs débordant de végétaux grotesques. <text:line-break/>À peine consciente de ce décor fantasque, Petra se déplaçait par à coups, mobilisant à chaque fois une énergie plus rare dans sa fiévreuse échappée.<text:line-break/>Un baume de sang séché et de sueur mêlée de cendres collait à son visage, son souffle n'était plus qu'un halètement aride, chaque fois plus pénible. Elle avait couru plusieurs heures, peut être plus encore, après la rencontre de la matinée précédente. Mais même au bord de l'implosion, chaque cellule de son organisme lui dictait de fuir le plus loin possible. A 19 ans à peine, la jeune femme passait déjà pour une exploratrice expérimentée, mais cette dernière sortie les avaient placés, elle et son groupe, face à leurs peurs les plus viscérales. <text:line-break/><text:line-break/> Pour Petra, Viktor, Willem, Iouri et sa sœur Renn, l'enfance avait toujours eu le goût amer du désespoir, et l'affliction avait fini par les imprégner insidieusement. Mais l'adolescence en avait fait malgré eux des pivots parmi les survivants, et par un pacte tacite noué comme un défi à la misère perpétuelle de leurs parents, l'espoir insensé d'un lendemain différent avait germé dans les esprits. Si les vieux évoquaient quelquefois à demi-mot un monde ancien exubérant, fait de surabondance et de cette insouciance qu'ils se représentaient mal, sans doute leur serait-il possible de parvenir à leur propre éden. <text:line-break/>Et alors que leur imaginaire se détachait difficilement de la noirceur du quotidien, les adolescents avaient trouvé un support de circonstance à leur secrète euphorie : les reliques illustrées de Ferdinand. On y déchiffrait les exploits d'êtres <text:soft-page-break/>proprement surhumains, qui, même confrontés à des menaces dantesques triomphaient immanquablement avec superbe. Ces quelques pages recelaient sous leurs atours criards plus de courage et de ferveur qu'ils n'auraient jamais pu en observer tout au long de leur vie. La congrégation adolescente émulait bientôt entre ses cinq membres un courage précieux. On s'amusait à se prêter des capacités incroyables et des pouvoirs surhumains, autant d'écarts convenus avec la réalité qui avaient soudé le groupe d'explorateurs en une même volonté de dépasser les limites, de faire voler en éclats le cadre étriqué de leurs existences miséreuses.<text:line-break/>La décision d'investir les abords de la Cité avait été commune, seule solution sensée dans la quête herculéenne dont le poids se faisait de plus en plus sentir sur leurs frêles épaules. Cette entorse mineure, pas la première, aux règles de prudence édictées par l'Ancien, se justifiait par les précédentes incursions opérées par le groupe. Mais il s'agissait cette fois de repousser un peu plus encore les limites, et les adolescents avaient tout d'abord été récompensés de leur audace. On avait rapidement décidé de passer la nuit sur place, mais la recherche d'un abri sûr avait été interrompue avec une sourde violence par l'irruption du pire.<text:line-break/>Petra avait d'abord été surprise par le hurlement qui la figea alors qu'elle vérifiait avec Willem un entrepôt aux grillages éventrés. Un cri sec et irréel, mais pourtant atrocement humain. La scène qui s'ensuivit s'écrivit avec un macabre surréalisme sur le paysage verdâtre de la vision nocturne : la lutte inégale de Iouri, enseveli plus mort que vif sous un amas furieux de crocs et de fourrures. La fuite paniquée de Viktor et Renn, dans la direction opposée à celle que les jambes de Petra avaient déjà prise, alors que son esprit était toujours figé d'effroi. Et le scintillement de nombreuses paires d'yeux, ceux d'une nuée plus enragée et grouillante que jamais.<text:line-break/>Le souffle court et le corps à l'agonie, Petra s'agenouilla un instant sur le sol brûlé. Sa peau était une immense plaie ouverte, et sous sa chevelure brune son crâne semblait pouvoir imploser à tout moment. Les larmes elles mêmes étaient un effort hors de portée. Elle se plut un instant à l'idée d'être enfin libérée de cette existence démente, troquant ces lendemains toujours fuyants contre un <text:soft-page-break/>confortable néant. <text:line-break/> Pourtant une dernière esquisse de volonté l'enjoignit de se relever et, péniblement, de chercher un refuge. <text:line-break/>L'idée semblait elle même grotesque alors que tout espoir la quittait doucement, et c'est avec une esquisse de sourire que le jeune femme se dirigea en contrebas de ce qui fut un bosquet verdoyant, attirée comme une évidence par l'un de ces résidents. Solitaire et hors d'âge, l'arbre semblait avoir vécu impassible les convulsions de quelques dizaines d'époques, et incarnait une ultime retraite de choix. S'agrippant au tronc vénérable en un suprême effort, Petra s'assit lentement au pied de l'imposant végétal.<text:line-break/>Le jour déclinait peu à peu, et une rare brise vint bruisser dans le feuillage éparse de l'arbre. Le corps frêle et souffrant affalé contre son tronc exhala bientôt son ultime chaleur. Une douzaine de tumeurs naissaient et prospéraient dans son organisme sous l'effet de l'exposition intensive au rayonnement, et les dernières pensées confuses de la jeune femme se perdirent bientôt en un délire halluciné.<text:line-break/>Puis, le vide.<text:line-break/>Comme un déchirement silencieux, intense, total. <text:line-break/>Le fil des existences se contracta en un clignement d’œil, et la chute d'une feuille morte contint à elle seule l'essence de tous ce qui fut jamais : il n'y avait plus ni arbre, ni douleur ni esprit. Plus de souffrances, plus d'hier ni d'incertitude. <text:line-break/>Un néant limpide, prégnant.</text:p>
      <text:p text:style-name="P2"><text:line-break/> Ce fut peut être Petra qui s'éveilla ce même soir sous l'arbre millénaire, peut être pas. L'identité était dorénavant un de ces artifices grossiers qui se décomposaient <text:s/>sous le regard apaisé de la jeune femme. Celui ci se posa lentement sur les terres alentour, puis sur l'horizon rougeoyant. L'air et la terre se révélaient riches d'un sens nouveau, et une voie évidente l'embrassa de son souffle majestueux: la fin de toutes les afflictions. Elle se releva de son refuge et se dirigea, résolue, en direction de l'astre déclinant. Derrière elle, un tapis de feuilles chamarrées était doucement soulevé par les vents changeants.<text:line-break/><text:line-break/><text:soft-page-break/><text:line-break/> Ferdinand n'avait plus fermé l’œil depuis le retour des explorateurs et l'effroi qui s'en était suivi. Le choc était terrible pour la communauté, qui perdait en ces terribles circonstances plusieurs de ses plus valeureux membres. De ceux qui sans le savoir, imprégnaient le groupe de leur humeur parfois fantasque, mais précieuse. Et désormais engloutis, on s'y était fatalement résignés pour les trois autres, par la même terreur qui résonnait maintenant aux portes de l'abri. Ses habitants se le figuraient plus que jamais comme un tombeau, refuge insignifiant dans le tumulte enragé d'une force qui menaçait de les dévorer tous.<text:line-break/>Ferdinand partageait l'accablement qui régnait, incapable d'esquisser un début d'issue alors que la folie menaçait et que les vivres manquaient cruellement.<text:line-break/>Deux valeureuses sentinelles s'étaient déjà sacrifiées dans l'espoir vain de disperser les nuées qui se pressaient partout, leurs restes sanguinolents désormais dispersés en une toile sinistre aux quatre coins de l'abri. <text:line-break/>L'amas cauchemardesque éructait sa soif de sang et de chair, et le groupe de survivants évoquait un simple répit dans la faim qui dévorait éternellement les hystériques créatures. <text:line-break/><text:line-break/> Les esprits tiraillés par la terreur et la faim ne réagirent d'abord qu'à grand-peine lorsque le patriarche sembla s'exclamer en une langue inconnue. Le vieux était debout depuis longtemps, occupé à observer sans relâche les circonvolutions de la nuée, et sans doute le manque de sommeil avait-il fini par avoir raison de son humeur en apparence perpétuellement égale.<text:line-break/>Et la vision qui s'offrait à lui dans le crépuscule tiède avait en effet des allures de rêve éveillé, apte à rendre mutique celui qui avait déjà tant vu et enduré. <text:line-break/>La silhouette indistincte d'une jeune femme semblait se diriger droit vers l'abri, fondant <text:s/>du même coup sur la masse ensanglantée et épileptique qui en faisait le siège. Ferdinand resta un moment figé par la scène irréelle et pourtant bien tangible qui se déroulait à seulement quelques encablures de l'abri, fasciné par l'allure de la forme humaine qui s’avançait avec une franche détermination.<text:line-break/><text:line-break/><text:soft-page-break/><text:line-break/> Alors que la clameur gutturale de la nuée rugissait avec régularité aux oreilles des assiégés, le calme incongru qui se fit soudain sortit plusieurs humains de leur fiévreuse torpeur. Les survivants qui se pressèrent auprès de l'Ancien n'eurent aucun mal à reconnaître la jeune femme, mais la rationalité ne pouvait que refuser le spectacle impossible qui s'imposait pourtant dans toute son inquiétante évidence. Petra s'était arrêtée non loin de l'enceinte de l'abri, son port altier contrastant avec l'état de déliquescence de son équipement. Mais surtout, les nuées la cernaient de toute part, coupant tant sa retraite que l'entrée du refuge. Des nuées rendues muettes par l'incroyable visiteuse, dont le regard fixe ne trahissait pas l'ombre d'une crainte face aux hideuses formes qui se pressaient bientôt tous près d'elle. Avant même que la moindre réaction soit permise aux humains frappés de stupeur, la masse sombre et brillante d'un prédateur fantastique fondit sur la jeune femme toujours immobile. Celle-ci détourna simplement le regard vers son assaillant. Le mastodonte de muscles et de crocs se disloqua littéralement quelques micro-secondes avant l'impact, répandant un amas grotesque d'entrailles palpitantes aux pieds de la jeune femme.<text:line-break/>Petra s’avança à nouveau vers l'entrée de l'abri. Alors qu'elle désignait lentement de sa main gauche le sol, la mer souffrante d'instincts carnassiers s'évanouit peu à peu dans la brise qui caressait l’atmosphère change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 peinard</meta:initial-creator>
    <meta:creation-date>2014-08-02T01:01:49.08</meta:creation-date>
    <dc:date>2014-10-23T11:05:27.46</dc:date>
    <meta:editing-duration>P2DT9H41M57S</meta:editing-duration>
    <meta:editing-cycles>65</meta:editing-cycles>
    <meta:generator>OpenOffice.org/3.4$Win32 OpenOffice.org_project/340m1$Build-9590</meta:generator>
    <meta:document-statistic meta:table-count="0" meta:image-count="0" meta:object-count="0" meta:page-count="13" meta:paragraph-count="5" meta:word-count="4190" meta:character-count="27355"/>
  </office:meta>
</office:document-meta>
</file>