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ourier New'" style:font-family-asian="'Courier New'" style:font-family-complex="'Courier New'" fo:background-color="transparent" style:use-window-font-color="true"/>
    </style:style>
    <style:style style:name="P1" style:family="paragraph">
      <style:paragraph-properties fo:line-height="100.00%" fo:text-align="left"/>
    </style:style>
  </office:automatic-styles>
  <office:body>
    <office:text>
      <text:p text:style-name="P1"><text:span text:style-name="T1">Guarda.28 Outubros 2014</text:span></text:p>
      <text:p text:style-name="P1"><text:span text:style-name="T1">Á Assistencia Técnica</text:span></text:p>
      <text:p text:style-name="P1"><text:span text:style-name="T1">Assunto: Reclamação de Reparação Sony Xperia Go</text:span></text:p>
      <text:p text:style-name="P1"><text:span text:style-name="T1">Venho por este meio dar conhecimento do meu desagrado e a minha insatisfação com o tempo e o serviço prestado pelos dos técnicos oficiais da Sony DATAFAX.</text:span></text:p>
      <text:p text:style-name="P1"><text:span text:style-name="T1">No dia 9/8/2013 comprei um telemóvel Sony Xperia Go no valor de 199,90 euros, na loja Givetime, Lda da Guarda.</text:span></text:p>
      <text:p text:style-name="P1"><text:span text:style-name="T1">Em Maio de 2014 começaram a aparecer os primeiros problemas, como por exemplo: ao atender as chamadas bloqueava constantemente, ou quando atendia, continuava a tocar, por vezes não nos conseguiam ouvir, e para fazer qualquer operação estava muito lento e bloqueava.</text:span></text:p>
      <text:p text:style-name="P1"><text:span text:style-name="T1">Dirigi-me a uma loja Meo na Guarda pela 1ª vez em Maio de 2014 para que fosse enviado ao tecnico oficial da Sony. Passado algum tempo fui contatada pela loja para levantar o equipamento , onde verefiquei que o relatório técnico de reparação apenas dizia “ não foram vereficadas as anomalias descritas pelo cliente, apenas foi feita uma atualização do software”.</text:span></text:p>
      <text:p text:style-name="P1"><text:span text:style-name="T1">Os problemas continuaram a manifestarem-se e, pela 2ª vez em Junho de 2014 (passado um mês) dirigi-me novamente à loja Meo da Guarda onde descrevi as seguintes avarias novamente: terminal muito lento, por vezes nem conseguimos atender as chamadas, outras mesmo após atender continua a tocar, terminal está a manifestar erro nas aplicações, inclusive nas do próprio sistema androide Xperia, não nos premite qualquer operação uma vez que os erros aparecem uns atrás dos outros. O terminal levou algumas fotos relativas aos erros que manifesta, por vezes não nos conseguem ouvir durante as chamadas. Foi novamente enviado para os tecnicos oficiais da Sony. Passado algum tempo fui novamente contatada para levantar o equipamento onde verefiquei que o relatório técnico de reparação apenas dizia “ não foram vereficadas as anomalias descritas pelo cliente , apenas foi feita uma atualizaçao de software”.</text:span></text:p>
      <text:p text:style-name="P1"><text:span text:style-name="T1">Os problemas continuam os mesmos nada alterou, ou pelo contrário os erros aparecem cada vez com mais frequencia e pela 3ª vez em Setembro de 2014 mais uma vez me dirigi à loja Meo para resolver o meu problema, que inclusive foi vereficado em loja. Já perdi demasiado tempo com este assunto. Mencionei exatamente as mesmas anomalias: equipamento muito lento, por vezes não se consegue atender as chamadas, outras após atender continua a tocar. Equipamento manifesta erro em todas as aplicações mesmo androide, por vezes não nos ouvem, equipamento leva fotos de erros.</text:span></text:p>
      <text:p text:style-name="P1"><text:span text:style-name="T1">Mais uma vez a resposta que obtive da DATAFAX Sony que é lamentavél pela 3º vez foi : “o equipamento foi submetido a testes e não foram vereficadas anomalias, foi feita uma atualização de software”. Resumindo: os problemas continuam os mesmos, nada foi feito pelos vossos tecnicos para resolver a situação. Afinal comprei um telémovel Sony Xperia Go de 199,90 euros paranão o poder utilizar. Já sou cliente da Sony á muitos anos nunca tinha passado por uma situação assim. Apenas queria perguntar aos srs técnicos quando é que a minha situação fica resolvida de uma vez por todas ? Como cliente Sony e cliente Meo, questiono se a ideia é deixar de o ser, uma vez que nao consigo utilizar o terminal e o nº de acesso.</text:span></text:p>
      <text:p text:style-name="P1"><text:span text:style-name="T1">Sem outro assunto e na esperança de que a situação seja de uma vez por todas solucionada.</text:span></text:p>
      <text:p text:style-name="P1"><text:span text:style-name="T1">Subscrevo-me</text:span></text:p>
      <text:p text:style-name="P1"><text:span text:style-name="T1">Cristina Lourenç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