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margin-left="0.979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3" style:family="paragraph" style:parent-style-name="Standard">
      <style:paragraph-properties fo:margin-left="0.979cm" fo:margin-right="0cm" fo:text-align="justify" style:justify-single-word="false" fo:text-indent="1.005cm" style:auto-text-indent="false"/>
      <style:text-properties fo:font-size="12pt" fo:font-weight="bold" style:font-size-asian="12pt" style:font-weight-asian="bold" style:font-size-complex="12pt" style:font-weight-complex="bold"/>
    </style:style>
    <style:style style:name="P4" style:family="paragraph" style:parent-style-name="Standard">
      <style:paragraph-properties fo:margin-left="0.979cm" fo:margin-right="0cm" fo:text-align="justify" style:justify-single-word="false" fo:text-indent="1.005cm" style:auto-text-indent="false"/>
      <style:text-properties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979cm" fo:margin-right="0cm" fo:text-align="justify" style:justify-single-word="false" fo:text-indent="1.005cm" style:auto-text-indent="false"/>
      <style:text-properties fo:font-size="12pt"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Grand Trail des Templiers – 26 octobre 2014</text:p>
      <text:p text:style-name="P1">74 km – 3600 m D+</text:p>
      <text:p text:style-name="P1"/>
      <text:p text:style-name="P1"/>
      <text:p text:style-name="P1"/>
      <text:p text:style-name="P4">Il y a un plus de 24 heures que j'ai franchi la ligne d'arrivée du Grand Trail des Templiers et je suis encore dans l'euphorie de cette course, de ce week end avec la Foulée des Sorgues. </text:p>
      <text:p text:style-name="P4">Pour les 20 ans de la Foulée quoi de mieux que la 20 ème édition des Templiers. Après la 40 ème édition des 100 km de Millau, me voici de retour dans cette belle ville.</text:p>
      <text:p text:style-name="P4"/>
      <text:p text:style-name="P4"/>
      <text:p text:style-name="P4">Départ à 14 heures de la maison avec un autre Stéphane pour aller chercher Grég à AVIGNON qui allait en plus partir sans ses bâtons et sans ses bidons.... !!!!</text:p>
      <text:p text:style-name="P4">Trois heures plus tard nous voilà arrivés au salon pour récupérer nos dossards et le buff cadeau. On a aussi le temps de remarquer que l'arrivée se fera après une légère montée et surtout une énorme descente.</text:p>
      <text:p text:style-name="P4"/>
      <text:p text:style-name="P4">A l'hôtel nous retrouvons les membres de la Foulée et la joyeuse équipe qui participera à la grande course du lendemain. Et alors là, de la bière de veille de course, à la préparation du matos, en passant par le repas, je peux vous dire que ça n'a pas arrêté de chambrer !!! On a eu droit à un grand Philippe, merci pour ta bonne humeur (apparemment t'as fait ton festival aussi sur la ligne de départ...).</text:p>
      <text:p text:style-name="P4">Heureusement d'ailleurs car ce n'est pas l'arrivée des participants du marathon des Causses qui nous aura fait du bien. Ben oui, quand on voit arriver Jean, Aurore et Agnès, blanc comme des c.l on nous disant que c'est l'enfer..... on se dit que l'on va vraiment en chier le lendemain.</text:p>
      <text:p text:style-name="P4"/>
      <text:p text:style-name="P4">22 heures 30 (avec le changement d'heure), extinction des feux et au dodo avec mon Grég. On partage encore le même lit, un an quasiment jour pour jours après Marseille-Cassis <text:s/>:)</text:p>
      <text:p text:style-name="P4"/>
      <text:p text:style-name="P4"/>
      <text:p text:style-name="P4">03 heures, on se fait réveiller toujours dans la bonne humeur par Philou. Un bon petit déjeuner et à 04 heures direction Millau en covoiturage pour les 13 (!!!) cinglés que nous sommes.</text:p>
      <text:p text:style-name="P4"/>
      <text:p text:style-name="P4">Je laisse lâchement mes camarades au sas 3 en leur souhaitant bonne chance et rentre dans le sas 1 (et oui !) en compagnie de Laurent une bonne dizaine de minutes avant le départ. C'est énorme. Je suis à 100 mètres de l'arche et j'ai plus de 2000 traileurs derrière moi !!</text:p>
      <text:p text:style-name="P4">Et alors là, le pied phénoménale : l'Améno d'ERA se fait entendre dans la sono. Depuis le temps que j'attends ce moment... cette musique prend aux tripes immédiatement. Le départ est imminent, compte à rebord et enfin la délivrance après de longs mois d'attente et de préparation..... les fumigènes brûlent : c'est PARTI !!!!</text:p>
      <text:p text:style-name="P4"/>
      <text:p text:style-name="P4"/>
      <text:p text:style-name="P4"/>
      <text:p text:style-name="P4"/>
      <text:p text:style-name="P4"/>
      <text:p text:style-name="P3"><text:soft-page-break/>MILLAU – PEYRELEAU </text:p>
      <text:p text:style-name="P3">21,5 km – 556 m D+ - 02h34 – 1297 ème</text:p>
      <text:p text:style-name="P3"/>
      <text:p text:style-name="P4">Surtout ne pas tomber dans l'euphorie du départ comme j'ai la mauvaise habitude de faire à chaque course. Et j'arrive tant bien que mal à ne pas m'enflammer en trottinant à 10 km/h. Je me fait doubler mais c'est pas grave. Dans la montée de Carbassas, je monte tranquillement en suivant le train et au bout de 05 km, je me fais doubler par les deux monstres que sont Vincent et Lorenzo. Moi qui pensais les contenir jusqu'au ravito c'est râpé. Alex et Fabien passent 30s derrière, c'est pas grave.</text:p>
      <text:p text:style-name="P4">Sur le plateau le jour se lève et j'attaque la descente de la Rouvière tranquillement en déroulant jusqu'au ravito de PEYRELEAU.</text:p>
      <text:p text:style-name="P4">En lisant les CR des éditions précédentes pour me faire une idée de la course, j'avais pu noter qu'un gars avait mis 02H35 jusqu'à ce ravito pour un temps final de 11 heures 30. Je me dis alors que j'ai le rythme qu'il faut pour finir sous les 12 h.</text:p>
      <text:p text:style-name="P4">L'arrivée à ce premier ravito se fait sous les ovations de la foule. Le mot n'est pas trop fort car on se croirait dans la montée du Ventoux ou de l'Alpe d'Huez au Tour de France. Les spectateurs nous font une haie d'honneur et nous acclament pendant quelques dizaines de mètres. Extraordinaire !</text:p>
      <text:p text:style-name="P4">Je charge mon bidon avec de l'Ergysport, je me claque quelques tartines de vache qui rit et c'est reparti.</text:p>
      <text:p text:style-name="P4"/>
      <text:p text:style-name="P4"/>
      <text:p text:style-name="P3">PEYRELEAU – ST ANDRE DE VEZINES</text:p>
      <text:p text:style-name="P3">33 km – 1104 m D+ - 04h18 – 1243 ème</text:p>
      <text:p text:style-name="P4"/>
      <text:p text:style-name="P4">Sur cette partie, je sors les bâtons qui étaient interdit jusqu'au km 6. Je monte tranquillement et sur une lige droite je me fais doubler par notre cher président, Christian. On fait un bon bout de route ensemble et je le laisse filer quelques kilomètres avant le second ravito. Il me dit que Philippe, Laurent et Julia sont à 30s. Je continue mon petit bonhomme de chemin sans me taper dedans et j'arrive donc au ravito sous des airs d'accordéon.</text:p>
      <text:p text:style-name="P4">Ergysport dans le bidon, vache qui rit et juste avant de quitter les lieux, je discute quelques secondes avec mes « poursuivants ». Julia et Laurent sont en forme tandis que Philippe me dit qu'il a le genou en vrac. Fais chier pour lui mais je sais qu'il lâchera rien !</text:p>
      <text:p text:style-name="P4">Désolé pour eux mais je ne m'attarde pas et je file pour rester dans les temps de – 12 h.</text:p>
      <text:p text:style-name="P4"/>
      <text:p text:style-name="P4"/>
      <text:p text:style-name="P3">ST ANDRE DE VEZINES – PIERREFICHE</text:p>
      <text:p text:style-name="P3">46,6 km – 1783 m D+ - 06h34 – 987 ème</text:p>
      <text:p text:style-name="P4"/>
      <text:p text:style-name="P4">On plonge ensuite pour remonter sur les Roque Altes et les falaises du Rajol avec de relief bien particulier. On distingue au loin le Viaduc et surtout le Cade et le Pouncho d'Agast que nous redoutant tant ! Christian est derrière moi et je double Alex.</text:p>
      <text:p text:style-name="P4">C'est sur cette partie que ce que je pensais au fil des kilomètres se confirme : je suis dans un état de grâce. J'entends pas là que j'ai la forme de ma vie, je n'ai jamais eu des jambes comme ce jour là.... J'ai l'impression de trottiner sur le plat, je ne sens pas les montées et je relance même, en descente je double un bon paquet de « cadavres ». Loin de moi l'idée de me moquer d'eux mais pour une fois que ce n'est pas moi qui ai un coup de bambou, j'en profite :)</text:p>
      <text:p text:style-name="P4"><text:s/>J'en ai encore plein les godasses, il faut juste gérer encore un peu pour continuer à me faire plaisir.</text:p>
      <text:p text:style-name="P4">Ravito de flotte à la Roque Ste Marguerite et montée sur Pierrefiche en étant toujours facile. </text:p>
      <text:p text:style-name="P4"/>
      <text:p text:style-name="P3"><text:soft-page-break/>PIERREFICHE – MASSEBIAU</text:p>
      <text:p text:style-name="P3">63,7 km – 2628 m D+ - 09h18 – 724 ème</text:p>
      <text:p text:style-name="P4"/>
      <text:p text:style-name="P4">On arrivant à ce ravito qui se trouve dans une salle, je croise les traileurs qui ont fini de recharger leur batterie et qui repartent. Quelle surprise de voir Vincent à quelques minutes devant moi !!! Coup de bambou ? Soucis physique ? J'aurais la réponse un peu plus loin...</text:p>
      <text:p text:style-name="P4">Au passage merci à Aurore et Jean d'avoir fait le déplacement pour encourager la Foulée.</text:p>
      <text:p text:style-name="P4">De l'eau dans le bidon (la poche à eau doit encore contenir au moins 1 litre), vache qui rit et en avant !</text:p>
      <text:p text:style-name="P4">Dans la montée qui suit je récupère Vincent qui n'est pas au mieux. Il me dit qu'il a mal au dos et au genou. Je suis dégoutté pour lui après toute la longue préparation qu'il a réalisé. Mais il aura l'occasion de péter un chrono sur une autre course !!</text:p>
      <text:p text:style-name="P4">J'ai toujours des jambes de feu, je ne ressens pas la fatigue, je n'ai pas de douleurs, je m'alimente correctement, je ne suis pas écœuré par l'eau et je supporte quelques gels : le TOP !!!!</text:p>
      <text:p text:style-name="P4">Je continue donc mon chemin en rattrapant de plus en plus de gars qui n'arrivent pas à se lâcher dans les descentes. Etant donné qu'il reste une dizaine de bornes j'envoie la braise dans celles ci, relance sur le plat et aborde tranquillement les montées qui ne sont pas mon point fort. </text:p>
      <text:p text:style-name="P4">Je me prends pour Christophe S., le « cousin » qui aussi bien sur la Diag' que sur l'UTMB (mais encore plus sur la Diag'), a réalisé une remontée phénoménale !</text:p>
      <text:p text:style-name="P4">Me voici donc arrivé au point d'eau bienvenu avant l'interminable montée du Cade.</text:p>
      <text:p text:style-name="P4"/>
      <text:p text:style-name="P4"/>
      <text:p text:style-name="P3">MASSEBIAU – LE CADE</text:p>
      <text:p text:style-name="P3">67,2 km – 3092 m D+ - 10h15 – 690 ème</text:p>
      <text:p text:style-name="P4"/>
      <text:p text:style-name="P4">C'est parti pour 3,5 km et 464 m D+. J'ai pensé à vous les amis ainsi qu'à tous les participants qui à cause de soucis physiques ou de coup de bambou n'étaient pas au mieux pour « gravir ce sommet ». Respect car il est costaud. Et que dire des gars qui ont fait la course sans bâtons comme notre cher Thierry ???? c'est un truc ENORME !!! Le nombre de mecs en vrac sur le bas côté, un truc de fou. Chapeau à eux aussi.</text:p>
      <text:p text:style-name="P4">Une fois là haut on profite d'une vue magnifique sur Millau et sur le Pouncho d'Agost, la dernière montée...</text:p>
      <text:p text:style-name="P4"/>
      <text:p text:style-name="P4"/>
      <text:p text:style-name="P3">LE CADE – MILLAU</text:p>
      <text:p text:style-name="P3">74,8 km – 3568 m D+ - 11h45 – 630 ème</text:p>
      <text:p text:style-name="P4"/>
      <text:p text:style-name="P4">Avant dernière descente où il sera difficile de me lâcher complètement en raison de l'étroitesse de sentiers. J'arrive quand même à doubler plusieurs concurrents en « mordant » sur les bas côté. </text:p>
      <text:p text:style-name="P4">Dernière montée sur le site de parapente et le Pouncho d'Agast où une foule sympathique nous attend avant un détour par la grotte du Hibou et la descente vertigineuse sur Millau derrière un groupe qui descend à un bon rythme... jusqu'à ce qu'un spectateur nous indique qu'il reste un kilomètre !</text:p>
      <text:p text:style-name="P4">Je lâche tout sur cette dernière portion avec une pointe à 21,6 km/h qui me vaudra une chute sur les fesses dans les marches avant l'arrivée d'ailleurs !</text:p>
      <text:p text:style-name="P4">Ca y'est c'est fait je passe sous l'arche des Templiers en moins de 12 heures, comme c'est bon !!!!!!!</text:p>
      <text:p text:style-name="P4"/>
      <text:p text:style-name="P4"><text:soft-page-break/></text:p>
      <text:p text:style-name="P4">Je récupère la médaille et le sweat de finisher (pour une fois que ce n'est pas un tee shirt c'est cool). Je vois Lorenzo tout sourire qui m'a mis 50 mn dans les dents !! T'es trop fort mec !!!</text:p>
      <text:p text:style-name="P4"/>
      <text:p text:style-name="P4">Ensuite au fil du temps les membres de la Foulée arrivent tous avec le sourire et en ayant vécu une belle aventure. Ces gars (et fille) sont incroyables !!! Aucun, hormis un ou deux, n'avait fait un trail de plus de 30 ou 40 bornes !!! Chapeau à tous et mention spécial à Thierry qui avec un préparation tronquée se fait la course sans bâtons !!!! Vous avez un sacré mental !!!!</text:p>
      <text:p text:style-name="P4">J'ai aussi une pensée pour les 02 membres qui n'ont pas pu finir et notamment Steph qui abandonne sur blessure et qui s'est tapé une semaine de para à DIJON. Ce n'est que partie remise, t'es un costaud...</text:p>
      <text:p text:style-name="P4"/>
      <text:p text:style-name="P4"/>
      <text:p text:style-name="P4"/>
      <text:p text:style-name="P4"/>
      <text:p text:style-name="P4">Que dire de cette course ? Elle est FANTASTIQUE tout simplement !!!</text:p>
      <text:p text:style-name="P4">Un parcours magnifique qui nous en met plein les yeux, des ravitos aux petits oignons, une foule en délire à chaque ravito (même au milieu de nulle part), une organisation au top,...</text:p>
      <text:p text:style-name="P4">Une course à faire au moins une fois dans sa vie !</text:p>
      <text:p text:style-name="P4"/>
      <text:p text:style-name="P4">Pour ma part, je suis encore euphorique.</text:p>
      <text:p text:style-name="P4">Moi qui ai :</text:p>
      <text:list xml:id="list20387020" text:style-name="L1">
        <text:list-item>
          <text:p text:style-name="P5"><text:s/>au moins un coup de moins bien sur chaque course avec une baisse de forme sur la fin de parcours,</text:p>
        </text:list-item>
        <text:list-item>
          <text:p text:style-name="P5"><text:s/>une intolérance aux gels au bout d'un certain temps,</text:p>
        </text:list-item>
        <text:list-item>
          <text:p text:style-name="P5"><text:s/>un ras le bol de l'eau ou de boisson énergétique qui me fait tourner au coca dans le bidon,</text:p>
        </text:list-item>
      </text:list>
      <text:p text:style-name="P4"/>
      <text:p text:style-name="P4">Je n'ai rien eu de tout ça sur les Templiers.</text:p>
      <text:p text:style-name="P4">Est ce le fait d'être parti tranquillement ? Une bonne prépa ? Une bonne hygiène de vie les trois semaines avant la course ? certainement mais n'avais je pas aussi la forme du jour, l'état de grâce ? </text:p>
      <text:p text:style-name="P4">Je laisse Christophe S. me faire son analyse :)</text:p>
      <text:p text:style-name="P4"/>
      <text:p text:style-name="P4">En tout cas j'en ai profité un max et comme ça fait du bien de ne pas en chier...</text:p>
      <text:p text:style-name="P4">Je suis rassuré sur mes possibilités à passer à l'étape supérieure : l'ULTRA TRAIL.</text:p>
      <text:p text:style-name="P4"/>
      <text:p text:style-name="P4">Rendez vous à l'Ultra Draille du Pic St Loup en mai 2015 avec les « Fondus du Trail »...</text:p>
      <text:p text:style-name="P4"/>
      <text:p text:style-name="P4">Merci encore à Christian pour l'organisation du week end et aux membres de la Foulée avec une mention TRES SPECIALE aux 13 « templier(e)s » pour la bonne ambiance et encore plus SPECIAL à Philou qui ne s'arrête jamais de déconner !!!</text:p>
      <text:p text:style-name="P4"/>
      <text:p text:style-name="P4">Stouf</text:p>
      <text:p text:style-name="P4"/>
      <text:p text:style-name="P4"/>
      <text:p text:style-name="P4"/>
      <text:p text:style-name="P4"/>
      <text:list xml:id="list20608017" text:continue-numbering="true" text:style-name="L1">
        <text:list-header>
          <text:p text:style-name="P5"/>
        </text:list-header>
      </text:list>
      <text:p text:style-name="P4"/>
      <text:p text:style-name="P4"><text:soft-page-break/></text:p>
      <text:p text:style-name="P4"/>
      <text:p text:style-name="P4"/>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27T21:37:59.81</meta:creation-date>
    <dc:date>2014-10-28T00:44:28.27</dc:date>
    <meta:editing-duration>PT3H3M40S</meta:editing-duration>
    <meta:editing-cycles>6</meta:editing-cycles>
    <meta:generator>OpenOffice.org/3.3$Win32 OpenOffice.org_project/330m20$Build-9567</meta:generator>
    <meta:document-statistic meta:table-count="0" meta:image-count="0" meta:object-count="0" meta:page-count="5" meta:paragraph-count="69" meta:word-count="2029" meta:character-count="10665"/>
  </office:meta>
</office:document-meta>
</file>