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P2"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start"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fo:font-size="16pt" fo:font-style="italic" style:text-underline-style="none"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start" style:justify-single-word="false"/>
    </style:style>
    <style:style style:name="P7" style:family="paragraph" style:parent-style-name="Standard" style:list-style-name="L1">
      <style:paragraph-properties fo:text-align="start" style:justify-single-word="false"/>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ext-properties fo:font-size="15pt" fo:font-style="italic" style:font-size-asian="15pt" style:font-style-asian="italic" style:font-size-complex="15pt" style:font-style-complex="italic"/>
    </style:style>
    <style:style style:name="P9" style:family="paragraph" style:parent-style-name="Standard">
      <style:paragraph-properties fo:text-align="start" style:justify-single-word="false"/>
      <style:text-properties fo:font-size="15pt" fo:font-style="italic" fo:font-weight="normal" style:font-size-asian="15pt" style:font-style-asian="italic" style:font-weight-asian="normal" style:font-size-complex="15pt" style:font-style-complex="italic" style:font-weight-complex="normal"/>
    </style:style>
    <style:style style:name="P10" style:family="paragraph" style:parent-style-name="Standard">
      <style:paragraph-properties fo:text-align="start"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12"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text-underline-style="none" style:font-style-asian="normal" style:font-style-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fo:font-size="12pt" fo:font-style="normal" style:text-underline-style="none" style:font-size-asian="12pt" style:font-style-asian="normal" style:font-size-complex="12pt" style:font-style-complex="normal"/>
    </style:style>
    <style:style style:name="T11" style:family="text">
      <style:text-properties fo:font-size="15pt" fo:font-style="italic" style:text-underline-style="none" style:font-size-asian="15pt" style:font-style-asian="italic" style:font-size-complex="15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chine à séduire</text:p>
      <text:p text:style-name="P2"><text:span text:style-name="T2"/></text:p>
      <text:p text:style-name="P2"><text:span text:style-name="T2">La séduction du produit sur le consommateur se <text:s/>fait en trois étapes : cognitive, affective, conative. Les publicitaires se réfèrent également au modèle modèle AIDA.</text:span></text:p>
      <text:p text:style-name="P2"><text:span text:style-name="T2"/></text:p>
      <text:p text:style-name="P10"><text:span text:style-name="T1">Modèle AIDA</text:span></text:p>
      <text:p text:style-name="P5"><text:span text:style-name="T7"/></text:p>
      <text:p text:style-name="P5"><text:span text:style-name="T7">Le modèle AIDA <text:s/>postule que la communication publicitaire passe par quatre chemins,</text:span></text:p>
      <text:p text:style-name="P5"><text:span text:style-name="T7"/></text:p>
      <text:list xml:id="list2742806224346415623" text:style-name="L1">
        <text:list-item>
          <text:p text:style-name="P7"><text:span text:style-name="T2">Attention ( sur le message )</text:span></text:p>
        </text:list-item>
        <text:list-item>
          <text:p text:style-name="P7"><text:span text:style-name="T2">Intérêt ( de la cible )</text:span></text:p>
        </text:list-item>
        <text:list-item>
          <text:p text:style-name="P7"><text:span text:style-name="T2">Désir ( du produit )</text:span></text:p>
        </text:list-item>
        <text:list-item>
          <text:p text:style-name="P7"><text:span text:style-name="T2">Achat</text:span></text:p>
        </text:list-item>
      </text:list>
      <text:p text:style-name="P3"><text:span text:style-name="T2">Il y a deux voies pour la </text:span><text:span text:style-name="T1">Persuasion</text:span><text:span text:style-name="T2">, le consommateur exige certains messages avec attention et d'autres, majoritaires, superficielles</text:span><text:span text:style-name="T1">:</text:span><text:span text:style-name="T2"> <text:s/>- celle de la raison ; </text:span><text:span text:style-name="T1">think, </text:span><text:span text:style-name="T2">il réfléchit, puis il achète <text:s text:c="16"/></text:span></text:p>
      <text:p text:style-name="P3"><text:span text:style-name="T2"><text:s text:c="60"/>- celle de l'émotion ; </text:span><text:span text:style-name="T1">feel</text:span><text:span text:style-name="T2">, il achète, puis il réfléchit <text:s/></text:span></text:p>
      <text:p text:style-name="P3"><text:span text:style-name="T2"/></text:p>
      <text:p text:style-name="P10"><text:span text:style-name="T1">Besoin</text:span></text:p>
      <text:p text:style-name="P3"><text:span text:style-name="T7"/></text:p>
      <text:p text:style-name="P6"><text:span text:style-name="T8">Les publicitaires utilisent la célèbre théorie des besoins de Maslow, on les retrouve dans l'argument des pub : - besoins </text:span><text:span text:style-name="T9">physiologiques</text:span></text:p>
      <text:p text:style-name="P6"><text:span text:style-name="T8"><text:s text:c="15"/>- besoins de </text:span><text:span text:style-name="T9">sécurité </text:span><text:span text:style-name="T8"><text:s text:c="131"/></text:span></text:p>
      <text:p text:style-name="P6"><text:span text:style-name="T8"><text:s text:c="15"/>- besoins d'</text:span><text:span text:style-name="T9">appartenance</text:span></text:p>
      <text:p text:style-name="P6"><text:span text:style-name="T8"><text:s text:c="15"/>- besoins d'</text:span><text:span text:style-name="T9">estime</text:span></text:p>
      <text:p text:style-name="P6"><text:span text:style-name="T8"><text:s text:c="15"/>- besoins d'</text:span><text:span text:style-name="T9">accomplissement</text:span></text:p>
      <text:p text:style-name="P6"><text:span text:style-name="T8"><text:s/></text:span></text:p>
      <text:p text:style-name="P6"><text:span text:style-name="T8">Les procédés de persuasion diffèrent selon le produit ( boisson ou parfum,...), selon la vision ( large publique ou coeur d'une cible ),... Autant de buts, autant de stratégie engageant différents processus persuasifs. La stratégie veut confronter le consommateur a des besoins réels, supposés ou créés. Un besoin, cela se comble, et s'il n'y en a pas, cela se crée.</text:span></text:p>
      <text:p text:style-name="P6"><text:span text:style-name="T8"/></text:p>
      <text:p text:style-name="P11"><text:span text:style-name="T3">Quatre roues pour avancer</text:span></text:p>
      <text:p text:style-name="P12"><text:span text:style-name="T10"/></text:p>
      <text:p text:style-name="P12"><text:span text:style-name="T10">La stratégie publicitaire peut rouler sur quatre roues, quatre méthodes différentes pour avancer dans le véhicule des grandes marques.</text:span></text:p>
      <text:p text:style-name="P12"><text:span text:style-name="T10"/></text:p>
      <text:p text:style-name="P12"><text:span text:style-name="T11">Informer</text:span><text:span text:style-name="T10"> </text:span></text:p>
      <text:p text:style-name="P12"><text:span text:style-name="T10"/></text:p>
      <text:p text:style-name="P12"><text:span text:style-name="T10">La </text:span><text:span text:style-name="T9">publicité informative </text:span><text:span text:style-name="T10">repose sur une vision économique et rationnelle de la persuasion. Le consommateur a besoin d'être assuré de la qualité, de l'intérêt de son achat. La publicité </text:span><text:span text:style-name="T9">informative </text:span><text:span text:style-name="T10">lui donne bonne conscience. Il y a plusieurs méthodes diffférentes : des tests, des preuves, ... pour vous prouver que le produit que vous achetez est le meilleur pour vous. Cette méthode se nomme la dynamique informative, elle est pseudo-scientifique ou pédagogique et elle peut prendre plusieurs formes : 1. La démonstration </text:span></text:p>
      <text:p text:style-name="P12"><text:span text:style-name="T10"><text:s text:c="51"/>2. Le testimonial</text:span></text:p>
      <text:p text:style-name="P6"><text:span text:style-name="T8"><text:s text:c="51"/>3.Le side by side</text:span></text:p>
      <text:p text:style-name="P6"><text:span text:style-name="T8"><text:s text:c="51"/>4.Le torture test</text:span></text:p>
      <text:p text:style-name="P6"><text:span text:style-name="T8"><text:s text:c="51"/>5.La dramatisation</text:span></text:p>
      <text:p text:style-name="P8"><text:soft-page-break/><text:span text:style-name="T6">Suggérer</text:span></text:p>
      <text:p text:style-name="P8"><text:span text:style-name="T8"/></text:p>
      <text:p text:style-name="P8"><text:span text:style-name="T8">La </text:span><text:span text:style-name="T9">publicité suggestive </text:span><text:span text:style-name="T8">repose sur une vision psychologique de la persuasion. Elle infléchit la motivation du consommateur, crée un état de tension qui va le conduire à agir jusqu'à le réduire à un niveau tolérable. La publicité suggestive joue sur notre motivation, elle l'augmente. Elle nous suggère que le produit pourra résoudre notre manque et satisfaire nos besoins. </text:span></text:p>
      <text:p text:style-name="P8"><text:span text:style-name="T8">Souvent, une marque est associé à un événement positive, c'est l'association. La technique inverse est l'omission. Ces deux techniques vont d'ailleurs de pair. L'omission consiste a faire oublier les caractères défavorables d'un produit. Par exemple, pour un parfum, son prix, pour des cigarettes, sa toxicité. Le tout passe par l'omission puis par l'association de ces mêmes caractères dangereux à une situation favorable et de transformer leurs aspects négatifs par des euphémismes.</text:span></text:p>
      <text:p text:style-name="P8"><text:span text:style-name="T8"/></text:p>
      <text:p text:style-name="P8"><text:span text:style-name="T6">Intégrer</text:span></text:p>
      <text:p text:style-name="P8"><text:span text:style-name="T8"/></text:p>
      <text:p text:style-name="P8"><text:span text:style-name="T8">La </text:span><text:span text:style-name="T9">publicité informative </text:span><text:span text:style-name="T8">repose sur une perspective sociologique. L'annonceur joue sur les besoins d'appartenance du consommateur. Ce dernier cherche à s'intégrer, à se conformer à des normes collectives, ou à se démarquer de celle-ci. Cette méthode se montre surtout efficace sur les produits ostentatoires. La publicité permet de se dire : « j'appartiens à ce groupe ». Elle donne des modèles de référence, on se projette dans une scène de vie, ou on s'identifie aux personnalités consommant le produit convoité. Exemple : un sportif et son rasoir, une star et sa marque de shampoings,...</text:span></text:p>
      <text:p text:style-name="P8"><text:span text:style-name="T8"/></text:p>
      <text:p text:style-name="P9"><text:span text:style-name="T5">Dissoner</text:span></text:p>
      <text:p text:style-name="P4"><text:span text:style-name="T3"/></text:p>
      <text:p text:style-name="P4"><text:span text:style-name="T3">La </text:span><text:span text:style-name="T4"><text:s/>publicité dissonante </text:span><text:span text:style-name="T3">repose sur une théorie de la dissonance cognitive. Le consommateur aime être conforter dans ses opinions, ses choix,... Lorsqu'on le dérange, le confronte, il résiste. Plus le consommateur est fermé, plus la dissonance est repoussée et plus elle marche. Il evite tout les messages et interprète les informations. Plus la dissonance est intense, plus le consommateur cherchera à la réduire jusqu'à modifier son comportement. Ce genre persuasif doit jouer sur la durée. Il est surtout utilisé dans les campagnes humanitaires ou de santé publ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zimana Mironko</meta:initial-creator>
    <meta:creation-date>2014-10-18T18:39:21.38</meta:creation-date>
    <meta:document-statistic meta:table-count="0" meta:image-count="0" meta:object-count="0" meta:page-count="2" meta:paragraph-count="33" meta:word-count="632" meta:character-count="4482"/>
    <dc:date>2014-10-18T20:29:23.64</dc:date>
    <dc:creator>Bizimana Mironko</dc:creator>
    <meta:editing-duration>PT9M14S</meta:editing-duration>
    <meta:editing-cycles>1</meta:editing-cycles>
    <meta:generator>OpenOffice/4.0.1$Win32 OpenOffice.org_project/401m5$Build-9714</meta:generator>
  </office:meta>
</office:document-meta>
</file>