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F1300000B2200000B22FADBF47D.svg"/>
  <manifest:file-entry manifest:media-type="image/png" manifest:full-path="Pictures/100002010000006C0000006C33A708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8*"/>
    </style:style>
    <style:style style:name="Tableau2.B" style:family="table-column">
      <style:table-column-properties style:column-width="8.5cm" style:rel-column-width="32767*"/>
    </style:style>
    <style:style style:name="Tableau2.A1" style:family="table-cell">
      <style:table-cell-properties style:vertical-align="" fo:padding="0.097cm" fo:border-left="0.002cm solid #3399ff" fo:border-right="none" fo:border-top="0.002cm solid #3399ff" fo:border-bottom="0.002cm solid #3399ff"/>
    </style:style>
    <style:style style:name="Tableau2.B1" style:family="table-cell">
      <style:table-cell-properties style:vertical-align="" fo:padding="0.097cm" fo:border-left="none" fo:border-right="0.002cm solid #3399ff" fo:border-top="0.002cm solid #3399ff" fo:border-bottom="0.002cm solid #3399ff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3399ff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3399ff" style:font-name="Times New Roman" fo:font-size="26pt" style:font-size-asian="26pt" style:font-size-complex="26pt"/>
    </style:style>
    <style:style style:name="P10" style:family="paragraph" style:parent-style-name="Standard">
      <style:paragraph-properties fo:text-align="start" style:justify-single-word="false"/>
      <style:text-properties fo:color="#3399ff" style:text-outline="false" style:text-line-through-style="none" style:font-name="Thorndale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3399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3399ff"/>
    </style:style>
    <style:style style:name="T6" style:family="text">
      <style:text-properties fo:color="#3399ff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9">CURRICULUM VITAE </text:p>
      <text:p text:style-name="P9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DUCHENE Jordy (20 ans)</text:p>
            <text:p text:style-name="P12"/>
            <text:p text:style-name="P12">125,allée du Boulot </text:p>
            <text:p text:style-name="P12">88370 Plombières-les-bains </text:p>
          </table:table-cell>
          <table:table-cell table:style-name="Tableau2.B1" office:value-type="string">
            <text:p text:style-name="P12"><draw:frame draw:style-name="fr1" draw:name="images1" text:anchor-type="paragraph" svg:width="0.661cm" svg:height="0.676cm" draw:z-index="0"><draw:image xlink:href="Pictures/100002010000006C0000006C33A708EF.png" xlink:type="simple" xlink:show="embed" xlink:actuate="onLoad"/><draw:image xlink:href="Pictures/10001F1300000B2200000B22FADBF47D.svg" xlink:type="simple" xlink:show="embed" xlink:actuate="onLoad"/></draw:frame></text:p>
            <text:p text:style-name="P12">06.46.00.18.04</text:p>
          </table:table-cell>
        </table:table-row>
      </table:table>
      <text:p text:style-name="P2"><text:s text:c="19"/></text:p>
      <text:p text:style-name="P2"/>
      <text:p text:style-name="P2"/>
      <text:p text:style-name="P2"/>
      <text:p text:style-name="P4"><text:span text:style-name="T5">Formation </text:span><text:span text:style-name="T6">:</text:span><text:span text:style-name="T1"> </text:span></text:p>
      <text:p text:style-name="P5"/>
      <text:p text:style-name="P2"><text:span text:style-name="T2">CAP </text:span>peintre et applicateur de revêtement de sol </text:p>
      <text:p text:style-name="P2"/>
      <text:p text:style-name="P2"/>
      <text:p text:style-name="P8"><text:span text:style-name="T3">Expériences professionnelles </text:span><text:span text:style-name="T4">:</text:span></text:p>
      <text:p text:style-name="P2"/>
      <text:p text:style-name="P2"/>
      <text:p text:style-name="P3">Eric Duval artisan peintre <text:span text:style-name="T2">VAL D'AJOL (88340)</text:span></text:p>
      <text:p text:style-name="P3">Plastijo SAS restauration de bureau <text:s/><text:span text:style-name="T2">VECOUX (88200)</text:span></text:p>
      <text:p text:style-name="P3">Bové peintre en bâtiment <text:span text:style-name="T2">REMIREMONT (88200)</text:span></text:p>
      <text:p text:style-name="P3">Areba étanchéité de balcon <text:span text:style-name="T2">REMIREMONT (88200)</text:span></text:p>
      <text:p text:style-name="P3">Formation multi métier du bâtiment <text:span text:style-name="T2">PLOMBIÈRES-LES-BAINS (88370)</text:span></text:p>
      <text:p text:style-name="P3">STRAK Gille stage Plomberie chauffagiste <text:span text:style-name="T2">PLOMBIÈRES-LES-BAINS (88370)</text:span></text:p>
      <text:p text:style-name="P3">Léonard stage Plomberie chauffagiste <text:span text:style-name="T2">BELLEFONTAINE (88370)</text:span></text:p>
      <text:p text:style-name="P7"/>
      <text:p text:style-name="P6"/>
      <text:p text:style-name="P10">Informations complémentaires <text:span text:style-name="T1">: </text:span></text:p>
      <text:p text:style-name="P11"/>
      <text:p text:style-name="P2">Né le 05/07/1994</text:p>
      <text:p text:style-name="P2">BSR </text:p>
      <text:p text:style-name="P2">Secourisme du travail </text:p>
      <text:p text:style-name="P2"/>
      <text:p text:style-name="P2"/>
      <text:p text:style-name="P8"><text:span text:style-name="T3">Loisirs </text:span><text:span text:style-name="T4">:</text:span></text:p>
      <text:p text:style-name="P2"/>
      <text:p text:style-name="P2">Sport (badminton, handball)</text:p>
      <text:p text:style-name="P2">Air-soft </text:p>
      <text:p text:style-name="P2">Piscin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dy duchene</meta:initial-creator>
    <meta:creation-date>2014-08-22T21:42:18.43</meta:creation-date>
    <dc:date>2014-08-22T23:02:50.68</dc:date>
    <dc:creator>jordy duchene</dc:creator>
    <meta:editing-duration>PT32M44S</meta:editing-duration>
    <meta:editing-cycles>3</meta:editing-cycles>
    <meta:generator>OpenOffice/4.1.0$Win32 OpenOffice.org_project/410m18$Build-9764</meta:generator>
    <meta:document-statistic meta:table-count="1" meta:image-count="1" meta:object-count="0" meta:page-count="1" meta:paragraph-count="24" meta:word-count="88" meta:character-count="709"/>
  </office:meta>
</office:document-meta>
</file>