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Bold" svg:font-family="'Calibri Bold'"/>
    <style:font-face style:name="Calibri Regular" svg:font-family="'Calibri Regular'"/>
    <style:font-face style:name="Calibri" svg:font-family="Calibri, 'Segoe UI', Meiryo, 'Microsoft YaHei UI', 'Microsoft JhengHei UI', 'Malgun Gothic'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CENA" svg:font-family="'AR CENA'" style:font-pitch="variable"/>
    <style:font-face style:name="AR ESSENCE" svg:font-family="'AR ESSENCE'" style:font-pitch="variable"/>
    <style:font-face style:name="Aharoni" svg:font-family="Aharoni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parajita" svg:font-family="Aparajita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6919" officeooo:paragraph-rsid="000b6919"/>
    </style:style>
    <style:style style:name="P2" style:family="paragraph" style:parent-style-name="Standard">
      <style:text-properties officeooo:paragraph-rsid="000b6919"/>
    </style:style>
    <style:style style:name="P3" style:family="paragraph" style:parent-style-name="Standard">
      <style:text-properties style:text-underline-style="solid" style:text-underline-width="auto" style:text-underline-color="font-color" officeooo:rsid="000b6919" officeooo:paragraph-rsid="000b6919"/>
    </style:style>
    <style:style style:name="P4" style:family="paragraph" style:parent-style-name="Standard">
      <style:text-properties fo:color="#000000" officeooo:rsid="000b6919" officeooo:paragraph-rsid="000b6919"/>
    </style:style>
    <style:style style:name="P5" style:family="paragraph" style:parent-style-name="Standard">
      <style:paragraph-properties fo:margin-top="0.476cm" fo:margin-bottom="0.247cm" style:contextual-spacing="false"/>
    </style:style>
    <style:style style:name="P6" style:family="paragraph" style:parent-style-name="Text_20_body">
      <style:text-properties style:font-name="Baskerville Old Face"/>
    </style:style>
    <style:style style:name="P7" style:family="paragraph" style:parent-style-name="Text_20_body">
      <style:text-properties style:font-name="Baskerville Old Face" fo:font-weight="normal" style:font-weight-asian="normal" style:font-weight-complex="normal"/>
    </style:style>
    <style:style style:name="P8" style:family="paragraph" style:parent-style-name="Text_20_body">
      <style:text-properties style:font-name="Baskerville Old Fac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" style:family="text">
      <style:text-properties officeooo:rsid="000b6919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ff"/>
    </style:style>
    <style:style style:name="T4" style:family="text">
      <style:text-properties fo:color="#0000ff" fo:font-size="20pt" officeooo:rsid="000b6919" style:font-size-asian="20pt" style:font-size-complex="20pt"/>
    </style:style>
    <style:style style:name="T5" style:family="text">
      <style:text-properties fo:color="#0000ff" fo:font-size="12pt" officeooo:rsid="000b6919" style:font-size-asian="12pt" style:font-size-complex="12pt"/>
    </style:style>
    <style:style style:name="T6" style:family="text">
      <style:text-properties fo:font-size="20pt" officeooo:rsid="000b6919" style:font-size-asian="20pt" style:font-size-complex="20pt"/>
    </style:style>
    <style:style style:name="T7" style:family="text">
      <style:text-properties fo:font-size="12pt" officeooo:rsid="000b6919" style:font-size-asian="12pt" style:font-size-complex="12pt"/>
    </style:style>
    <style:style style:name="T8" style:family="text">
      <style:text-properties fo:color="#000000" fo:font-size="12pt" officeooo:rsid="000b6919" style:font-size-asian="12pt" style:font-size-complex="12pt"/>
    </style:style>
    <style:style style:name="T9" style:family="text">
      <style:text-properties fo:color="#000000" officeooo:rsid="000b6919"/>
    </style:style>
    <style:style style:name="T10" style:family="text">
      <style:text-properties fo:color="#000000" fo:font-size="11pt" officeooo:rsid="000b6919" style:font-size-asian="11pt" style:font-size-complex="11pt"/>
    </style:style>
    <style:style style:name="T11" style:family="text">
      <style:text-properties fo:color="#000000" fo:font-size="10.5pt" officeooo:rsid="000b6919" style:font-size-asian="10.5pt" style:font-size-complex="10.5pt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Cours informatiques à Chesterville </text:span></text:p>
      <text:p text:style-name="P6">Durée 4 semaines    </text:p>
      <text:p text:style-name="P6">Coût : 20$   par personne      </text:p>
      <text:p text:style-name="P6"><text:span text:style-name="T1">#1- </text:span>Initiation à l'informatique            mardi 13h à 15 :30 h                     21octobre au 11 novembre </text:p>
      <text:p text:style-name="P6"><text:span text:style-name="T1">#2- </text:span>Utilisation de l'Internet                mercredi 13h à 15 :30 h               22 octobre au 12 novembre</text:p>
      <text:p text:style-name="P8">Pour information communiquer avec Carole Foucher 819 382-2526</text:p>
      <text:p text:style-name="P8"/>
      <text:p text:style-name="P8"/>
      <text:p text:style-name="Standard"/>
      <text:p text:style-name="P2"><text:span text:style-name="T6">Atelier de confection de chocolat GRATUIT!!</text:span></text:p>
      <text:p text:style-name="P2"/>
      <text:p text:style-name="P2"><text:span text:style-name="T8">Atelier de confection de chocolat GRATUIT</text:span><text:bookmark text:name="spans0e0"/><text:span text:style-name="T8">!<text:line-break/>Venez goûter au plaisir que d'être un chocolatier pour une journée</text:span><text:bookmark text:name="spans1e0"/><text:span text:style-name="T8">! Vous confectionnerez plusieurs chocolats avec madame Patricia Joyal qui vous guidera dans la fabrication de merveilleux chocolat fait maison!<text:line-break/></text:span><text:bookmark text:name="spans2e0"/><text:span text:style-name="T8">Inscrivez-vous </text:span><text:bookmark text:name="spans2e1"/><text:span text:style-name="T8">rapidement car les places sont </text:span><text:bookmark text:name="spans2e2"/><text:span text:style-name="T8">limitées</text:span><text:bookmark text:name="spans2e3"/><text:span text:style-name="T8">!<text:line-break/>Inscription : par téléphone </text:span><text:bookmark text:name="spans3e0"/><text:span text:style-name="T8">à l'intention d'Émilie Lalancette </text:span><text:bookmark text:name="spans3e1"/><text:span text:style-name="T8">aux 819-382-2059 ou par <text:tab/><text:tab/><text:tab/><text:tab/> <text:s text:c="8"/>courriel:</text:span><text:a xlink:type="simple" xlink:href="mailto:loisirs@chesterville.net">loisirs@chesterville.net</text:a><text:span text:style-name="T11"> <text:s text:c="7"/></text:span><text:span text:style-name="T9"><text:s text:c="21"/></text:span></text:p>
      <text:p text:style-name="P4">Durée 1h30</text:p>
      <text:p text:style-name="P1">Coût : GRATUIT!!</text:p>
      <text:p text:style-name="P1">Lieux : Cafétéria de l'école St-Paul</text:p>
      <text:p text:style-name="P1">Quand : Dimanche le 30 novembre</text:p>
      <text:p text:style-name="P1">Heure : de 10h30 à 12h</text:p>
      <text:p text:style-name="P1"/>
      <text:p text:style-name="P3">POUR <text:tab/>POUR TOUTE LA FAMILLE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 Bold" svg:font-family="'Calibri Bold'"/>
    <style:font-face style:name="Calibri Regular" svg:font-family="'Calibri Regular'"/>
    <style:font-face style:name="Calibri" svg:font-family="Calibri, 'Segoe UI', Meiryo, 'Microsoft YaHei UI', 'Microsoft JhengHei UI', 'Malgun Gothic'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CENA" svg:font-family="'AR CENA'" style:font-pitch="variable"/>
    <style:font-face style:name="AR ESSENCE" svg:font-family="'AR ESSENCE'" style:font-pitch="variable"/>
    <style:font-face style:name="Aharoni" svg:font-family="Aharoni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parajita" svg:font-family="Aparajita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3:25:56.027000000</meta:creation-date>
    <dc:date>2014-10-08T14:37:51.251000000</dc:date>
    <meta:editing-duration>PT1M25S</meta:editing-duration>
    <meta:editing-cycles>1</meta:editing-cycles>
    <meta:document-statistic meta:table-count="0" meta:image-count="0" meta:object-count="0" meta:page-count="1" meta:paragraph-count="14" meta:word-count="139" meta:character-count="1022" meta:non-whitespace-character-count="780"/>
    <meta:generator>LibreOffice/4.2.5.2$Windows_x86 LibreOffice_project/6ff819b65674ae6c83f3cbab9e4a4c2b292a7a94</meta:generator>
  </office:meta>
</office:document-meta>
</file>