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Verdana" svg:font-family="Verdana, Arial, Helvetica, sans-serif"/>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start" style:justify-single-word="false"/>
      <style:text-properties fo:font-size="12pt" fo:font-style="italic" style:font-size-asian="12pt" style:font-style-asian="italic" style:font-size-complex="12pt" style:font-style-complex="italic"/>
    </style:style>
    <style:style style:name="P3" style:family="paragraph" style:parent-style-name="Standard">
      <style:paragraph-properties fo:text-align="start" style:justify-single-word="false"/>
      <style:text-properties fo:font-size="12pt" fo:font-style="italic"/>
    </style:style>
    <style:style style:name="P4" style:family="paragraph" style:parent-style-name="Standard">
      <style:paragraph-properties fo:margin-left="0cm" fo:margin-right="0cm" style:line-height-at-least="0.381cm" fo:text-align="start" style:justify-single-word="false" fo:text-indent="0cm" style:auto-text-indent="false"/>
      <style:text-properties fo:font-variant="normal" fo:text-transform="none" fo:color="#22221f" style:font-name="Times New Roman1" fo:font-size="12pt" fo:letter-spacing="normal" fo:font-style="italic" fo:font-weight="normal" style:font-size-asian="12pt" style:font-size-complex="12pt"/>
    </style:style>
    <style:style style:name="P5" style:family="paragraph" style:parent-style-name="Standard">
      <style:paragraph-properties fo:margin-left="0cm" fo:margin-right="0cm" style:line-height-at-least="0.381cm" fo:text-align="start" style:justify-single-word="false" fo:text-indent="0cm" style:auto-text-indent="false"/>
    </style:style>
    <style:style style:name="P6" style:family="paragraph" style:parent-style-name="Standard">
      <style:paragraph-properties fo:margin-left="0cm" fo:margin-right="0cm" style:line-height-at-least="0.381cm" fo:text-align="start" style:justify-single-word="false" fo:text-indent="0cm" style:auto-text-indent="false"/>
      <style:text-properties style:font-name="Times New Roman1" fo:font-size="12pt" style:font-size-asian="12pt" style:font-size-complex="12pt"/>
    </style:style>
    <style:style style:name="P7" style:family="paragraph" style:parent-style-name="Standard">
      <style:paragraph-properties fo:margin-left="0cm" fo:margin-right="0cm" style:line-height-at-least="0.381cm" fo:text-align="start" style:justify-single-word="false" fo:text-indent="0cm" style:auto-text-indent="false"/>
      <style:text-properties style:font-name="Times New Roman1" fo:font-size="12pt" fo:font-style="italic"/>
    </style:style>
    <style:style style:name="P8" style:family="paragraph" style:parent-style-name="Standard">
      <style:paragraph-properties fo:margin-left="0cm" fo:margin-right="0cm" fo:margin-top="0cm" fo:margin-bottom="0.499cm" style:line-height-at-least="0.381cm" fo:text-align="start" style:justify-single-word="false" fo:text-indent="0cm" style:auto-text-indent="false"/>
      <style:text-properties style:font-name="Times New Roman1" fo:font-size="12pt" style:font-size-asian="12pt" style:font-size-complex="12pt"/>
    </style:style>
    <style:style style:name="T1" style:family="text">
      <style:text-properties fo:font-variant="normal" fo:text-transform="none" fo:color="#22221f" style:font-name="Verdana" fo:font-size="7.19999980926514pt" fo:letter-spacing="normal" fo:font-style="normal" fo:font-weight="normal"/>
    </style:style>
    <style:style style:name="T2" style:family="text">
      <style:text-properties fo:font-variant="normal" fo:text-transform="none" fo:color="#22221f" style:font-name="Verdana" fo:font-size="7.19999980926514pt" fo:letter-spacing="normal" fo:font-style="normal" fo:font-weight="normal" style:font-size-asian="12pt" style:font-size-complex="12pt"/>
    </style:style>
    <style:style style:name="T3" style:family="text">
      <style:text-properties fo:font-variant="normal" fo:text-transform="none" fo:color="#22221f" style:font-name="Verdana" fo:font-size="7.19999980926514pt" fo:letter-spacing="normal" fo:font-style="normal" fo:font-weight="normal" style:font-size-asian="12pt" style:font-style-asian="italic" style:font-size-complex="12pt" style:font-style-complex="italic"/>
    </style:style>
    <style:style style:name="T4" style:family="text">
      <style:text-properties fo:font-variant="normal" fo:text-transform="none" fo:color="#22221f" style:font-name="Verdana" fo:font-size="7.19999980926514pt" fo:letter-spacing="normal" fo:font-style="italic" fo:font-weight="normal"/>
    </style:style>
    <style:style style:name="T5" style:family="text">
      <style:text-properties fo:font-variant="normal" fo:text-transform="none" fo:color="#22221f" style:font-name="Verdana" fo:font-size="7.19999980926514pt" fo:letter-spacing="normal" fo:font-style="italic" fo:font-weight="normal" style:font-size-asian="12pt" style:font-size-complex="12pt"/>
    </style:style>
    <style:style style:name="T6" style:family="text">
      <style:text-properties fo:font-variant="normal" fo:text-transform="none" fo:color="#22221f" style:font-name="Verdana" fo:letter-spacing="normal" fo:font-style="normal" fo:font-weight="normal"/>
    </style:style>
    <style:style style:name="T7" style:family="text">
      <style:text-properties fo:font-variant="normal" fo:text-transform="none" fo:color="#22221f" style:font-name="Verdana" fo:letter-spacing="normal" fo:font-style="italic" fo:font-weight="normal"/>
    </style:style>
    <style:style style:name="T8" style:family="text">
      <style:text-properties fo:font-variant="normal" fo:text-transform="none" fo:color="#22221f" style:font-name="Verdana" fo:font-size="7.80000019073486pt" fo:letter-spacing="normal" fo:font-style="normal" fo:font-weight="normal"/>
    </style:style>
    <style:style style:name="T9" style:family="text">
      <style:text-properties fo:font-variant="normal" fo:text-transform="none" fo:color="#22221f" style:font-name="Verdana" fo:font-size="7.80000019073486pt" fo:letter-spacing="normal" fo:font-style="normal" fo:font-weight="normal" style:font-size-asian="12pt" style:font-style-asian="italic" style:font-size-complex="12pt" style:font-style-complex="italic"/>
    </style:style>
    <style:style style:name="T10" style:family="text">
      <style:text-properties fo:font-variant="normal" fo:text-transform="none" fo:color="#22221f" style:font-name="Verdana" fo:font-size="7.80000019073486pt" fo:letter-spacing="normal" fo:font-style="normal" fo:font-weight="normal" style:font-style-asian="italic" style:font-style-complex="italic"/>
    </style:style>
    <style:style style:name="T11" style:family="text">
      <style:text-properties fo:font-variant="normal" fo:text-transform="none" fo:color="#22221f" style:font-name="Verdana" fo:font-size="7.80000019073486pt" fo:letter-spacing="normal" fo:font-style="italic" fo:font-weight="normal" style:font-style-asian="italic" style:font-style-complex="italic"/>
    </style:style>
    <style:style style:name="T12" style:family="text">
      <style:text-properties fo:font-variant="normal" fo:text-transform="none" fo:color="#22221f" style:font-name="Verdana" fo:font-size="12pt" fo:letter-spacing="normal" fo:font-style="normal" fo:font-weight="normal" style:font-size-asian="12pt" style:font-size-complex="12pt"/>
    </style:style>
    <style:style style:name="T13" style:family="text">
      <style:text-properties fo:font-variant="normal" fo:text-transform="none" fo:color="#22221f" style:font-name="Verdana" fo:font-size="12pt" fo:letter-spacing="normal" fo:font-style="normal" fo:font-weight="normal" style:font-size-asian="12pt" style:font-style-asian="italic" style:font-size-complex="12pt" style:font-style-complex="italic"/>
    </style:style>
    <style:style style:name="T14" style:family="text">
      <style:text-properties fo:font-variant="normal" fo:text-transform="none" fo:color="#22221f" style:font-name="Verdana" fo:font-size="12pt" fo:letter-spacing="normal" fo:font-style="italic" fo:font-weight="normal" style:font-size-asian="12pt" style:font-size-complex="12pt"/>
    </style:style>
    <style:style style:name="T15" style:family="text">
      <style:text-properties fo:font-variant="normal" fo:text-transform="none" fo:color="#22221f" style:font-name="Verdana" fo:font-size="12pt" fo:letter-spacing="normal" fo:font-style="italic" fo:font-weight="normal" style:font-size-asian="12pt" style:font-style-asian="italic" style:font-size-complex="12pt" style:font-style-complex="italic"/>
    </style:style>
    <style:style style:name="T16" style:family="text">
      <style:text-properties fo:font-variant="normal" fo:text-transform="none" fo:color="#22221f" style:font-name="Times New Roman1" fo:letter-spacing="normal"/>
    </style:style>
    <style:style style:name="T17" style:family="text">
      <style:text-properties fo:font-variant="normal" fo:text-transform="none" fo:color="#22221f" style:font-name="Times New Roman1" fo:letter-spacing="normal" fo:font-weight="normal" style:font-size-asian="12pt" style:font-size-complex="12pt"/>
    </style:style>
    <style:style style:name="T18" style:family="text">
      <style:text-properties fo:font-variant="normal" fo:text-transform="none" fo:color="#22221f" style:font-name="Times New Roman1" fo:font-size="12pt" fo:letter-spacing="normal" fo:font-style="normal" fo:font-weight="normal" style:font-size-asian="12pt" style:font-size-complex="12pt"/>
    </style:style>
    <style:style style:name="T19" style:family="text">
      <style:text-properties fo:font-variant="normal" fo:text-transform="none" fo:color="#22221f" style:font-name="Times New Roman1" fo:font-size="12pt" fo:letter-spacing="normal" fo:font-style="normal" fo:font-weight="normal" style:font-size-asian="12pt" style:font-style-asian="italic" style:font-size-complex="12pt" style:font-style-complex="italic"/>
    </style:style>
    <style:style style:name="T20" style:family="text">
      <style:text-properties fo:font-variant="normal" fo:text-transform="none" fo:color="#22221f" style:font-name="Times New Roman1" fo:font-size="12pt" fo:letter-spacing="normal" style:font-size-asian="12pt" style:font-size-complex="12pt"/>
    </style:style>
    <style:style style:name="T21" style:family="text">
      <style:text-properties fo:font-variant="normal" fo:text-transform="none" fo:color="#22221f" style:font-name="Times New Roman1" fo:font-size="12pt" fo:letter-spacing="normal" fo:font-style="italic" style:font-size-asian="12pt" style:font-style-asian="italic" style:font-size-complex="12pt" style:font-style-complex="italic"/>
    </style:style>
    <style:style style:name="T22" style:family="text">
      <style:text-properties fo:font-variant="normal" fo:text-transform="none" fo:color="#22221f" style:font-name="Times New Roman1" fo:font-size="12pt" fo:letter-spacing="normal" fo:font-style="italic" fo:font-weight="normal" style:font-size-asian="12pt" style:font-style-asian="italic" style:font-size-complex="12pt" style:font-style-complex="italic"/>
    </style:style>
    <style:style style:name="T23" style:family="text">
      <style:text-properties fo:font-variant="normal" fo:text-transform="none" fo:color="#22221f" style:font-name="Times New Roman1" fo:font-size="12pt" fo:letter-spacing="normal" fo:font-style="italic" fo:font-weight="normal" style:font-size-asian="12pt" style:font-size-complex="12pt"/>
    </style:style>
    <style:style style:name="T24" style:family="text">
      <style:text-properties fo:font-variant="normal" fo:text-transform="none" fo:color="#22221f" style:font-name="Times New Roman1" fo:font-size="7.80000019073486pt" fo:letter-spacing="normal" fo:font-style="normal" fo:font-weight="normal"/>
    </style:style>
    <style:style style:name="T25" style:family="text">
      <style:text-properties fo:font-variant="normal" fo:text-transform="none" fo:color="#22221f" fo:letter-spacing="normal"/>
    </style:style>
    <style:style style:name="T26" style:family="text">
      <style:text-properties fo:font-variant="normal" fo:text-transform="none" fo:color="#22221f" fo:letter-spacing="normal" fo:font-style="normal" fo:font-weight="normal"/>
    </style:style>
    <style:style style:name="T27" style:family="text">
      <style:text-properties fo:font-variant="normal" fo:text-transform="none" fo:color="#22221f" fo:letter-spacing="normal" fo:font-style="italic" fo:font-weight="normal"/>
    </style:style>
    <style:style style:name="T28" style:family="text">
      <style:text-properties fo:font-variant="normal" fo:text-transform="none" fo:color="#22221f" fo:letter-spacing="normal" fo:font-style="italic" style:font-style-asian="italic" style:font-style-complex="italic"/>
    </style:style>
    <style:style style:name="T29" style:family="text">
      <style:text-properties fo:font-variant="normal" fo:text-transform="none" fo:color="#22221f" fo:letter-spacing="normal" fo:font-weight="normal" style:font-size-asian="12pt" style:font-size-complex="12pt"/>
    </style:style>
    <style:style style:name="T30" style:family="text">
      <style:text-properties fo:font-variant="normal" fo:text-transform="none" fo:color="#22221f" fo:font-size="7.19999980926514pt" fo:letter-spacing="normal" fo:font-style="normal" fo:font-weight="normal"/>
    </style:style>
    <style:style style:name="T31" style:family="text">
      <style:text-properties fo:font-variant="normal" fo:text-transform="none" fo:color="#22221f" fo:font-size="12pt" fo:letter-spacing="normal" style:font-size-asian="12pt" style:font-size-complex="12pt"/>
    </style:style>
    <style:style style:name="T32" style:family="text">
      <style:text-properties fo:font-variant="normal" fo:text-transform="none" fo:color="#22221f" fo:font-size="12pt" fo:letter-spacing="normal" fo:font-style="italic" style:font-size-asian="12pt" style:font-style-asian="italic" style:font-size-complex="12pt" style:font-style-complex="italic"/>
    </style:style>
    <style:style style:name="T33" style:family="text">
      <style:text-properties fo:font-variant="normal" fo:text-transform="none" fo:color="#3399ff" fo:letter-spacing="normal" fo:font-style="normal" fo:font-weight="normal"/>
    </style:style>
    <style:style style:name="T34" style:family="text">
      <style:text-properties fo:font-variant="normal" fo:text-transform="none" fo:color="#33cc99" style:font-name="Verdana" fo:font-size="7.19999980926514pt" fo:letter-spacing="normal" fo:font-style="normal" fo:font-weight="normal"/>
    </style:style>
    <style:style style:name="T35" style:family="text">
      <style:text-properties fo:font-variant="normal" fo:text-transform="none" fo:color="#33cc99" style:font-name="Verdana" fo:font-size="7.19999980926514pt" fo:letter-spacing="normal" fo:font-style="normal" fo:font-weight="normal" style:font-size-asian="12pt" style:font-size-complex="12pt"/>
    </style:style>
    <style:style style:name="T36" style:family="text">
      <style:text-properties fo:font-variant="normal" fo:text-transform="none" fo:color="#33cc99" style:font-name="Verdana" fo:font-size="7.19999980926514pt" fo:letter-spacing="normal" fo:font-style="normal" fo:font-weight="normal" style:font-size-asian="12pt" style:font-style-asian="italic" style:font-size-complex="12pt" style:font-style-complex="italic"/>
    </style:style>
    <style:style style:name="T37" style:family="text">
      <style:text-properties fo:font-variant="normal" fo:text-transform="none" fo:color="#33cc99" style:font-name="Verdana" fo:font-size="12pt" fo:letter-spacing="normal" fo:font-style="normal" fo:font-weight="normal" style:font-size-asian="12pt" style:font-size-complex="12pt"/>
    </style:style>
    <style:style style:name="T38" style:family="text">
      <style:text-properties fo:font-variant="normal" fo:text-transform="none" fo:color="#33cc99" style:font-name="Verdana" fo:font-size="12pt" fo:letter-spacing="normal" fo:font-style="normal" fo:font-weight="normal" style:font-size-asian="12pt" style:font-style-asian="italic" style:font-size-complex="12pt" style:font-style-complex="italic"/>
    </style:style>
    <style:style style:name="T39" style:family="text">
      <style:text-properties fo:font-variant="normal" fo:text-transform="none" fo:color="#33cc99" style:font-name="Verdana" fo:letter-spacing="normal" fo:font-style="normal" fo:font-weight="normal"/>
    </style:style>
    <style:style style:name="T40" style:family="text">
      <style:text-properties fo:font-variant="normal" fo:text-transform="none" fo:color="#33cc99" fo:font-size="7.19999980926514pt" fo:letter-spacing="normal" fo:font-style="normal" fo:font-weight="normal"/>
    </style:style>
    <style:style style:name="T41" style:family="text">
      <style:text-properties fo:font-variant="normal" fo:text-transform="none" fo:color="#33cc99" fo:letter-spacing="normal" fo:font-weight="normal" style:font-size-asian="12pt" style:font-size-complex="12pt"/>
    </style:style>
    <style:style style:name="T42" style:family="text">
      <style:text-properties fo:font-variant="normal" fo:text-transform="none" fo:color="#33cc99" fo:letter-spacing="normal" fo:font-style="normal" fo:font-weight="normal"/>
    </style:style>
    <style:style style:name="T43" style:family="text">
      <style:text-properties fo:font-variant="normal" fo:text-transform="none" fo:color="#33cc99" style:font-name="Times New Roman1" fo:font-size="12pt" fo:letter-spacing="normal" fo:font-style="normal" fo:font-weight="normal" style:font-size-asian="12pt" style:font-size-complex="12pt"/>
    </style:style>
    <style:style style:name="T44" style:family="text">
      <style:text-properties fo:font-variant="normal" fo:text-transform="none" fo:color="#33cc99" style:font-name="Times New Roman1" fo:font-size="12pt" fo:letter-spacing="normal" fo:font-style="normal" fo:font-weight="normal" style:font-size-asian="12pt" style:font-style-asian="italic" style:font-size-complex="12pt" style:font-style-complex="italic"/>
    </style:style>
    <style:style style:name="T45" style:family="text">
      <style:text-properties fo:font-variant="normal" fo:text-transform="none" fo:color="#33cc99" style:font-name="Times New Roman1" fo:font-size="12pt" fo:letter-spacing="normal" fo:font-style="italic" style:font-size-asian="12pt" style:font-style-asian="italic" style:font-size-complex="12pt" style:font-style-complex="italic"/>
    </style:style>
    <style:style style:name="T46" style:family="text">
      <style:text-properties fo:font-variant="normal" fo:text-transform="none" fo:color="#006600" fo:letter-spacing="normal" fo:font-weight="normal" style:font-size-asian="12pt" style:font-size-complex="12pt"/>
    </style:style>
    <style:style style:name="T47" style:family="text">
      <style:text-properties fo:font-variant="normal" fo:text-transform="none" fo:color="#e992a6" style:font-name="Verdana" fo:font-size="7.80000019073486pt" fo:letter-spacing="normal" fo:font-style="normal" fo:font-weight="normal"/>
    </style:style>
    <style:style style:name="T48" style:family="text">
      <style:text-properties fo:font-variant="normal" fo:text-transform="none" fo:color="#e992a6" style:font-name="Verdana" fo:font-size="7.80000019073486pt" fo:letter-spacing="normal" fo:font-style="normal" fo:font-weight="normal" style:font-size-asian="12pt" style:font-style-asian="italic" style:font-size-complex="12pt" style:font-style-complex="italic"/>
    </style:style>
    <style:style style:name="T49" style:family="text">
      <style:text-properties fo:font-variant="normal" fo:text-transform="none" fo:color="#e992a6" style:font-name="Verdana" fo:font-size="7.80000019073486pt" fo:letter-spacing="normal" fo:font-style="normal" fo:font-weight="normal" style:font-style-asian="italic" style:font-style-complex="italic"/>
    </style:style>
    <style:style style:name="T50" style:family="text">
      <style:text-properties fo:font-variant="normal" fo:text-transform="none" fo:color="#e992a6" style:font-name="Verdana" fo:font-size="12pt" fo:letter-spacing="normal" fo:font-style="normal" fo:font-weight="normal" style:font-size-asian="12pt" style:font-size-complex="12pt"/>
    </style:style>
    <style:style style:name="T51" style:family="text">
      <style:text-properties fo:font-variant="normal" fo:text-transform="none" fo:color="#e992a6" style:font-name="Verdana" fo:font-size="12pt" fo:letter-spacing="normal" fo:font-style="normal" fo:font-weight="normal" style:font-size-asian="12pt" style:font-style-asian="italic" style:font-size-complex="12pt" style:font-style-complex="italic"/>
    </style:style>
    <style:style style:name="T52" style:family="text">
      <style:text-properties fo:font-variant="normal" fo:text-transform="none" fo:color="#e992a6" fo:letter-spacing="normal"/>
    </style:style>
    <style:style style:name="T53" style:family="text">
      <style:text-properties fo:font-variant="normal" fo:text-transform="none" fo:color="#e992a6" fo:letter-spacing="normal" fo:font-style="italic" style:font-style-asian="italic" style:font-style-complex="italic"/>
    </style:style>
    <style:style style:name="T54" style:family="text">
      <style:text-properties fo:font-variant="normal" fo:text-transform="none" fo:color="#e992a6" fo:font-size="12pt" fo:letter-spacing="normal" style:font-size-asian="12pt" style:font-size-complex="12pt"/>
    </style:style>
    <style:style style:name="T55" style:family="text">
      <style:text-properties fo:font-variant="normal" fo:text-transform="none" fo:color="#e992a6" fo:font-size="12pt" fo:letter-spacing="normal" fo:font-style="italic" style:font-size-asian="12pt" style:font-style-asian="italic" style:font-size-complex="12pt" style:font-style-complex="italic"/>
    </style:style>
    <style:style style:name="T56" style:family="text">
      <style:text-properties fo:font-variant="normal" fo:text-transform="none" fo:color="#e992a6" style:font-name="Times New Roman1" fo:font-size="12pt" fo:letter-spacing="normal" fo:font-style="normal" fo:font-weight="normal" style:font-size-asian="12pt" style:font-size-complex="12pt"/>
    </style:style>
    <style:style style:name="T57" style:family="text">
      <style:text-properties fo:font-variant="normal" fo:text-transform="none" fo:color="#e992a6" style:font-name="Times New Roman1" fo:font-size="12pt" fo:letter-spacing="normal" fo:font-style="normal" fo:font-weight="normal" style:font-size-asian="12pt" style:font-style-asian="italic" style:font-size-complex="12pt" style:font-style-complex="italic"/>
    </style:style>
    <style:style style:name="T58" style:family="text">
      <style:text-properties fo:font-variant="normal" fo:text-transform="none" fo:color="#e992a6" style:font-name="Times New Roman1" fo:font-size="12pt" fo:letter-spacing="normal" style:font-size-asian="12pt" style:font-size-complex="12pt"/>
    </style:style>
    <style:style style:name="T59" style:family="text">
      <style:text-properties fo:font-variant="normal" fo:text-transform="none" fo:color="#e992a6" style:font-name="Times New Roman1" fo:font-size="12pt" fo:letter-spacing="normal" fo:font-style="italic" style:font-size-asian="12pt" style:font-style-asian="italic" style:font-size-complex="12pt" style:font-style-complex="italic"/>
    </style:style>
    <style:style style:name="T60" style:family="text">
      <style:text-properties fo:font-variant="normal" fo:text-transform="none" fo:color="#e992a6" style:font-name="Times New Roman1" fo:font-size="7.80000019073486pt" fo:letter-spacing="normal" fo:font-style="normal" fo:font-weight="normal"/>
    </style:style>
    <style:style style:name="T61" style:family="text">
      <style:text-properties fo:font-style="italic" style:font-style-asian="italic" style:font-style-complex="italic"/>
    </style:style>
    <style:style style:name="T62" style:family="text">
      <style:text-properties style:font-size-asian="12pt" style:font-style-asian="italic" style:font-size-complex="12pt" style:font-style-complex="italic"/>
    </style:style>
    <style:style style:name="T63" style:family="text">
      <style:text-properties fo:font-size="12pt" style:font-size-asian="12pt" style:font-size-complex="12pt"/>
    </style:style>
    <style:style style:name="T64" style:family="text">
      <style:text-properties fo:font-size="12pt" fo:font-style="italic" style:font-size-asian="12pt" style:font-style-asian="italic" style:font-size-complex="12pt" style:font-style-complex="italic"/>
    </style:style>
    <style:style style:name="T65" style:family="text">
      <style:text-properties style:font-name="Times New Roman1"/>
    </style:style>
    <style:style style:name="T66" style:family="text">
      <style:text-properties style:font-name="Times New Roman1" style:font-size-asian="12pt" style:font-style-asian="italic" style:font-size-complex="12pt" style:font-style-complex="italic"/>
    </style:style>
    <style:style style:name="T67" style:family="text">
      <style:text-properties style:font-name="Times New Roman1" fo:font-size="12pt" fo:font-style="italic" style:font-size-asian="12pt" style:font-style-asian="italic" style:font-size-complex="12pt" style:font-style-complex="italic"/>
    </style:style>
    <style:style style:name="T68" style:family="text">
      <style:text-properties style:font-name="Times New Roman1"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théorie du chaos</text:p>
      <text:p text:style-name="P2">(Jack) Rosalia et Yolandi</text:p>
      <text:p text:style-name="P2"/>
      <text:p text:style-name="P3"><text:span text:style-name="T62">Jack :</text:span><text:span text:style-name="T66"> </text:span><text:span text:style-name="T17">They thought to be gods<text:line-break/>They made a mistake on the way<text:line-break/>That of forgot that the Devil exists</text:span></text:p>
      <text:p text:style-name="P8"><text:line-break/><text:line-break/><text:span text:style-name="T26">Assis sur sa chaise très confortable, psychologue oblige, Jack contemple la paperasse sur son bureau. De nouveaux documents qu'il n'a jamais reçus avant. Ça blesse son orgueil mal placé. Pourquoi ? Car cet homme à l'habitude de tout avoir et connaître. Là, c'est des informations qui sont passées sous son nez depuis des années. Quatre exactement. Stark a été un vilain garçon, il a caché ça quelque part dans son sale laboratoire délabré aujourd'hui utilisé comme nouveau placard du concierge peut-être ? Ce n'est pas important. L'ancien directeur était un incompétent de la pire espèce. Comment convaincre les pensionnaires avec sa politique ? Impossible. De la compassion pour les mutants ? Pas vraiment, seulement que c'est incommensurablement pénible de recevoir un patient et d'en ramasser plein la gueule parce que le personnel est d'une violence extrême. Maintenant, il peut fumer sa cigarette avec fierté en constatant qu'on ne pourra plus lui sortir des excuses de ce genre. C'est une victoire pour le psychologue, une ère nouvelle où il pourra prospérer et mieux qu'avant ! Il consulte ses documents. Des pensionnaires qui ne connaissaient ni d'Adam ni d'Ève. Stark n'avait pas envie de partager ses réussites avec lui, on dirait bien. Il doit bien en avoir au moins une dizaine de résultats de ses expériences. Tous, aujourd'hui, de parfait fanatique de l'ancien directeur. Des mutants surentraînés, de vrais fous alliés ambulants qui ne comprennent qu'aujourd'hui les idées de leur supposer créateur. Si d'une part, la plupart de ses patients deviendront plus faciles à manier, il y aura ces énergumènes sur le bord de l'hystérie à cause que leur bien aimé dirigeant à mystérieusement sorti de la circulation. Jack reste positif. Ça va bien être la première fois qu'il parlera avec des personnes qui aiment Stark, ce sera une grande première !</text:span><text:line-break/><text:line-break/><text:span text:style-name="T26">On cogne à la porte de Stark. Quatre coups, plus précisément. Non, ce n'est pas une espèce de code secret, c'est juste que Dr Dawson a l'habitude de compter les coups lorsqu'on cogne à sa porte. C'est futile, et alors ? Un homme dévoué comme lui à le droit de se divertir un peu, quand même. Il répond d'une voix calme mais assez forte pour qu'on puisse l'entendre de l'autre côté.</text:span><text:line-break/><text:line-break/><text:span text:style-name="T33">- J’arrive !</text:span><text:line-break/><text:line-break/><text:span text:style-name="T26">Personnellement, s'il ne savait pas qui le demande, il crierait à la dite personne de s'en aller et plus vite que ça car, monsieur est occupé à lire. Il se lève de sa chaise, à contre coeur, et avance en marmonnant des insultes. Ça l'aide à se défouler, il dit toutes sortes de vacheries sans se faire prendre, pratique ? Il est devant l'épaisse porte sans fenêtre. Ce n'est pas une porte très accueillante mais il ne voudrait pas que des mécréants viennent là pour y prendre ses précieux dossiers. Alors là, il ferait plus que marmonner et on sait tous qu'un psychologue en colère est un psychologue méchant et dans le cas de l'institut, n'hésite pas à donner volontairement temporairement des thérapies atroces. Sa froide main tend la poignée de la porte, qui est hors de tous doutes, plus froide que sa main. Il remet sa cravate en place avec l'autre main, prend instinctivement une posture plus élégante et le plus important, il sourit. Jack ouvre la porte pour tomber nez à nez avec une infirmière en habit blanc immaculé de saleté. Une nouvelle à l'institut, ça se remarque aussi bien qu'un schizophrène qui bavarde seul dans un coin sombre de l'institut. Elle est souriante, parfaitement coiffé et sa peau noire est douce et belle. Elle est légèrement plus petite que le psychologue qui perd son sourire en la regardant de haut. Il l'aurait gardé, cet air chaleureux, si elle était été une pensionnaire. Cette infirmière n'est pas encore sortie du bois, avec son sourire qui ne sonne pas faux.</text:span><text:line-break/><text:line-break/><text:soft-page-break/><text:span text:style-name="T27">- Dr Dawson n’est-ce pas ?</text:span><text:line-break/><text:line-break/><text:span text:style-name="T26">Elle est idiote ou quoi ? Bien sûr que c'est lui ! Un psychologue dans la trentaine en costard avec des lunettes pour lire qui se terre dans un bureau où s'est écrit dans une charmante pancarte pavée d'une couleur qui ressemble vaguement à celle de l'or raffiné un peu argenté à cause de l'usure du temps ''Dr Dawson, psychologue'' depuis déjà douze ans de cela, les chances que ça soit lui, le Dr Dawson ! Les nouvelles infirmières, tous les mêmes... Jack soupire, désabusé...</text:span><text:line-break/><text:line-break/><text:span text:style-name="T33">- Oui c'est bien moi, que puis-je faire pour vous ?</text:span><text:line-break/><text:line-break/><text:span text:style-name="T26">L'infirmière a un air ravi.</text:span><text:line-break/><text:line-break/><text:span text:style-name="T27">- On vous réclame à l'infirmerie. Une pensionnaire a besoin de soutien psychologique et... C'est assez grave je dois vous avoué.</text:span><text:line-break/><text:line-break/><text:span text:style-name="T26">Qui est-il pour refuser d'aider un pensionnaire ayant besoin de réconfort ? Enfin, réconfort, ça reste un bien grand mot. Il n'a aucune idée de ce qui l'attend bientôt mais il fonce. Jack en a vu d'autres, si ça se trouve, c'est un pensionnaire ayant essayé de se suicider et qui a manqué son coup, par conséquent, il aurait fini à l'infirmerie. Bon, ce n'est pas une bonne nouvelle mais selon la personne, il estime facile de s'occuper de dépressifs comparés à des canailles qui ne veulent rien savoir. Il ferme la porte de son bureau et barre avec sa clé dorée, aussi couverte de taches argentées à cause du temps. Il ouvre sa veste et insère celle-ci dans une petite poche secrète à une vitesse déconcertante. Jack enlève ses lunettes servant à la lecture et déclare d'un ton solennel.</text:span><text:line-break/><text:line-break/><text:span text:style-name="T33">- Allons-y, je ne veux pas faire attendre plus longtemps...</text:span><text:line-break/><text:line-break/></text:p>
      <text:p text:style-name="P4">Who is he to know?<text:line-break/>Where is the Devil?<text:line-break/>It is where despair reigns.</text:p>
      <text:p text:style-name="P6"><text:line-break/><text:line-break/><text:span text:style-name="T26">Il ferme doucement la porte, sans vouloir créer un vacarme en la claquant avec la délicatesse d'un éléphant en rut. La luminosité est mauvaise et lui qui pensait que l'arrivée de Montgomery allait donner un aspect plus charmant à cet endroit... Eh non. Il appuie son coude contre un mur tout près et prend un instant pour réfléchir. Il savait dans son bureau que l'un d'entre eux allait finir par exploser. Il l'avait vu, cette blonde tatouée, dans ses dossiers. Ce sourire moqueur, cet esprit déglingué à un point où le mot même raison et logique n'ont aucune place qui leur donne un semblant de pouvoir. Stark ne voulait pas que Rosalia Marshall aille voir un psychologue, ou un psychiatre. Pourquoi ? Parce que sa propre folie lui était profitable. Ce salaud... Aujourd'hui, voilà ce qui en reste, une pauvre jeune fille qui rit que par réflexe, comme une sorte de tic et non parce qu'elle est contente ou que son humour bien développé. Il soupire avec encore plus de désespoir qu'avec l'apprentie infirmière d'il y a quelques dizaines de minutes. La mutante est en sale état et instable. Alors que d'autres infirmières et médecins passent dans le couloir qui fait résonner l'écho de leurs pas dénués d'émotions ou d'agitations, Jack est là à réfléchir pour la suite. Que faire ? Son objectif, donner un semblant de stabilité à la mutante derrière cette porte qui mène à une salle d'interrogatoire mixé à une cellule d'isolation mieux éclairé que le reste de l'infirmerie seconde et des vraies salles d'isolation. Traitement de luxe pour les corrompus, rien de plus normal. La nouvelle infirmière est de retour, sans son petit sourire niais qui datait d'il n'y a pas si longtemps.</text:span><text:line-break/><text:line-break/><text:span text:style-name="T27">- Vous allez bien ?</text:span><text:line-break/><text:soft-page-break/><text:line-break/><text:span text:style-name="T33">- Oui... Rendez-moi un service, je vous prie, amenez-moi la pensionnaire prénommée Yolandi Venom. Vous devriez la retrouver facilement, elle a subi une opération récemment qui a changé son apparence physique. Elle a l'allure d'une petite atteinte de l'albinisme maintenant et si vous ne la trouvez pas, demandé-là via les diffuseurs mais je doute qu'elle apprécie le geste. Dans tous les cas, dite que c'est sous l'ordre du Dr Dawson, elle collaborera j'en suis certain...</text:span><text:line-break/><text:line-break/><text:span text:style-name="T26">Il ricane, car, oui, avoir à interpeller cette très chère Yolandi pour lui donner sa jumelle mentale sur un plateau. Il imagine sa réaction, son visage. Qu'elle soit heureuse ou qu'elle crie à l'indignation, ça lui est égal, il veut voir son expression faciale, ses réponses, sa voix. Il adore la rencontrer mais dans ce contexte, le sens adorer à une toute autre définition. Ce n'est pas d'hier que Yolandi et Jack se connaissent et le psychologue a un malin plaisir à mener la vie dure à cette pauvre fille. Cette relation ne se décrit pas, elle est là un point c'est tout, c'est à ne rien comprendre.</text:span><text:line-break/><text:line-break/><text:span text:style-name="T27">- J'y cours monsieur !</text:span><text:line-break/><text:line-break/><text:span text:style-name="T26">Elle galope vers son appât... Ah... Ces nouvelles... Il a attendu qu'une quinzaine de minutes avant que la femme apporte la pensionnaire, légèrement intimidée par la présence de toutes ces infirmières qui circulent dans le couloir. C'est fille a vécue à l'ère de Stark, elle a toutes les raisons d'avoir peur mais ça ne veut pas dire qu'elle a le droit de partir, oh que non ! Jack fait signe à l'infirmière de partir, elle n'a rien avoir avec la situation.</text:span><text:line-break/><text:line-break/><text:span text:style-name="T33">- Vous avez changé depuis notre dernier rendez-vous... Une nouvelle coupe de cheveux peut-être ?</text:span><text:line-break/><text:line-break/><text:span text:style-name="T26">Il rit de sa propre blague, il n'a pas besoin que les gens s'amusent avec lui, il le fait très bien tout seul.</text:span><text:line-break/><text:line-break/><text:span text:style-name="T33">- Plus sérieusement, j'aime bien votre nouveau style, il vous donne un charme. Vous ressemblez beaucoup à votre camarade Geist désormais, dû moins physiquement. Enfin, je ne vous ai pas fait venir pour parler de votre physique, pas aujourd'hui. Je laisse ça pour demain soir. Vous êtes ici, car j'ai besoin de votre aide. Voyez-vous, pendant votre opération, il y a eu de grands bouleversements à l'institut. La nouvelle vice-directrice a fait un discours ce matin à ce propos, logiquement, vous auriez dû y assister. Alors voilà, votre amie, Rosalia Marshall, a eu un horrible accident et les changements survenus l'ont profondément perturbés... À un point où elle n'est plus elle-même depuis quoi... Les trois jours qu'on la garde ici pour sa sécurité et celle des autres. Par contre, je me suis souvenu de votre lien particulier que vous entretenez. Mademoiselle Marshall a besoin de soutien dans cette épreuve, d'où votre rôle ici. Vous devez vous occuper de votre camarade, faite-la sourire, rassurez-la et veillez à ce qu'elle puisse voir plus clair. Je serais toujours là à vous observez, ne vous inquiétez pas s'il y a le moindre problème, j'interviendrai...</text:span><text:line-break/><text:line-break/><text:span text:style-name="T26">Jack lance à Yolandi un sourire taquin avant d'ouvrir la porte qui mène à la salle où est enfermé la terrible Rosalia. Une fois la blonde entrée à l'intérieur, Dr Dawson ferme la porte et sourit en pensant à cette situation. Rosa n'est pas attaché, ni sous une camisole de force. Ça risque d'être intéressant... Il entre dans une petite salle à peine plus grande qu'une salle d'isolation. Il y a une petite chaise tournante couverte de poussière, une face vitrée et teintée montrant la corrompue et sa camarade. Il y a un petit micro où résonnent les paroles des jeunes filles. Jack sort un calepin et quelques crayons en vitesse de son costume et observe avec attention le spectacle qui s'offre à lui. La suite sera des plus intéressante...</text:span> </text:p>
      <text:p text:style-name="P6"/>
      <text:p text:style-name="P7"><text:span text:style-name="T62">Rosalia : </text:span><text:span text:style-name="T29">Les sons incessants des murs des cellules qui se fracassent ne finissent plus. Des hurlements d'hommes qui s'engueulent pleuvent comme si les conflits étaient devenus la ressource la plus fructueuse de l'institut. Certains vocifèrent des menaces de mort par-ci et par-là. On entend </text:span><text:soft-page-break/><text:span text:style-name="T29">des pensionnaires criés au meurtre à cause de la puce électronique mais il y a tellement de gens à punir que l'utilisation de cette pitoyable tactique de contrôle est devenue obsolète. C'est pour ça que les cris cessent. Sur son lit mal fait, Rosalia s'assoit en indien, comme si elle était en pleine méditation. Elle roule des yeux en attendant. Ça s'agit un peu partout et les gardiens ont eu la merveilleuse idée d'enfermer quelques pensionnaires dans leur chambre pour en avoir moins à gérer ailleurs. Quelle bande d'imbéciles. Ça ne se calme pas vraiment mais la haine est seulement contenue dans un espace restreint, à force les murs vont se briser. Ça l'énerve de devoir être là, à rien faire pendant que tout le monde s'éclate en bas... Et puis pourquoi pas partir ? Les gorilles à l'extérieur sont déjà occupés à jouer les gros durs avec les autres cas sociaux qui n'arrêtent pas de parler, ça lui fait une diversion. Vaut mieux vivre à fond que mourir à rien faire. En un battement de cils, elle disparaît de sa chambre sans laisser de traces...<text:line-break/><text:line-break/>2ème étage, les infirmières courent partout comme des folles. Il y a vraiment un truc énorme qui se passe ! La petite Rosa se fait bousculer une ou deux fois avant de se relever définitivement pour apercevoir une pensionnaire complètement déchainée aux prises de cinq infirmières qui essaie tant bien que mal de la maîtriser. Pauvre petite mais... Dans le temps de dire pauvre, la pensionnaire se contracte et hurle comme une démente en se métamorphosant. Des griffes, des crocs et du poil, maintenant, c'est à ces femmes d'avoir peur. Par pur réflexe, Rosa quitte les lieux. Pas qu'elle ne veut pas aider les saintes infirmières mais disons qu'elle conserve une certaine rancune et avec de nombreuses justifications...<text:line-break/><text:line-break/>Rez-de-chaussée, c'est l'anarchie totale. Au Hall, la corrompue arrive facilement à entendre les bagarres qui se déroulent au réfectoire et les cris d'encouragement des partisans d'une équipe ou d'une autre. Ici, de multiples objets cassés recouvrent le sol autrefois propre. Rosalia observe trois pensionnaires prendre le plus de choses possibles avant de partir en courant vers le parc. Ils essaient de s'enfuir ! La blonde pose un regard déterminé avant de s'apprêter à courir vers la même direction qu'eux pour tenter de les intercepter mais une main prend brutalement l'épaule de Boucle d'or avant qu'elle passe à l'action.<text:line-break/><text:line-break/></text:span><text:span text:style-name="T46">- Laisse tombée Rosa, c'est la révolution ! Les gardiens ne contrôlent plus rien, de même pour les infirmières et Stark a disparu avec Finchell. On peut rien faire pour eux. On raconte que beaucoup de gardiens se sont retranchés au parc tout comme les pensionnaires et que c'est une vraie guerre qui s'y déroule. On fuit vers le sous-sol, ça peut sembler risqué comme ça mais il paraît que plusieurs corrompus y ont trouvé refuge. Allons-y !</text:span><text:span text:style-name="T29"><text:line-break/><text:line-break/>C'était la voix de Samantha. Chef officiel des corrompus. Rosa se retourne pour la regarder de plus près et répliquer mais celle-ci se met déjà à courir vers le sous-sol. Quelle garce ! Elle s'attend à ce que Rosa la suive, comme ça ? Enfin, c'est l'anarchie alors pourquoi pas la suivre, c'est mieux que de se balader seul comme ça sans alliés. Puis, elle a quelques ennemis qui rôdent... La corrompue suit la leader aux pas de course en laissant défilé le chaos. C'est drôle, elle qui aimerait tant voir les mutants régnés gardait dans son inconscient un goût irrésistible pour les cataclysmes qui apportent la confusion et l'anarchie. C'était avant l'institut, quand elle vivait sa propre vie loin des contraintes étouffantes de l'institut. Cette révolte réveille des sentiments nostalgiques chez elle, un peu comme un adulte qui visite le parc où il a passé son enfance à jouer dans le carré de sable. C'est si beau, le désordre ! Elle ricane comme la hyène qu'elle est. C'est bien Rosa, cette fille rit même quand l'enfer est aux portes. Une infirmière stoppe les deux filles dans leur course mais le chef des corrompus la bouscule violemment par terre comme si ce n'était qu'une poupée de chiffon. Elle sera surement punie pour ça, par contre, dans le feu de l'action, on s'en fiche pas mal. Alors qu'elle est par terre, un peu déboussolée, Boucle d'or la piétine comme si elle n'était qu'un pensionnaire ordinaire. Ça doit lui faire mal à l'orgueil, à cette femme qui pensait pouvoir dominer tous les mutants avec des mots...<text:line-break/><text:line-break/></text:span><text:soft-page-break/><text:span text:style-name="T29">L'obscurité habituelle du sous-sol est restée la même comme le ciel bleu reste pareil malgré les malheurs du monde. Étrangement, le sous-sol supposément inquiétant et probablement, le lieu le plus calme de l'institut en ce moment. On dirait que les deux filles sont seules au monde, avec les quelques araignées qui se baladent au plafond et qui dansent sur leurs toiles lorsqu'une grosse vibration percute tout l'institut. Rosalia a presque tombé de la dernière marche qui lui restait à descendre.<text:line-break/><text:line-break/></text:span><text:span text:style-name="T41">- Et ça, c'est bon signe ?</text:span><text:span text:style-name="T29"> Déclare-t-elle sarcastiquement.<text:line-break/><text:line-break/>La leader roule des yeux avant de pointer un chemin à gauche.<text:line-break/><text:line-break/></text:span><text:span text:style-name="T46">- On prend la voie de gauche, c'est par-là que devrait être réunie les autres. Ne perdons pas de temps !</text:span><text:span text:style-name="T29"><text:line-break/><text:line-break/>Elles se remettent à courir dans la noirceur totale. Quant à Rosa, elle prend un rythme moins rapide et plus prudent. Il fait tellement sombre qu'elle pourrait très bien se cogner la tête contre un mur sans le vouloir. Enfin, qui le voudrait ? Et pour l'heure, elle a besoin de toute sa tête pour la suite mais à force de jouer la carte prudente, elle finit par perdre sa supérieure. Une autre qui court à sa perte et cette fois le moment est bien choisie pour cette expression. Elle est seule, dans le sous-sol alors qu'à quelques mètres une vraie guerre se déroule. De la peur ? Bien sûr que non, seulement de l'inquiétude. Voyant qu'elle n'arrivera jamais à rattraper sa camarade, elle se met à marcher en admirant l'état délabré des lieux. Qu'elle s'enfuie avec les autres corrompues, elle s'en moque. Si le groupe part quelque part sans elle, Rosalia va s'en remettre à son deuxième plan. Trouver Stark. Si ce plan ne fonctionne pas et dans son esprit elle est plutôt consciente que celui-ci doit avoir fort à faire en ce moment, elle ira récupérer Yolandi. Où est-elle d'ailleurs ? C'est très méchant de vivre l'anarchie sans sa jumelle, même très vilain ! Après tout, sans sa jumelle, chanter des comptines anarchiques en regardant des pensionnaires et des gardiens se battre, seul, serait complètement ridicule ! C'est un véritable scandale !<text:line-break/><text:line-break/>Un cri typiquement féminin fend le silence. Un guet-apens ? Il se trame quelque chose plus loin. Boucle d'or déduit que ça doit être son chef qui s'est fait avoir soit par un piège ou pire, des viles rebelles. À quoi sert de fuir, il doit en avoir d'autres à l'extérieur... La blondinette fonce tête baissée dans le noir vers la provenance du hurlement. À gauche, à droite, son élan est arrêté sèchement par un bras qui la tient en place en la collant contre un torse. Ce n'est pas une femme visiblement, donc rien d'agréable de ce côté-là. Des coups volent plus loin vers la fin du sombre couloir. Rien à cirer que sa compagne soit prise au piège, elle est elle-même prisonnière. Boucle d'or se débat comme un serpent qu'on prend par le bout de sa queue, cherchant à trouver une faille dans l'emprise de l'homme avant de vouloir se téléporter. Ça ne fonctionne pas. Pourquoi ? Un champ de force mauve illuminé d'un halo l'entoure, elle et son agresseur. Avec la faible lumière, elle peut voir son visage. C'est effectivement un garçon et celui-ci lâche son étreinte pour sortir une petite lame tranchante de sa poche. Rosa qui est couché par terre n'a aucune place où aller dans ce champ de force qui ressemble à un dôme miniature. L'attaquant soulève la corrompue d'une seule main et les deux se regardent dans les yeux. Un rebelle, évidemment. Ce n'est pas un résistant ordinaire, c'est l'un des types qu'elle a le plus martyrisé durant les dernières années. Rosa ne dit rien, ça ne servirait à rien de parler alors que le contact visuel veut tout dire. Un regard noir jeté sur la corrompue puis un goût métallique survient dans la bouche. Ça dure quelques minutes, puis il lâche la corrompue pour se cacher dans les ténèbres alors que ceux-ci s'emparent de la très chère Rosalia Marshall...</text:span></text:p>
      <text:p text:style-name="P4">Quand un ange tombe<text:line-break/>Il devient un ange déchu<text:line-break/>Mais si l’ange déchu chute<text:line-break/>Qu’est-ce qu’il devient ?</text:p>
      <text:p text:style-name="P6"><text:line-break/><text:soft-page-break/><text:line-break/><text:line-break/><text:span text:style-name="T26">Elle lève la tête de la table en sursaut. Un rêve a donné mal à la tête. Une lumière disgracieuse pendue au plafond l'aveugle un moment, fermant à moitié ses yeux. Ça va faire trois jours. Trois jours à vivre dans la même pièce, a fréquenté des idiotes d'infirmières. Elle a sauté sur l'une d'entre elles, Rosa voulait lui arracher une oreille, malheureusement, ça n'a pas marché. Enfin, oui, elle a mordu et tenté de l'enlever mais madame avait des amis pour lui venir en aide. Cette réaction peut sembler tout à fait disproportionné mais la raison est là. On lui a tout dit alors qu'elle s'en remet à peine de sa mésaventure. Stark est tombée de son trône de fer. Il a disparu de la circulation, ainsi que Finchell. Comme si ceux-ci n'avaient jamais réellement vécu, ni été là. Pourtant, les pensionnaires eux se souviennent. Rosa s'en rappelle et s'en rappellera toujours, jusqu'à sa mort. Certains disent qu'il est mort, d'autres proclament qu'il reviendra un jour pour « finir ce qu'il a commencé ». La corrompue n'en pense rien, tout simplement. Son départ provoque chez elle un vide, un manque. Ça lui donne l'impression que tout ce qui l'entoure est désormais irréel, sans logique et but. Quatre ans de sa vie consacrés à cet homme et on lui enlève sans qu'elle ait son mot à dire ? Elle crie indignation mais personne ne l'écoute, enfermée là où elle est. Le manque total de délicatesse de la part de l'autre infirmière lui a valu une oreille mordillée. Elle n'a pas reçu de décharges électriques, les puces ont complètement disparu. Trois jours éveillés et séquestrés. Temps passé inconscient aux soins ? Inconnue...</text:span><text:line-break/><text:line-break/><text:span text:style-name="T26">La salle est blanche, lumineuse et décorée d'une jolie fenêtre teintée en noir pour l'observation. Il y a de quoi devenir paranoïaque avec des yeux invisibles qui nous surveillent 24h par jour et pendant le sommeil. Il y a une table, une chaise et un semblant de lit dans un coin. Pour aller aux petits coins, il faut demander car il n'y en a pas. Outre cela, les principaux divertissements en ces lieux sont les visites des infirmières et des psychologues. Il y aussi la traditionnelle séance d'idées noires, les crises d'hystérie et la paranoïa qui sont à l'horaire. Il y aussi la plainte, l'activité favorite de Rosa.</text:span><text:line-break/><text:line-break/><text:span text:style-name="T42">- J'ai maaaaaaaaal...</text:span><text:span text:style-name="T25"> </text:span><text:span text:style-name="T26">Lance-t-elle seule dans l'espoir qu'on lui donnera un ou deux comprimés qui la soulagera. Personne ne répond. Pas d'âmes qui vivent, comme si elle criait contre un mur. Elle déteste qu'on l'ignore... </text:span><text:line-break/><text:line-break/><text:span text:style-name="T42">- J'ai hyper mal au visage ! Vous ne savez pas ce que ça fait évidemment ! Vous ne savez pas ce que sait que d'avoir un énorme sourire de sang en pleine face ! Ça vous amuse ?! Alors, apportez-moi votre drogue et sur-le-champ...</text:span><text:line-break/><text:line-break/><text:span text:style-name="T26">Un horrible dessin où le crayon était nul autre qu'une lame a été tracée sur l'ancien visage d'ange de Rosa. Les deux joues charcutées, mais heureusement en voie de se cicatriser. On n'allait tout de même pas laisser la déchue sans soin, durant son inconscience, on l'a guéri, en partie. Des infirmières lui ont dit que malgré tous leurs efforts, des marques resteront. Les incapables ! En plus, sa blessure est encore fraîche et rougeoyante. Elle fixe la fenêtre teintée d'un regard noir avant de se résigner à jouer une autre carte. Au contraire de son précédent ton autoritaire et agressif, elle a plutôt une voix timide et aigue. Le changement de comportement est aussi rapide que l'éclair et pourtant donne froid dans le dos.</text:span><text:line-break/><text:line-break/><text:span text:style-name="T42">- S'il vous plait... J'ai été gentille pendant quatre longues années dans cet institut... J'ai au moins le droit à ça ? J'ai été sage durant tout mon séjour dans votre asile de malades mutants déglingués du cerveau aux fibres nerveuses en fumées alors j'aimerais un peu de compassions... C'est tout ce que je demande...</text:span><text:line-break/><text:line-break/><text:span text:style-name="T26">Avant qu'elle finisse son interminable plainte, la porte s'ouvre et se referme tout aussi rapidement. Un homme, bien habillé, un psychologue probablement... Génial...</text:span><text:line-break/><text:line-break/><text:soft-page-break/><text:span text:style-name="T26">Le pauvre, il a essayé de faire connaissance avec une fille qui n'a même plus son identité. Stark n'est plus là, alors il n'y a plus rien, tout simplement. Rosa s'est contenté que de raconter des blagues toutes sauves drôles qu'elle a soigneusement prises le temps d'inventer durant son emprisonnement et elle riait d'un air faux, pour faire croire à elle-même que c'était amusant. Elle n'a pas réellement rit depuis si longtemps. Pour Rosalia, c'est un vrai drame de ne pas rire ou même glousser d'une manière toute féminine, malgré le fait que ça l'énerve profondément. Boucle d'or n'est plus ce qu'elle était. Incapable de se téléporter en dehors de la salle, elle ne vit qu'entre quatre murs sans personne pour réellement l'entendre. Personne à qui parler de ses délires, avec qui chanter des comptines douteuses ou parler en toute simplicité. Les infirmières n'ont rien d'une compagnie. Ces femmes sont engagées et ils ont un travail, ce n'est pas du tout la même chose. Elle pourrait très bien commencer une discussion à la prochaine visite avec l'une des infirmières, lui poser des questions sur son travail comme si ça l'intéressait vraiment et se lier d'une quelconque amitié. Ça, elle peut le faire en claquant des doigts. Mais c'est vide, insipide et sans aucun intérêt. Ce serait d'un gris des plus ennuyants. Le psychologue, c'est un ami gratuit, la logique est la même qu'avec les infirmières. Celui-ci est parti depuis quelques minutes déjà. Quelle torture de devoir rester là. Elle enfonce la tête contre la table en signe de désespoir en marmonnant des paroles noires. Rosa enfonce ses ongles sur la table et griffe comme une enseignante qui fait de même sur son tableau d'école en guise de défouloir personnel. Il faut bien donner un peu de style à cette pièce...</text:span><text:line-break/><text:line-break/><text:span text:style-name="T26">La porte s'ouvre de nouveau. Boucle d'or lève sa tête un peu pour si on a répondu à sa requête. Oh non, ce n'est pas ça. Elle lève sa tête bien droite, redresse son dos et enlève les mèches de cheveux qui traînent sur son visage. Une petite, d'à peu près sa grandeur, aux cheveux très blonds, voir carrément blancs. Elle ne l'a jamais vue à l'institut et pourtant Rosa reconnaît pas mal tout le monde. Une nouvelle ? Excellent ! Elle a l'air si frêle et fragile d'apparence. Pourtant, elle semble familière. Elle a un truc, qui la rend différente des gens ordinaires, un visage particulier. C'est une pensionnaire, à voir l'uniforme typique tout aussi blanc que la pièce. Elle s'assoit devant Rosa, déconcerté, voir troublé. Elle n'est pas sortie du bois celle-là, est-ce la première fois qu'elle voit une personne comme Boucle d'or ? On dirait bien. La corrompue croise les bras en lançant un air de défi avant de lui sourire et commencer la conversation.</text:span><text:line-break/><text:line-break/><text:span text:style-name="T42">- Ça t'impressionne hein ? C'est un mignon bobo que j'ai eu comme cadeau de Noël, un gentil garçon me l'a donné. Il fait plutôt... Mal ? Mais c'est l'intention qui compte n'est-ce pas ?</text:span><text:line-break/><text:line-break/><text:span text:style-name="T26">Elle ricane sans réellement trouver ça comique.</text:span><text:line-break/><text:line-break/><text:span text:style-name="T42">- Alors, qu'est-ce qui t'amène ici petite ? Sais-tu que c'est dangereux de s'aventurer seul à l'infirmerie ? À moins qu'on t'y envoie... Dans les deux cas, je te dis bienvenue chez moi ! Veux-tu à boire peut-être ? Oh non, c'est vrai ! Il n'y a rien ici à l'exception de ma présence...</text:span><text:line-break/><text:line-break/><text:span text:style-name="T26">Elle décroise les bras avant de les poser sur la table.</text:span><text:line-break/><text:line-break/><text:span text:style-name="T42">- Rosalia Marshall, pour vous servir ! Et toi, c'est quoi ton petit nom ?</text:span><text:line-break/><text:line-break/><text:span text:style-name="T26">Elle sourit... Ce n'est pas comme si elle avait le choix...</text:span> </text:p>
      <text:p text:style-name="P6"/>
      <text:p text:style-name="P5"><text:span text:style-name="T67">Yolandi : </text:span><text:span text:style-name="T18">J'ouvre les yeux doucement, comprenant peu à peu que je me réveille d'un évanouissement. Je commence par me rappeler plus ou moins d'où je suis, puis les raisons de mon malaise pour finir par celles de ma présence en ce lieu. Depuis combien de temps ? Peut-être des jours, ou bien les heures sont vraiment passées lentement. Par contre, moins d'une semaine, cela me semble certain. Mes poignets, chevilles ainsi que mon ventre sont retenus par d'épaisses et solides sangles avec lesquelles j'ai abîmé mon épiderme à force de me débattre, de m'agiter pour parvenir à m'échapper. Tirant dessus vainement, en les suppliant presque de lâcher sans même penser à ce que </text:span><text:soft-page-break/><text:span text:style-name="T18">je pourrais faire après, pourtant ces dernières, rattachées à la table froide, ne bougeaient même pas. La peur refait surface lentement, prenant son temps pour s'installer. Elles sont conçues pour avoir une résistance totale au feu, il n'y a que ma force pouvant créer un quelconque impact, alors tous ces efforts étaient totalement inutiles et je le savais. Seulement, c'est ainsi que fonctionnent les réflexes humains, ceux qui nous poussent à survivre même s'il n'y a plus que le désespoir pour nous animer.</text:span><text:span text:style-name="T68"><text:line-break/><text:line-break/></text:span><text:span text:style-name="T18">De toute façon, mes mains ne me répondent presque plus à présent. Elles peuvent à peine exécuter le faible tremblement que leur transmet mon cerveau, douloureusement. Mes yeux sont bandés par un tissu dont je ne pourrais donner le nom. Peut-être est-il de la même matière que ceux qui entourent les plaies habituellement, mais celui-là est bien plus sombre, si bien que je ne vois pas plus l'environnement dans lequel je suis que si j'avais les paupières closes. Je me concentre donc sur mes autres sens, en espérant qu'ils fonctionnent un minimum. La pièce semble légèrement humide et une odeur, digne de celle qu'on trouve dans les hôpitaux, rôde. J'imagine qu'elle est totalement aseptisée. Personne n'est présent dans la salle, aucun son de pas ou de déplacement ne se fait entendre, le silence est à son comble, mis à part ma respiration difficile et paniquée. A l'inverse, dehors c'est la cohue, des cris et des pleurs me parviennent en un son abyssale. L'institut n'a jamais été aussi agité et pourtant je suis pensionnaire depuis de nombreuses années ici. Qu'est-ce qui se passe, pourquoi je suis toute seule ici ? Non pas que je veuille forcément être présente de l'autre côté de ses murs, seulement je veux retourner dans ma cellule, pouvoir me défaire des sortes de ceintures qui me brûlent la peau.</text:span><text:span text:style-name="T68"><text:line-break/><text:line-break/></text:span><text:span text:style-name="T18">Le temps passe, j'écoute, je prête l'oreille afin de discerner des voix familières, des gens qui viendraient me sortir de la salle effrayante, synonyme pour moi de l'affliction. Allez, je suis sûre et certaine que la porte ne doit pas tenir très bien, si on met un gros coup dedans, elle pourrait céder... J'ai envie de crier, mais mes cordent vocales ne produiraient qu'un soupire. Simple, vidé de vie et de sens ou même de force. La douleur s'intensifie soudainement, provoquant un gémissement plaintif mêlé à de la surprise. Puis le son tourmenté s'éteint, s'enterre pour laisser sa place au néant. Je crois que mes nerfs viennent de se réveiller à leur tour et qu'ils me le signalent. Ma peau me donnent l'impression de se déchirer afin d'être consumée lentement dans un brasier glacé, dont je suis le principal combustible. Il n'y a même que moi en fait. Mes yeux aussi la subissent sans que je ne puisse rien faire, serrant seulement les poings afin de faire passer la douleur, tant bien que mal. Quel spectacle misérable, pathétique, je n'arrive même pas à les contracter complètement.</text:span><text:span text:style-name="T68"><text:line-break/><text:line-break/></text:span><text:span text:style-name="T18">Enfin, j'entends des gens se rapprocher ! Leurs pas sont calmes mais rapides, précis, ils savent où ils vont et ce qu'ils doivent y faire. Soulagée, presque heureuse : on va me sortir d'ici. Mon esprit me murmure cependant une autre possibilité. Peut-être que ce sont les mêmes que tout à l'heure et que ces derniers reviennent simplement pour finir ce qu'ils ont commencés. La porte s'ouvre, le vacarme de tout à l'heure a d'ailleurs cessé. Calmement, ces gens m'entourent, commençant simplement par m'observer. Ils parlent entre eux, je n'entends pas ce qu'ils se disent, tirant à nouveau sur mes poignets blessés par les sangles. Quand je vous dis que les réflexes humains sont idiots. Ces inconnus essayent de me calmer je crois. Hors de question que je leur obéisse, pas maintenant, pas dans ce cas-là. Mon agitation se transforment en mouvements faibles, usant de mes dernières forces, tandis que je sens un liquide froid ne contenant pas d'eau s'ajouter et se mélanger avec le sang bouillant déjà présent dans mes veines. Un faux Morphée, créé de toute pièces, vient se saisir de moi pour me ramener au sommeil.</text:span><text:span text:style-name="T68"><text:line-break/><text:line-break/></text:span><text:span text:style-name="T18">Je me réveille à nouveau, ne pouvant évaluer clairement quel laps de temps s'est écoulé pendant que j'étais inconsciente. Il n'y a plus aucun bandeau sur mes yeux, pouvant voir tout ce qui m'entoure et me faire découvrir que je me trouve présentement à l'infirmerie. La vraie, dans laquelle se font soigner tous les pensionnaires habituellement. Celle aux murs blancs immaculés, où tout est propre avec une lumière désagréable qui empêche quiconque de dormir. D'ailleurs j'imagine mal Geist </text:span><text:soft-page-break/><text:span text:style-name="T18">rester ici plus de deux minutes, même si ça ne change pas grand-chose dans mon cas personnel. Je déteste ce lieu, il représente un réel danger selon moi. Ma main vient glisser sur mon flanc ainsi que les autres parties du haut de mon corps, afin de vérifier que je n'ai pas d'ouvertures ou de cicatrices pouvant indiquer un quelconque vol d'organe. Oui, cela parait assez paranoïaque mais j'ai des raisons de me méfier. Effectivement, j'ai connu quelques pensionnaires qui ont perdu un rein mystérieusement : ils venaient pour se faire soigner un os cassé, puis sont repartis avec quelque chose de manquant. Enfin, pas de trace de coupures assez profonde, alors tout va pour le mieux concernant ce point précis, mes composants sont restés à leur place sans que personne n'y touche. C'est déjà une chose positive.</text:span><text:span text:style-name="T68"><text:line-break/><text:line-break/></text:span><text:span text:style-name="T18">Des infirmières passent devant moi, qui suis dans une pièce un peu à part, sans jamais me parler. Se contentant de me regarder puis de repartir en seulement quelques instants. Aucune information, rien, juste mon évaluation personnelle, certes peu fiable, pour m'aider. Combien de temps, c'est la seule chose que je veux savoir, pourtant je n'aurais pas de réponse tout de suite. Une d'entre celles-ci s'arrête face à moi, me fixant incrédule, avant de baisser les yeux vers son calepin semblant contenir des registres remplis de noms accompagnés de photos, pour les relever jusqu'à moi, toujours quelque peu surprise. J'ai envie de lui demander si elle désire quelque chose en particulier, même pas dans le but de l'agresser, seulement pour me renseigner, car je commence à être autant étonnée qu'elle dans cette histoire. Seulement cette femme en blouse blanche risquerait de le prendre mal et de me remettre ma dite place, autant physiquement que moralement. Quoique le personnel semble beaucoup plus doux ces derniers temps, ce qui me laisse perplexe. D'ailleurs je ne reconnais que très peu des habituels employés de Stark et ce ne sont pas les pires, loin de là. Car oui, dans ce contexte-là, ce serait comme comparer le diable et un humain normal : l'échelle n'est plus pareille. Puis un peu d'objectivité ne fait pas de mal dans certains cas, même lorsqu'il s'agit de nos bourreaux.</text:span><text:span text:style-name="T68"><text:line-break/><text:line-break/></text:span><text:span text:style-name="T18">En voilà deux autres qui finissent leur chemin devant mon lit, murmurant entre elles. Je déteste être couchée ainsi, cela me met dans une position automatique de faiblesse. L'une des deux, la moins âgée, possède un regard froid et observateur sans paraître pour autant hautain, chose assez rare. Elle attire plus mon attention que l'autre. Ses cheveux châtains clairs viennent compléter son air juvénile. Je tente de lui parler sans ouvrir mes lèvres, de lui transmettre le message juste à l'aide de mon visage et la jeune femme l'intercepte, j'en suis certaine, mais ne fait pourtant rien. Cela m'énerve, doucement. Sait-elle, ou s'imagine-t-elle seulement la douleur que j'ai ressentie il y a peu ? Ou même la solitude, en ce moment précis ? Non, elle ignore tout. </text:span><text:span text:style-name="T56">« Il y a un quelconque problème ? Cela fait des heures que je vois ces sortes de... De greluches passer face à moi sans rien dire, comme des carpes, pour repartir aussitôt, alors pourrais-je savoir ce qui ne va pas ? »</text:span><text:span text:style-name="T20"> </text:span><text:span text:style-name="T18">Usant de toute ma diplomatie restante et pourtant sèchement, les sons s'étaient bien alignés les uns après les autres.</text:span><text:span text:style-name="T68"><text:line-break/><text:line-break/></text:span><text:span text:style-name="T18">La concernée par mes propos arque un sourcil et commence à fouiller dans son sac de travail bien remplit, à entendre les bruits de tintements, entre autre, qui s'en dégagent. Durant ce temps, elle m'explique ce qui m'est arrivée, pourquoi j'étais sanglée à cette table, ce que je faisais dans la salle. Les médecins de Stark pratiquaient une opération spéciale qui, selon ce qui était noté sur le rapport, avait pour but d'accroître ma très faible résistance à l'eau. Seulement, ces derniers ont pratiqué des tests d'une intensité bien trop élevée et quelques inconvénients, dont une réaction étonnante de mon organisme, ont surgit suite à cela. Ceux qui pratiquaient expérience ont dû s'arrêter pour faire face à des imprévus qui me seraient expliqués plus tard. C'est en achevant sa brève tirade que la jeune femme finit par trouver ce qu'elle cherchait, un miroir de taille moyenne qui semblait s'être enfouit au fond du sac. Regardant son propre reflet un instant, comme pour vérifier qu'il fonctionne bien, tandis que l'autre Dame essaye de l'arrêter en provocant son nom faiblement, Holt. Madame, ou mademoiselle Holt me tend donc la glace, toujours avec ce même regard distant, ponctuant tout son discours en ajoutant qu'une bonne partie des infirmières cherchaient comment amener la nouvelle </text:span><text:soft-page-break/><text:span text:style-name="T18">plus doucement, mais qu'à présent la question en se pose plus puisque le problème est définitivement réglé.</text:span><text:span text:style-name="T68"><text:line-break/><text:line-break/></text:span><text:span text:style-name="T18">Une seconde, en voyant le reflet que la surface affiche, je crois que ce dernier ne m'appartient pas, puis, je me rends compte qu'en fait il n'y a pas d'autres possibilités. Ma main vient toucher mon visage, j'espère encore que le miroir n'affichera pas le geste. Encore des supplications idiotes brisées en un instant. Mon teint presque basané a laissé sa place à une peau blanche comme la neige. Je ne comprends pas, pourtant, ma chaleur est restée la même. Les deux femmes repartent, me laissant seule avec mon image. Leur présence ne changeait rien, de toute façon. Mes cheveux aussi ont blanchis, mais le changement est moindre si on le compare à tout le reste et sachant qu'ils étaient déjà assez clairs auparavant. Peut-être que le plus choquant, du moins cela me semble l'être autant que la couleur de mon épiderme, ce sont mes yeux marron qui ont viré en une sorte de violet ou bleu. Juste abasourdie et blessée, ma main retombe doucement, laissant le verre réfléchissant se briser contre le sol dans un vacarme qui représente relativement bien ce qui se passe dans mon cerveau. En un euphémisme. Je m'enfouis dans les draps, pétrifiée. Ne sachant dire si cette douleur-là est plus violente que celle décrite précédemment.</text:span><text:span text:style-name="T68"><text:line-break/><text:line-break/></text:span><text:span text:style-name="T18">Je sors de l'infirmerie le lendemain matin, principalement parce qu'ils n'ont maintenant plus aucune raison de me garder, mais aussi pour assister à un discours dans la salle de conférence. Presque tous les pensionnaires s'y étaient amassés, mis à part ceux qui étaient trop blessés pour pouvoir être déplacés. Je dirais que c'est tant mieux pour ceux-là. Choisissant la première place de libre sans prêter attention à mes voisins de chaise que je ne connais que de vue, je suis surprise de découvrir que ce n'est pas madame Finchell qui va nous faire son exposé, mais une prénommée Gladys. D'autant plus lorsque j'apprends que c'est elle la nouvelle adjointe du directeur qui a été remplacé lui aussi. Monsieur Montgomery, semblant être un homme très occupé, ne passe que quelques instants dans l'amphithéâtre pour se présenter, nous saluer et rends sa place à l'adjointe. Une très belle femme brune qui, j'en suis certaine, plairais énormément à Rosalia. D'ailleurs, où est ma jumelle ? Je ne l'ai pas vue une seule fois depuis mon réveil... Les déclarations de madame Gladys s'atténuent peu à peu pour se conclure en nous souhaitant une bonne journée, tandis que je me lève du siège inconfortable, décidant de partir à la recherche de ma blonde préférée et de la retrouver rapidement.</text:span><text:span text:style-name="T68"><text:line-break/><text:line-break/></text:span><text:span text:style-name="T18">Parcourant les couloirs des divers étages, les cellules et autres salles où tout le monde peut enter, je n'ose demander des informations aux autres pensionnaires. Sans doute car les seuls qui m'aideraient à la trouver sont des corrompus et que je n'ai pas envie de m'entretenir avec ces gens-là. D'ailleurs, maintenant que j'y pense pour les pro-Stark, ce qui vient d'arriver est un drame, alors que pour ceux qui voulaient juste débarrasser la terre des humains sans pouvoirs, l'événement est plutôt positif. Si j'ai bien compris, dans mon cas précis cela ne change pas grand-chose puisque je souhaite toujours sortir, mais je vais avoir un meilleur confort de vie, ce qui ne me fera pas me plaindre. Ils ont aussi dit que les tortures sont abolies, les punition bien moins sévères ou même régulières et que les employés du personnel se comporteraient comme ils le devaient, en n'usant de la force que dans les cas nécessaires. Il en reste plus qu'à espérer que ce ne soit pas que des mensonges, car Stark ne nous disait que rarement la vérité, n'assumant pas ses actes. Comme s'il ne parvenait pas à maintenir ses chiens enragés, métaphore qui semble assez amusante selon celui ou celle qui l'entend.</text:span><text:span text:style-name="T68"><text:line-break/><text:line-break/></text:span><text:span text:style-name="T18">Me voilà interrompue dans mes songes, entendant mon nom ainsi que des petits pas rapides, presque de course, raisonner à travers le couloir. Je me retourne et arque un sourcil en m'apercevant que c'est encore une infirmière. Un instant, l'idée de lui lancer un miroir en plein visage parcours mon esprit, avant de m'avouer qu'elle n'est pas responsable pour toutes les autres et que je n'ai pas de miroir sous la main, aussi. La femme en blouse blanche compte me ramener à l'infirmerie, ce qui, à vrai dire, ne me tente pas vraiment, alors je m'exécute mollement. Croyant bien faire, je suppose, elle ajoute avec un sourire presque bienveillant que c'est le Dr Dawson qui m'y convie. Je </text:span><text:soft-page-break/><text:span text:style-name="T18">lève les yeux au ciel puis la regarde incrédule en me demandant si elle me fait une blague en m'annonçant la nouvelle de la sorte, ou si je suis vraiment la seule à savoir que cette demande n'amène pas de bon présage. La deuxième possibilité est plus probable bien que la première soit plus logique. Je soupire, ralentissant un peu plus encore mon allure à côté de la dame bien plus enjouée et semblant presque exagérer. Oui, je pense que c'est le genre de personne à faire de l'excès de zèle pour ensuite s'étonner d'être fatiguée.</text:span><text:span text:style-name="T68"><text:line-break/><text:line-break/></text:span><text:span text:style-name="T18">De nombreuses infirmières circulent sans jamais se bousculer, leur chemin est calculé, organisé. Elles aussi savent où elles se dirigent, prêtes à énumérer les tâches qui leur ont été confiées dans l'ordre chronologique. Je suis même presque certaine qu'elles sont capables de prédire à quelle heure se dérouleront respectivement ces dernières. Réglée comme du papier à musique. Il y a beaucoup de pensionnaires à soigner à cause de la révolte, mais une grande partie n'ont que des plaies superficielles. Ou bien ils cachent les cas les plus graves. J'observe, je scrute les alentours tout en marchant, peut-être que Rosalia se trouve en fait ici. La panique monte un peu, je ne souhaite qu'à moitié la rencontrer dans ces lieux, car cela signifierait qu'elle est blessée. Nous passons devant de nombreuses salles, tandis que j'observe relativement discrètement leur intérieur. Dans tous les cas, je ne souhaite pas forcément être discrète, alors cela ne me pose pas de problème. Tout est si blanc, c'en devient presque angoissant à force de ne voir que cela pendant des jours. C'est en retournant mon visage de face que je m'aperçois qu'en faisant un ou deux pas de plus, je bousculais Jack.</text:span><text:span text:style-name="T68"><text:line-break/><text:line-break/></text:span><text:span text:style-name="T18">J'étouffe un brusque mouvement de recul tandis que le psychologue fait signe à l'infirmière de partir, pour ensuite prononcer ses premiers mots et se mettre à rire de ces derniers. Quand je pense que certains pensionnaires le trouvent amical ou même soucieux du bien-être des mutants. Enfin, ce sont aussi des corrompus très généralement. </text:span><text:span text:style-name="T56">« C'est toujours un plaisir de vous voir... »</text:span><text:span text:style-name="T20"> </text:span><text:span text:style-name="T18">Un ton de sarcasme bien marqué. Quoi que l'humeur de la phrase aurait très bien pu être dissimulée, l'homme aurait pourtant compris qu'il s'agissait là d'ironie. Tout simplement car ce genre de paroles ne sortira sans doute jamais de mes lèvres sans que ce n'en soit. Les mots qui suivent ne sont guère mieux. Une seconde, l'idée de le remercier pour le compliment me semble appropriée, avant de réaliser que ça ne l'est en fait absolument pas et que son avis sur la question en m'intéresse pas non plus. Pour en plus citer Geist par la suite, comme si un semblant d'éloge de la part de Jack ne pouvait être suivie que par une pique. Une petite douleur, comme de la jalousie et pourtant, cela ne peut pas en être. De plus, bien que ça ne soit pas vraiment surprenant, j'apprends que je vais devoir retourne le voir demain soir. Des fois, il m'arrive, de souhaiter être ménagée, juste un peu, mais visiblement c'est trop demander.</text:span><text:span text:style-name="T68"><text:line-break/><text:line-break/></text:span><text:span text:style-name="T18">Il m'arrive aussi de penser que je devrais surement arrêter de m'énerver dans ce genre de moment. Peut-être qu'en fait il ne le mérite pas vraiment, que j'exagère. Si, il le mérite amplement et même plus encore, le problème ne vient pas de moi. Non, disons plutôt, peut-être que le psychologue s'amuserait moins et que cela me reposerait plus. Cependant, je ne saurais dire si c'est une bonne idée ou bien un défi trop élevé pour quelqu'un qui s'emporte vite comme moi. D'autant plus que Jack sait appuyer aux bons endroits lorsqu'il le souhaite et l'a déjà montré. Enfin, ce sera quelque chose à voir demain soir. Le prénom Rosalia résonne dans mon crâne, je me liquéfie en entendant qu'il parle d'un horrible incident. Mon regard dérive vers la porte. Ma jumelle se trouve ici, juste-là, derrière ce dernier rempart et est dans un état mental affreux. Mon inquiétude s'affiche clairement sur mon visage et je ne parviendrais pas à la cacher même en essayant de toutes mes forces. Mes yeux reviennent à Jack un instant, juste avant qu'il ouvre la porte en souriant. </text:span><text:span text:style-name="T56">« Merci. »</text:span><text:span text:style-name="T20"> </text:span><text:span text:style-name="T18">Je laisse échapper ce mot, plus en un murmure à peine audible qu'en une réelle déclaration, juste avant d'entrer dans la salle et d'entendre la sortie se refermer dans mon dos.</text:span><text:span text:style-name="T68"><text:line-break/><text:line-break/></text:span><text:span text:style-name="T18">La salle elle aussi est blanche et la lumière diffusée agresse mes pupilles. Il y a une table, des chaises et un lit, dont tous les coins sont poncés afin que la personne enfermée ne puisse se blesser, </text:span><text:soft-page-break/><text:span text:style-name="T18">volontairement ou non. D'ailleurs je suppose qu'il est relativement dur de se donner la mort en ce lieu, même en se cognant la tête contre la table. En plein centre, Rosalia est là. Un sourire apaisé et rassuré étire mes lèvres, avant que cette dernière ne remontes les quelques mèches blondes qui tombaient sur son visage. Ma jumelle a elle aussi un sourire, mais pas du même genre que le mien malheureusement. Presque dans un réflexe, je m'assieds pour ne pas tomber au cas où mes jambes décideraient de me lâcher. Deux balafres pas totalement cicatrisées et encore rouges sont sur ses jolies joues. Un rictus ensanglanté créé avec un quelconque objet tranchant. Amertume et souffrance s'entremêlent lorsque j'imagine celle que ma soeur a dû ressentir, supporter. Je n'ose même pas parler. Cela ne lui pose aucun problème puisqu'elle entame la discussion seule. Je ne comprends pas ses phrases, son attitude. Pourquoi elle me parle de cette façon, pourquoi est-elle si peu amicale, si lointaine ?</text:span><text:span text:style-name="T68"><text:line-break/><text:line-break/></text:span><text:span text:style-name="T18">Elle en vient même à se présenter et à me demander de le faire à mon tour. C'est donc ça, tout s'explique. Un spasme agite ma jambe bien cachée sous la table, tentant de faire s'échapper ma fatigue nerveuse avant que celle-ci n'explose définitivement. Je lève les yeux vers vers les siens, laissant un petit silence envahir la salle, pourtant mes lèvres sont entre-ouvertes, attendant d'être certaine de pouvoir parler sans que ma voix ne se brise. </text:span><text:span text:style-name="T56">« Arrête, pas toi... »</text:span><text:span text:style-name="T20"> </text:span><text:span text:style-name="T18">Quelques secondes, j'enfouis mon visage entre mes mains, me calmant légèrement en tentant de me concentrer. Je me redresse avec un petit sourire sonnant totalement faux et ne servant en fait qu'à atténuer ma peine, qu'à détourner l'attention qui pourrait se porter sur mes yeux en train de s'humidifier de plus en plus. Finalement, je détourne le regard, ne parvenant pas à accepter ce que je vois plus longtemps. </text:span><text:span text:style-name="T56">« Tu m'as oubliée.. ? Ils ont changé mon apparence lors d'une opération, mais je pensais que tu réussirais à me reconnaître. »</text:span><text:span text:style-name="T20"> </text:span><text:span text:style-name="T18">Je souffle doucement. J'ai l'impression que ça commence à faire beaucoup à encaisser tout de même, mais ce n'est pas à elle que je risque de m'en plaindre.</text:span><text:span text:style-name="T68"><text:line-break/><text:line-break/></text:span><text:span text:style-name="T18">J'ai du mal à achever mes phrases, hésitant presque pour chaque mot. </text:span><text:span text:style-name="T56">« Oh, je ne suis personne de très important. »</text:span><text:span text:style-name="T20"> </text:span><text:span text:style-name="T18">Simple conclusion, ne sonnant même pas comme une révélation. Juste une phrase perdue en fait. </text:span><text:span text:style-name="T56">« Celle qui a passé le plus clair de son temps avec toi durant de nombreuses années, avec qui tu as pas mal rigolé aussi, mais comme tu ris beaucoup je ne sais pas si c'est vraiment un des points les plus remarquables. Alors, disons simplement l'une des personnes avec qui tu t'entends le mieux à l'institut, je suppose ? Celle avec qui tu as beaucoup parlé et qui te comprend, aussi, entre autre. »</text:span><text:span text:style-name="T20"> </text:span><text:span text:style-name="T18">Décrochant mes bras de la table pour les placer à mes côtés et tournant mes paumes vers le ciel, comme pour me présenter, formant presque un prestigieux cadre invisible.</text:span><text:span text:style-name="T58"> </text:span><text:span text:style-name="T56">« Ta jumelle. Yolandi. »</text:span><text:span text:style-name="T20"> </text:span><text:span text:style-name="T18">Le sourire que j'affiche est réellement douloureux, pourtant j'ai l'impression de ne plus pouvoir le décrocher maintenant qu'il est fait. C'est un peu idiot de penser cela alors que Rosalia se trouve dans la même pièce que moi, mais passons. </text:span><text:span text:style-name="T56">« Maintenant, juste une petite question, tu sais qui t'a fait ça ? »</text:span><text:span text:style-name="T18">Curieuse, mais sans doute de la mauvaise façon. Ne sachant pas si la blonde va se souvenir, je ne réussis pas à deviner la façon dont il faut que je me comporte. Par contre, il est évident que la jeune fille a déjà prévu mille façons de se venger dès qu'elle le pourra et mon aide dans cette tâche l'est sans doute autant.</text:span><text:span text:style-name="T68"> </text:span></text:p>
      <text:p text:style-name="P5"><text:span text:style-name="T68"/></text:p>
      <text:p text:style-name="P5"><text:span text:style-name="T67">Rosalia : </text:span><text:span text:style-name="T18">Elle reconnait cette voix. Depuis la première fois qu'elle l'a rencontrée, cette voix est encrée dans sa mémoire d'une manière encore plus définitive qu'une série de nombres bien protégés dans un ordinateur. C'est lorsqu'elle a compris à qui appartenait ces petits bruits formant des mots qu'elle remarque ses traits et sa grandeur. La dernière personne à qui il faut se tromper de la sorte, Yolandi. Sur le moment, Rosalia reste déconcertée et muette. Qu'est-ce qu'elle pourrait lui dire ? Oh excuse moi, je t'ai confondue avec une autre, tu ressembles tellement à une autre pensionnaire que je connais. Non, ça ne se fait pas. On ne peut pas comparer sa jumelle à quelqu'un d'autre qui lui ressemble vaguement ou dire qu'elle ne l'a pas reconnue, tout bêtement. On ne compare pas sa jumelle de folie avec un pensionnaire lambda qui ne mérite pas le prestigieux titre jumeau, ce serait une insulte de la rabaisser à un tel niveau insignifiant. Déjà qu'elle s'en veut de ne pas avoir fait preuve de clairvoyance sur ce coup-là, ce serait trop. Pour ce qui est de la reconnaissance, c'est </text:span><text:soft-page-break/><text:span text:style-name="T18">autant outrageux que la comparaison. Comment a-t-elle été en mesure d'une telle stupidité ? Pourquoi avoir fait preuve d'une ignorance sans précédent ? Elle qui la connaît depuis si longtemps jusqu'à sa démarche et ses petites habitudes. Cela lui est même arrivé de deviner ce qu'elle va dire avant même qu'elle prononce un mot. Rosalia a l'impression d'être complètement nulle. Pour une fois, elle qui est sans cesse obnubilée par son narcissisme maladif, prend un sale coup. Boucle d'or a passé des années à se faire une gymnastique mentale assez puissante pour la convaincre qu'elle est la plus jolie, aujourd'hui ce sentiment est bafoué de pleins fouets par ce qui lui donnait une allure mignonne, son sourire. Plus intelligente ? Son cerveau a été incapable de reconnaître la personne qui est la plus chère à l'institut. Ça démontre là un manque total de discernement. Qu'est-ce qui lui reste alors ? Un pouvoir, un don. Il ne sert à rien, elle ne peut pas fuir au-delà des grillages de cet institut moribond et dans ce cas-ci, plus loin qu'une vulgaire porte. Tellement faible qu'elle ne peut pas fuir comme la lâche qu'elle a toujours été. Pleurer ne sert à rien, elle laisse ça pour les bébés et les enfants de coeur dont elle n'en fait pas partie. Jamais. Peut-être qu'elle a tout perdu mais ce n'est pas le temps de pleurnicher en prononçant des phrases à peine audibles qui se résume à des demandes de pardon. Les larmes lui montent aux yeux mais la corrompue se retient, renifle sa morve un bon coup alors que sa peau blanchâtre rougit. Disparaitre dans les confins les plus noirs et obscurs du monde, voilà ce qu'elle désire. Dans un monde où les gens vivraient de malheurs et de violences. Il y aurait des marchands de suicide, des maisons délabrées jusqu'à en devenir magnifique et des lourds grillages métalliques qui entourent des cimetières qui s'étendent à l'infini sur les terres infertiles qui ne font pousser guères de légumes et de fruits. Les employés de pompes funèbres deviendraient riches, encore plus que les propriétaires des magasins généraux. La journée serait qu'un passage éphémère du soleil dans le ciel déjà constamment couvert de nuages gris ou de fumée gazeuse venant d'usines de produits chimiques. À toutes les trois heures du matin, l'heure du démon, des gens se libèrent de leur sommeil et vocifèrent comme des déments en espérant que leurs fantômes démoniaques les laissent un jour tranquille alors que certains fous ricanent avec sadisme le sort de leurs pauvres camarades tourmentés. La nuit serait la seule véritable lumière où les habitants de ce purgatoire, entre la vie et la mort, peuvent se reconnaître. Ils regardent les cratères sans aucune expression comme s'ils étaient sans vie et dans un dernier effort, ils disent en marmonnant que tout est fini en s'écrasant contre du gazon mort à cause des pesticides. Rosalia estime qu'elle est là, sa véritable place. Parmi les siens, les monstres de ce monde qui n'ont aucune pitié. Elle se remémore tout ce qu'elle a fait depuis son arrivée à l'institut. Elle est venue avec un sourire niais pour donner ne serait-ce qu'une micro dose d'espoir aux gens en leur promettant l'impossible s'ils se soumettaient à l'autorité de Stark. Venez chez les corrompus, vous aurez une meilleure vie une fois le monde dévasté par les mutants à un point où ce qu'il va rester de la terre nous appartiendra ! Et pour ceux qui n'y croient pas, répression massive et rejet sont à l'oeuvre. Elle a agi comme une tortionnaire, une geôlière bénévole au service du personnel. Le pire dans tout ça, c'est qu'elle y a pris un incommensurable plaisir à le faire. Des regrets ? Aucun. Même son baptême du sang, au sous-sol, qui n'a rien à avoir avec son sourire, elle ne le regrette pas. C'est ça qui lui fait peur. Il ne lui reste plus qu'à s'évader au pays des monstres et fané comme les fleurs jusqu'à que la faucheuse l'emporte et la berce dans ses bras en lui chantant des douces comptines avec sa voix caverneuse. Étonnant pour un éclat de lucidité chez Boucle d'or...</text:span><text:span text:style-name="T68"><text:line-break/><text:line-break/></text:span><text:span text:style-name="T18">Elle renifle une fois de plus en regardant sa jumelle, alors que les larmes sont toujours là, prêtes à sortir lorsqu'elle prononcera sa prochaine fois qui l'achèvera. Elle prend au moins deux minutes pour se calmer, sans rien prononcer de plus que des bruits qui se sont échappés de sa gorge malgré elle qui n'ont aucunes véritables significations. Elle ne sourit pas, loin de là mais ses marques lui donnent une allure clownesque en tout temps. C'est affreux, elle ne peut même plus être triste en paix sans que ses blessures lui consument le visage de douleur et forment un sourire idiot en permanence. Non seulement, elle perd beauté, intelligence et pouvoir, elle perd ce qui peut la donner un côté plus humain, à savoir, un visage empreint d'amertumes et de sentiments mélancoliques. Après avoir retrouvé un semblant de calme, elle reprend la conversation.</text:span><text:span text:style-name="T68"><text:line-break/><text:line-break/></text:span><text:soft-page-break/><text:span text:style-name="T43">- J'ai... Du mal, ces temps-ci. Disons que ça fait trois jours que je suis coupé du reste de l'autre petit monde coupé du vrai monde. Je n'ai pas eu beaucoup de temps pour penser à nous deux, en fait. Comprends-moi, entre les problèmes avec les autres, à l'extérieur d'ici, les changements et les soins désagréables des infirmières, ça me laisse prise au dépourvue. Je te le jure, si je pouvais dessiner quelque chose dans cette cellule... Je dessinerais, nous deux, dans le parc, en train de chasser les papillons sans filet. Tu t'en rappelles de cette journée ? On avait passée tout notre temps libre à courir partout comme des folles. Les gens nous dévisageaient et pourtant, on riait encore et encore ! On était fatigué mais on n'arrêtait pas. On voulait absolument capturer un joli papillon coloré et le gardé pour nous deux, cette bestiole aurait été notre trésor. Je m'en rappelle, car c'est durant cette journée qu'on s'est tenu les petits doigts ensemble en se jurant être jumelle pour toujours même lorsque l'une d'entre nous s'aventurera dans l'au-delà. On s'est même promis de se revoir une fois dans l'autre monde, pour mourir ensemble dans un bonheur qui n'a pas d'égal sur terre. Ça, aucun vilain piquet enfoncé dans le crâne ne pourra m'enlever ce souvenir, jamais...</text:span><text:span text:style-name="T68"><text:line-break/><text:line-break/></text:span><text:span text:style-name="T18">Elle ne ment pas, Rosalia Marshall fait preuve d’une sincérité pure, ce qui est extrêmement rare. Elle prend une pause avant de recommencer.</text:span><text:span text:style-name="T68"><text:line-break/><text:line-break/></text:span><text:span text:style-name="T43">- Pour l'auteur de ma blessure, c'est le cadet de mes soucis. Un résistant mal commode qui a... Comment dire... Il s'est un peu trop excité durant le soulèvement... Je me retrouve au fond d'un gouffre au fond couvert d'épines. J'ai perdu ma beauté. Ensuite, tu me diras que tu l'as perdu toi aussi mais c'est faux. Tes yeux violets sont d'une splendeur incroyable ! Moi, il me reste un sourire charcuté par un piètre dessinateur. Une charmante voleuse de banque ne voudra jamais d'une fille comme moi... Mais ce n'est pas ça le plus grave. J'ai toujours pensé que j'étais unique. Je croyais être différente des autres, que rien au monde ne pouvait me ressembler. Pourtant, j'ai été aussi idiote que n'importe quelle conne. Je me suis entraîné des heures durant pour pouvoir être forte alors que je n'arrive même pas à sortir de ces quatre murs, ni à retrouver Stark qui est peut-être mort à l'heure qu'il est. J'ai tout fait pour qu'il soit fier de moi et on me l'arrache sans que j'aie mon mot à dire ?! J'en ai ras-le-bol de tout ça. De l'institut et compagnie. Ce n'est qu'un gros délire qui ne va pas plus loin que son ombre. Stark m'a dit que j'étais spéciale, je l'ai suivie pendant quatre ans et qu'est-ce que je reçois ? Des blessures et un isolement, rien de plus...</text:span><text:span text:style-name="T68"><text:line-break/><text:line-break/></text:span><text:span text:style-name="T18">Dernier soupire de désespoir...</text:span><text:span text:style-name="T68"><text:line-break/><text:line-break/></text:span><text:span text:style-name="T43">- Allons bon... Je ne peux pas te retenir plus longtemps avec mes conneries. Tu dois surement avoir mieux à faire comme traîner avec joli cadavre ou je ne sais qui. Si on m'enferme ici, c'est que je ne dois pas être de très bonne compagnie, il faut croire...</text:span><text:span text:style-name="T68"><text:line-break/><text:line-break/></text:span><text:span text:style-name="T18">Une larme solitaire coule mais celle-ci se fait rapidement sécher par le bras de Rosalia. Pas le droit de pleurer...</text:span><text:span text:style-name="T68"> </text:span></text:p>
      <text:p text:style-name="P5"><text:span text:style-name="T67"/></text:p>
      <text:p text:style-name="P5"><text:span text:style-name="T67">Yolandi : </text:span><text:span text:style-name="T19">Les souvenirs, se rencontrent, se mêlent doucement, les bons, les mauvais, tous ceux qu'elle a peut-être oubliés. En fait non, juste les bons, puisque les mauvais, je les ai effacés. Lorsque certaines images passent dans mon esprit, dans lesquelles la jolie blonde est présente, j'ai l'impression que mon coeur chancelle lentement, porté par la souffrance présente depuis tout à l'heure. Cette pièce reçoit un mélodrame formidable, il faut bien l'admettre. Presque toute une vie, balayée, niée comme si cela n'avait simplement jamais existé. C'est juste... A se tordre je crois et je ne parle pas de rire. Juste en face, ma blonde préférée est perturbée, tandis que moi, idiote que je suis, ne sais même plus si je dois prier ou juste espérer. Une sorte d'autre réflexe de survie en somme, seulement celui-ci est bien plus mental que l'ancien. Cette situation est juste étrange d'un point de vue extérieur, principalement car Rosalia est la seule que j'ai cru ne jamais pouvoir perdre. Orgueilleusement, c'est probable, mais ça ne changeait rien à la donne. Mon véritable point d'accroche qui s'enlise doucement sans m'emporter avec elle.</text:span><text:span text:style-name="T67"><text:line-break/></text:span><text:soft-page-break/><text:span text:style-name="T67"><text:line-break/></text:span><text:span text:style-name="T19">Deux gamines qui se retiennent de pleurer dans une pièce blanche, avec une lumière agressive au-dessus de ces dernières qui les scrute, simple observatrice qu'elle est de la scène dramatique. Je repose mon talon au sol afin d'essayer de calmer mon spasme, seulement il reprend sans arrêt. Un automatisme ridicule. Alors, en dernière solution, j'étends ma jambe, toujours cachée par la table lisse. Ma jumelle garde à son tour le silence, elle qui trouve habituellement toujours des mots, quelle que soit la situation. Ce moment me semble durer une éternité, comme si tout se ralentissait autour de moi. Je crois remarquer que les yeux de ma chère soeur sont eux aussi un peu humide, mais n'oserait m'en réjouir, ne serait-ce pas le pire geste à faire, de la part d'une jumelle ? Elle a déjà tellement souffert et j'ai presque l'impression d'avoir tourné un couteau dans une plaie gangrenée, avec mon attitude stupide et puéril. J'aurais sans doute, dû être plus compréhensive, c'est la moindre des choses non ? Pour éviter de la torturer encore plus. Cette évidence ne m'apparaît que maintenant, mon cerveau n'avait pas choisi de raisonner quelques minutes avant.</text:span><text:span text:style-name="T67"><text:line-break/><text:line-break/></text:span><text:span text:style-name="T19">Foncer dans le tas, la seule chose que fais, pour presque toujours la regretter ensuite, même si je m'en cache bien, trop fière pour reconnaître une erreur. Alors que nos regards s'échangent, la voix de la jolie blonde s'élève. Le soulagement achève le supplice, ce dernier laissant tout de même quelques marques. Elle narre une journée que moi non plus je ne pourrais jamais oublier. Une promesse semblant hypocrite, après tout, tant de gens le disent. Seulement dans notre cas, c'est différent, comme une attirance magnétique qui nous a liée alors que le monde entier ne l'aurait jamais parié, ou même deviné. C'est assurément pour cela que j'ai eu si peur. Rosalia s'arrête, son silence ne sonne pas comme une fin, alors je lui laisse le temps de continuer, sagement. De toute façon, en ce moment même ma gorge est nouée, aucun mot n'acceptera de s'échapper sans que ce dernier ne soit enrayé et je refuse de lui répondre ainsi. Ou même de l'interrompre pendant qu'elle parle, simplement pour nier : ce serait impolis, ça sonnerait juste faux. C'est ce que font les humains pour se rassurer entre eux, qu'ils le pensent ou non. Pas les jumelles Venom-Marshall.</text:span><text:span text:style-name="T67"><text:line-break/><text:line-break/></text:span><text:span text:style-name="T19">Voilà que vient la petite fin, tandis qu'une larme ne trace que quelques centimètres le long de sa peau, avant d'être effacée par Rosalia. Les miennes sont retenues faiblement par la pensée de ne pas me plaindre alors que c'est elle qui a le plus subit dans cette pièce. Même si je n'approuve pas forcément cela, elle obéissait réellement à Stark, avec l'envie de devenir une bonne corrompue et la chute du monsieur en question doit la laisser tellement mal, sans même citer le reste. Je me lève doucement, prenant tout de même appui sur la table pour prévenir une quelconque faiblesse, avant de soupirer de soulagement. Comme si tout un poids était parti, jeté au loin en un instant. Je la regarde sans presque y croire, peut-être qu'elle fait encore une blague ? Non non, la jeune fille a cité des faits bien trop précis, attraper des papillons sans filet ça ne s'invente pas, cela se fait. C'est d'ailleurs une tâche rude qui nécessite une détermination de fer, ou un entêtement tournant presque à l'obsession. Tout dépend du point de vue adopté.</text:span><text:span text:style-name="T67"><text:line-break/><text:line-break/></text:span><text:span text:style-name="T57">« Excuse-moi d'être aussi lente qu'une personne fraîchement lobotomisée, je suis juste... Soulagée. C'est même un petit euphémisme de ce qui se passe dans mon cerveau en ce moment même. J'ai eu tellement peur, mon cœur a même manqué lâcher et je ne sais pas si je pourrais survivre à un deuxième coup comme cela. J'en doute, crois-moi ! »</text:span><text:span text:style-name="T21"> </text:span><text:span text:style-name="T19">Un petit rire avec une pointe de nervosité, car ne sachant pas au final si c'était purement humoristique ou une vérité. Sans doute un mélange des deux. Je me contente d'oublier simplement tout ce qui nous entoure, pour ne penser plus qu'à Rosalia et moi, seule chose qui a un réel intérêt en ce moment même. </text:span><text:span text:style-name="T57">« Il est hors de question que je te laisse ici seule, je ressors avec toi, ou bien sous calmants et ils devront épuiser une grande partie de leur stock. »</text:span><text:span text:style-name="T21"> </text:span><text:span text:style-name="T19">Un sourire sincère se dessine sur mes lèvres. </text:span><text:span text:style-name="T57">« Puis tu es la meilleure compagnie que je puisse avoir, alors non, je ne quitterais pas les lieux, c'est décidé. Maintenant que nous sommes deux, tu ne vas plus t'ennuyer, ni te sentir triste, je vais faire de mon mieux pour essayer de te rendre heureuse, de te faire sourire comme avant. »</text:span><text:span text:style-name="T67"><text:line-break/><text:line-break/></text:span><text:soft-page-break/><text:span text:style-name="T19">Je m'approche d'elle doucement, regardant ce sourire ensanglanté qu'on lui a gravé dans une pure explosion de haine, de rage. Car il n'y a que ces sentiments qui peuvent pousser quelqu'un à faire un geste pareil. Quel... Abruti. Ce terme est si faible. A présent, j'arrive à les voir sans détourner le regard. Je ne peux pas dire que ça n'a rien de choquant, mais en y pensant bien, ce sont ses joues, les joues de ma jumelle, pas celles de la première venue. Oui, ce détail a une importance selon moi, car ce n'est pas n'importe qui. </text:span><text:span text:style-name="T57">« Tu sais, pour ce qui est de mon changement d'apparence... Ce n'est pas tant le fait que ce soit beau ou laid qui me dérange, c'est simplement que j'ai comme l'impression qu'on m'a volé quelque chose qui n'appartenait qu'à moi. C'était un point que je croyais contrôler, sans personne pour contester, mais l'institut aime nous rappeler que nous n'avons plus aucune possession je suppose. Enfin, je saurais m'en accommoder rapidement sans doute. »</text:span><text:span text:style-name="T21"> </text:span><text:span text:style-name="T19">Mon regard reste rivé sur ses coupures. Une fois qu'on les lui attribut réellement, la vue de ces dernières est plus facile à supporter, moins douloureuse. </text:span><text:span text:style-name="T67"><text:line-break/><text:line-break/></text:span><text:span text:style-name="T57">« Je me doute que ça peut paraître bizarre et s'il te plait ne le prends pas mal, mais tes cicatrices... Je trouve qu'elles ne changent rien à ta beauté, pour moi tu es toujours la plus jolie des blondes de notre monde et n'importe quelle cambrioleuse sera folle de toi au premier regard, si elle a un tant soit peu de goût. Le monde est mal fait, les gens nourrissent des passions étonnantes pour des choses sans intérêt. Peut-être qu'il ne faut pas leur en vouloir, c'est comme ça et on ne le changera pas, ou avec difficulté. Puis tu as tellement de qualités outre cela. »</text:span><text:span text:style-name="T21"> </text:span><text:span text:style-name="T19">Ne voulant pas simplement la rassurer à l'aide de mots dit à la va-vite et pensant chacun de ceux que j'ai prononcé. Je marque une courte pause pour entamer un autre sujet dont elle n'était pas forcément au courant dans son intégralité. </text:span><text:span text:style-name="T57">« Tu as vu les nouveaux dirigeants ? C'est amusant parce que j'ai pensé à toi lorsque j'ai vu la directrice adjointe. Enfin, je pense que tu comprendras lorsque tu la verras. Ils ont dit que la vie à l'institut allait être plus facile, je ne sais pas s'il faut les croire, mais Martha et ses acolytes ont été remplacés en tout cas. »</text:span><text:span text:style-name="T21"> </text:span><text:span text:style-name="T19">Simplement, lui demandant presque son avis en réfléchissant au mien en même temps. A l'époque de Stark nous n'en discutions presque jamais, car c'était notre plus gros point de désaccord.</text:span><text:span text:style-name="T67"> </text:span></text:p>
      <text:p text:style-name="P5"><text:span text:style-name="T67"/></text:p>
      <text:p text:style-name="P5"><text:span text:style-name="T67">Rosalia : </text:span><text:span text:style-name="T22">Au milieu du No Man's Land<text:line-break/>Une petite fleur blanche et fragile pousse<text:line-break/>La première rosée du matin du siècle de ces terres stériles coule</text:span></text:p>
      <text:p text:style-name="P6"><text:line-break/><text:line-break/><text:span text:style-name="T26">De la peur ? Depuis quand sa jumelle ressent-elle de la peur en la présence de son autre jumelle ? C'est un sentiment nouveau ou bien, elle l'a toujours ressentie et Yolandi n'en a jamais parlé. Lui cache-t-elle des choses ? Peut-être que c'est naturel, finalement. Boucle d'or ne voit pas la peur d'un bon œil, dans son cas. Les phobies brident l'âme et enferment leurs victimes entre des barrières psychologiques, pourtant complètement invisibles dans le monde extérieur. C'est une perte de temps et d'hormones de stress. La peur, elle laisse ça pour les victimes, les poltrons qui remplissent les minables cellules auxquelles ils ont le droit. Pour Rosalia, la peur joue dans son camp, malgré tout. Elles effraient les plus faibles grâce à cela et c'est très bien. Même jouissif à l'occasion. La corrompue regarde sa siamoise d'un air interloqué, légèrement déconcerté. Elles ont tant de points en commun mais les différences sont presque aussi flagrantes que ce qui les unit. Elle hausse les épaules, d'une manière assez neutre. Sans indignation ou joie, elle reste équilibrée dans sa réaction. Sa soeur peut profiter du moment comme lorsqu'on dévore un repas cinq étoiles dans un restaurant de luxe, il est rarissime de voir Rosa faire preuve d'une telle neutralité.</text:span><text:line-break/><text:line-break/><text:span text:style-name="T42">- La peur est une plaie. Elle n'est pas gentille, elle s'infiltre de l'intérieur pour mieux manger, comme des parasites. Ça me rappelle une fille que je connaissais... Je t'ai déjà parlé de Golden Baby ? Je crois que oui. Enfin, elle avait tellement peur d'un Dieu qui n'existait même pas qu'à la simple idée de faire des actes contre nature en ma présence. Elle avait peur de brûler sous les flammes de l'enfer à cause de ce qu'elle jugeait comme une perversion. Sa religion n'était pas très ouverte à </text:span><text:soft-page-break/><text:span text:style-name="T42">l'homosexualité, à ce qu'il paraît. Elle avait tellement peur, qu'elle se mutilait à la simple idée de mettre la main dans une petite culotte. Et pourtant, elle continuait à le faire. Pourquoi ? Parce qu'elle ne pouvait pas désobéir à ses bas instincts. La morale de cette histoire, la peur est instinctive chez les humains. Néanmoins, il faut savoir faire la part des choses. Il y a des peurs qui s'avèrent être des illusions, d'autres fondés... Oh et finalement, cette histoire n'a qu'une seule vraie leçon. La luxure est un péché difficile à contenir. Le rapport avec la terreur... Je pense que je me suis égaré en chemin...</text:span><text:line-break/><text:line-break/><text:span text:style-name="T26">Boucle d'or a peut-être parlé pour ne rien dire mais c'est toujours pour elle un moment très amusant lorsqu'elle raconte des anecdotes à propos de sa très chère et tendre Golden Baby. Que ça soit des mauvais ou de bons souvenirs, elle raconte toujours ça avec une sorte de dérision, comme si ces évènements sortiraient tout bonnement d'un merveilleux rêve où tout est bien qui finit bien. La vérité est que celle-ci est morte, suicidé grâce à des lames. Les veines tailladées jusqu'à qu'elle se vide à blanc. Enfin, c'est ce qu'on croit. Cependant, Rosa ne semble jamais avoir compris que sa première et seule véritable petite amie soit décédée et d'une horrible manière en plus. Et le pire, à cette période, elle l'avait carrément laissé tomber. Mais ça, c'est du passé. Un souvenir tordu, comme tant d'autres. Elle sourit et ricane, d'une manière tout à fait normale. Comme si on venait de lui raconter une blague pas drôle qu'on récite sans arrêt dans la salle commune. Ce n'est pas son engagement qui lui fait cet effet. Au contraire, ça lui réchauffe le coeur gelé par les piqûres des infirmières. Non, elle se délecte de cette bonté, cette attention qu'elle lui a accordée d'une manière qui peut sembler inconditionnelle. Elle ne la tient pas pour acquis, au contraire, Yolandi est pour Boucle d'or un trésor, pas doré mais couvert de diamants ainsi que des milliers de pierres précieuses. Mais que dire suite à cette déclaration ? Il n'y a aucun mot qui lui vient à l'esprit. Ni un son. La seule chose qu'elle peut baragouiner, c'est à propos d'un petit passage qui se répète dans sa tête.</text:span><text:line-break/><text:line-break/><text:span text:style-name="T42">- Pour les petits remontants, les infirmières sont des championnes. Franchement, je préfère les gentilles pilules qui soulagent la douleur physique. Je ne peux pas y échapper, personne ne le peut. Néanmoins, je déteste celles qui guérissent la tête. Je n'ai pas besoin de ça, je suis parfaitement lucide, la plupart du temps, je crois... Je peux y arriver sans drogue, j'en suis sûre. Tu me connais, je ne suis pas une dépressive qui a besoin de sa dose pour vivre. Pas encore. Ces comprimés ne viennent pas d'un besoin, elles apportent le besoin. Et être dépendante de l'infirmerie, ou de l'institut, c'est le vice. On finit toujours par être affreusement déçu...</text:span><text:line-break/><text:line-break/><text:span text:style-name="T26">Elle roule des yeux dans ses explications avec un certain ennui. Rosalia est calme. Trop tranquille pour que ça soit vrai. La blonde, qui passe d'un extrême à un autre sans vergogne, fait preuve d'une attitude étrangement paisible. La visite de sa siamoise est bénéfique jusqu'à maintenant. Mais pour combien de temps ? Imprévisible, c'est un trait de caractère qui va comme un gant à la corrompue. Elle lève un sourcil lorsque sa jumelle parle de son apparence. Dans un sens, elle n'a pas tort. Dans un autre, elle fait fausse route. Les convictions de Boucle d'or volent dans tous les sens. Qui croire ? Qui rejoindre ? Il n'y a qu'une seule personne à qui elle peut réellement se fier en ce moment, autant suivre la danse avec élégance. Elle parle mais avec une voix plus basse et un air beaucoup plus tendu.</text:span><text:line-break/><text:line-break/><text:span text:style-name="T42">- L'institut nous prend notre apparence mais ça ne préoccupe pas le moins du monde le personnel. On a nos dossiers, nos uniformes et nos noms de famille, c'est suffisant pour être reconnu. La majorité d'entre eux n'a pas la décence de nous nommer par nos vrais noms. Ils vivent constamment en notre présence mais ils nous vouvoient comme si on était des inconnus, des sujets d'expérience et je dirais même pire, des internés de l'asile. Si ce n'est pas avec un ton autoritaire qui ne va pas du tout avec le vouvoiement, c'est un air froid et sans vie qui prend place. Des robots qui pensent savoir ce qui est bon pour nous. Puis, il y a ceux que je déteste le plus. Les compatissants. Ils te regardent avec de grands yeux, comme s'ils voyaient des enfants du tiers-monde. Je les hais. Mais </text:span><text:soft-page-break/><text:span text:style-name="T42">encore, je pourrais faire une liste pour démontrer tout ce que l'institut vole aux pensionnaires mais tu t'en doutes, elle est beaucoup trop longue. Que nous reste-t-il au final ? La vie, c'est tout. Un pouls, un coeur, du sang et des veines. C'est tout ce qui aux gens comme nous. Ne parlons pas du cerveau, les scientifiques adorent les trifouiller. Soyons optimiste, si on considère l'institut comme une maison, tout devient légèrement plus supportable...</text:span><text:line-break/><text:line-break/><text:span text:style-name="T26">Rosalia parle avec ironie et banalisation. Parlant de ces sujets qui sont forts lourds à discuter, particulièrement sous surveillance, comme on jette des paroles en l'air sans se soucier de leur impact. La corrompue n'a jamais critiqué l'institut aussi ouvertement et avec cette étrange conviction qui l'envahit désormais. Stark n'est plus là, sa passion aussi s'envole en fumée. Bien entendu, elle ne dirait jamais ça aux autres pensionnaires. Son orgueil hypertrophié ne lui permet pas. Elle a passé trop de temps a tenté de convaincre les autres, changer d'opinion seraient faire preuve d'humilité. Un profond sentiment de dégoût lui traverse les tripes à l'idée de s'accommoder avec la résistance. Aucun retour en arrière n'est possible. Avec Yolandi, c'est différent. Boucle d'or, la tyrannique chouchoute du personnel se transforme en un être humain, presque adepte de la douce bonhomie. Sa jumelle parle de ses cicatrices. Pour la première fois lors de leur conversation. On dirait qu'elle a suivi son conseil concernant l'effroi humain, si on peut réellement considérer cela comme une aide quelconque. Elle regarde sa siamoise sans s'énerver ou même être heureuse de ce qu'elle entend. Elle sait très bien qu'elle ne peut pas lui mentir. Il n'y a que de la sincérité et pourtant, ça ne provoque pas plus de palpitations cardiaques qu'il y a quelques minutes. Où sont donc passées ses émotions explosives et extrêmes d'en temps ? Cet équilibre est peut-être lui-même une humeur complètement déréglée.</text:span><text:line-break/><text:line-break/><text:span text:style-name="T42">- Je ne peux qu'être en accord avec cette pensée. Tu as toujours été, pour moi, cette personne sincère, donc je te crois. Néanmoins, avec un peu de recul, je me rends compte que je dois détourner tout cela d'une façon plus positive, si on peut dire cela comme ça. La populace est tellement obnubilée par les courbes. Enfin, je ne me considère plus comme faisant partie de la masse depuis très longtemps avant mon arrivée à l'institut. Je pense pouvoir être séduisante à nouveau mais d'une autre manière. Et tu sais bien autant que moi que j'ai ma propre définition de séduction. Cependant, je ne l'exclamerais jamais assez, tu étais, tu es et tu sauras toujours d'une beauté spectaculaire !</text:span><text:line-break/><text:line-break/><text:span text:style-name="T26">Elle étire son bras vers sa jumelle puis elle lui touche quelques mèches de cheveux blancs sur son front. Elle voulait y toucher, c'est tout. Ça n'a aucune signification au niveau du non-verbal. Rien d'amoureux ou en lien avec le sexe, elle désirait que le bout de ses doigts puissent entrer en contact avec le nouveau corps de sa jumelle. Si une autre avait eu ce corps, elle lui aurait sauté dessus mais maintenant que celui-ci est bien associé à Yolandi et seulement elle, sa libido est réduite à néant. Elle retire sa main des cheveux lorsque sa compagne lui explique les changements qu'elle connaissait déjà au préalable. Elle fronce les sourcils.</text:span><text:line-break/><text:line-break/><text:span text:style-name="T42">- Ah bon ? On ne m'a pas encore montré la vice-directrice. J'espère qu'elle n'est pas comme cette vieille harpie de Finchell. Pour ce qui est de Martha, j'aurais aimé lui faire une liposuccion de mon propre cru à cette bonne femme sans génie ! Pour les indignes, qui ont osé la suivre dans sa divagation sans lendemain qui rend justice à sa cervelle plus ramollie qu'un raisin sec, je leur souhaite bonne souffrance !</text:span><text:line-break/><text:line-break/><text:span text:style-name="T26">Elle s'énerve avec une éloquence moindre comparée à ce qu'elle peut vociférer contre l'humanité. Elle ne tourne plus rond, définitivement. Pour exprimer sa haine et se débarrasser de cette espèce d'impuissance maléfique qui l'enferme ici et l'empêche par ce fait même de démontrer au monde sa répulsion maladive envers tout ce qui l'entoure, elle frappe d'un coup sec contre sa table, laissant un bruit fort exploser dans la salle. Elle a frappé tellement fort que sa main elle-même endure de la douleur. Ce n'est pas grave, ça lui fait un bien fou. Un moment de tension, aussi bien à l'intérieur de la chambre blanche que parmi les observateurs, dure quelques secondes avant que Rosa sourie. Il ne </text:span><text:soft-page-break/><text:span text:style-name="T26">s'est rien passé. Elle se téléporte soudainement derrière Yolandi en un éclair. Si elle ne peut pas utiliser son pouvoir pour fuir, elle peut toujours l'utiliser à l'intérieur de sa prison. Elle pose sa tête contre l'épaule de sa siamoise en gardant son sourire, puis lui susurre à l'oreille.</text:span><text:line-break/><text:line-break/><text:span text:style-name="T42">- Lors du soulèvement, je voulais te revoir, pour chanter des chansons ensemble qu'on inventerait au fur et à mesure. On n'y va ? Je commence le début et tu me suis, d'accord ?</text:span><text:line-break/><text:line-break/><text:span text:style-name="T26">Elle se sépare de son amie. Elle fait un tour sur elle-même telle une princesse manquant totalement de grâce et de finesse avant de se mettre à chanter timidement dans la chambre.</text:span><text:line-break/><text:line-break/><text:span text:style-name="T42">- Il était une fois de la colère. Personne ne voulait vivre dans la misère. Ils en avaient assez de se taire. Alors, ils ont fini six pieds sous terre !</text:span><text:line-break/><text:line-break/><text:span text:style-name="T26">Elle fait signe à sa jumelle de continuer la chanson telle une gamine qui invite un autre enfant à l'accompagner dans le bac à sable. Rosa n'a jamais été une très bonne chanteuse, au contraire, elle module comme une enfant qui se fout bien qu'elle ait un talent ou non. Elle siffle pour accompagner les mots de Yolandi. Boucle d'or déraille, une fois de plus. Au lieu de se morfondre encore quelques jours, elle préfère chanter en bonne compagnie...</text:span> </text:p>
      <text:p text:style-name="P6"/>
      <text:p text:style-name="P5"><text:span text:style-name="T67">Yolandi : </text:span><text:span text:style-name="T18">Le futur semble réserver quelques surprises, maintenant que j'y pense. Nous ne savons pas vraiment ce que prévoient de faire les nouveaux dirigeants. Certes, ils nous ont expliqué ce qui allait se produire sous peu, mais leur objectif à long terme a été bien moins développé. Evidemment, il est le même que celui de Stark, mais peut-être avec quelques nuances. Enfin, au final je le verrais de mes propres yeux, à moins d'être morte avant, possibilité qu'il ne faut pas négliger. De toute façon, en toute objectivité, je ne peux pas réellement changer quoi que ce soit au fonctionnement et à l'organisation qu'ils ont mis en place ici. Ni à ce qu'ils prévoient de faire. C'est un fait qu'il faut accepter lorsqu'on franchit ces portes. Selon moi, l'institut ne peut pas être détruit de l'intérieur ou même de l'extérieur. La seule solution, du moins, la plus simple, est de s'enfuir. Pourtant, même celle-ci semble impossible à réaliser, sans parler du fait qu'elle soit égoïste. Tout simplement parce que ce point-là n'a aucune importance, chacun fait comme il peut pour vivre ici et s'occuper trop des autres est un comportement suicidaire.</text:span><text:span text:style-name="T68"><text:line-break/><text:line-break/></text:span><text:span text:style-name="T18">Un bruit dur résonne, la rencontre brusque, violente entre le poing de Rosalia et la surface visiblement plutôt solide de la table, provoquant un mouvement surpris de ma part, presque un geste de recul. Le son claque dans l'air bruyamment, amenant le silence avec lui lorsqu'il s'écrase et finalement s'efface entre les murs blancs. Un moment de doute, d'appréhension, combiné à toutes ces émotions généralement désagréables. Il n'y a qu'à voir les événements, les raisons qui les amènent, pour comprendre ce qui les rend détestables. Ses mots ont amplifié sa colère et cette dernière a eu, en quelque sorte, besoin de se manifester, s'enfuir de son corps. Ce n'est que ça, n'est-ce pas ? Rien d'autre ? Une petite pointe de suspens se glisse dans la scène, même si le mot est mal choisi. En fait, les deux mots ne sont pas vraiment appropriés, sans doute. Peut-être aussi que c'est une crise, ou pire, que finalement son état ne s'est absolument pas arrangé. Enfin, la pression s'évade à son tour lorsque les lèvres de ma jumelle s'étirent -vraiment- et qu'elle affiche un sourire bien plus calme.</text:span><text:span text:style-name="T68"><text:line-break/><text:line-break/></text:span><text:span text:style-name="T18">Rosalia disparaît, s'évapore sous mes yeux, alors qu'un mouvement d'air se fait sentir derrière moi. La tête blonde se pose sur mon épaule doucement, mon sourire se dessinant à son tour en entendant les mots prononcés par cette dernière. Sans pour autant vouloir me souvenir du lieu dans lequel je l'ai passé, cette rébellion. En tout cas, il est certain que j'aurais largement préféré être en compagnie de ma soeur. Remarque, vu ce qui lui est arrivé je ne sais pas si cela aurait été une bonne chose. Tout aurait surement changé, si nous ne l'avions pas vécue chacune de notre côté, cette révolte. Séparées sans même réellement savoir à quel moment cela s'est produit. La tragédie se serait peut-</text:span><text:soft-page-break/><text:span text:style-name="T18">être passée mieux, ou pire, mais nous ne pourrons jamais le savoir, malheureusement, car le temps est déjà passé. Ma jumelle se met à chanter, tandis que j'écoute les paroles et sa voix avec attention. Pour moi, elle a un véritable talent ! Bon c'est un peu exagéré, mais on ne peut pas non plus dire qu'elle chante affreusement mal et d'ailleurs, comme les vitres ne se brisent pas elles me donnent raison, donc ce n'est pas si dramatique.</text:span><text:span text:style-name="T68"><text:line-break/><text:line-break/></text:span><text:span text:style-name="T18">Rosalia me donne le signal une fois ses mots achevés. Un instant, j'hésite un peu, ne sachant pas par où commencer. Au moins, elle a choisi des rimes en é, ce qui n'est pas très difficile à trouver. Le problème quand on improvise, c'est que, justement, ce n'était pas vraiment préparé, mais chanter avec ma jumelle nécessite bien cette peine, après tout. Alors, je m'éclaircis la gorge et hésite encore un instant avant de prononcer quelques mots, dans un rythme qui semble n'être régit par aucune loi, pouvant passer du lent au rapide en une seconde. </text:span><text:span text:style-name="T56">« Leurs descendant furent enchaînés, Ils se verrons carbonisés, Au bûcher, tous, jusqu'au dernier ! Parmi les vers, les morts sont navrés. » </text:span><text:span text:style-name="T18">Chantonnant d'une voix un peu plus aigu que d'habitude. Peut-être qu'au fond cela a un côté malsain, terrifiant et glauque, mais dans ma vision des choses, c'est juste une petite chanson presque mignonne, amusante. En même temps, je ne vois pas comment je pourrais m'entendre aussi bien avec la blonde en face de moi si nous ne partagions pas cela. Peut-être que c'est sa présence qui rend les choses plus gaie en fait.</text:span><text:span text:style-name="T68"><text:line-break/><text:line-break/></text:span><text:span text:style-name="T18">Pour le coup, plutôt inspirée, je continue mon récital qui se fait presque tout seul, comme si les mots ne venaient plus de moi. Cependant, hésitant quant au meilleur point d'appui à adopter vis à vis du sol, je passe d'une jambe à l'autre, avant de finalement décider de m'asseoir sur la table, laissant ces dernières se balancer dans le rythme inexistant. C'est bien plus confortable, même si ce n'est pas le qualificatif qui correspond le plus au meuble en question. </text:span><text:span text:style-name="T56">« Demain les cendres seront envolées, Bercées dans le vent, éparpillées. Perdues, sans doute, à jamais, Les tortionnaires, encore, ont gagnés. »</text:span><text:span text:style-name="T20"> </text:span><text:span text:style-name="T18">Cette comptine improvisée commence à prendre une allure assez étonnante, une sorte de critique peut-être. Elle avait déjà cette forme lorsque Rosalia l'a commencée, mais à présent cela devient de plus en plus clair, au fur et à mesure des mots prononcés. On peut toujours se cacher derrière le fait qu'aucun nom n'est cité, que le lieu n'est pas donné, mais par dessus tout, que ce ne sont que des phrases amusantes sans aucune arrière pensée et que d'ailleurs elles sont très peu réfléchies. Il y a peut-être une chance que cela marche, même si elle est mince.</text:span><text:span text:style-name="T68"><text:line-break/><text:line-break/></text:span><text:span text:style-name="T18">Je ne sais pas vraiment s'il y aura des conséquences et pour le moment, je n'y pense pas. J'oublie ces détails et poursuit le chant, balançant toujours mes jambes sous la table. </text:span><text:span text:style-name="T56">« Ceux-là aussi devraient se méfier, Car au creux de leur oreiller, Un jour leur tête sera trachée, Puis exhibée sur un piquet. »</text:span><text:span text:style-name="T20"> </text:span><text:span text:style-name="T18">Une promesse ou une menace, quelque chose qui ne possède pas réellement de définition. J'imagine la scène, les visages déformés par la peur ou la colère qu'ils ont toujours portée au fond d'eux et qu'ils ne se sont pas privés de manifester, maintenant décapité et porté par de longs bouts de bois taillés. Tout d'abord, ceux qui y figurent sont des rois et reine vagues, avant qu'étonnamment Stark et certains membres du personnel, la plupart maintenant absents. Peut-être qu'ils sont en fait dans un état semblable à présent, mais ça, il n'y a sans doute que Montgomery qui le sait. D'ailleurs, il est probable que ce soit ce dernier qui remplace la tête de Stark empalée dans mon imagination. Je demande à ma jumelle de poursuivre le chant, d'un petit signe, me questionnant concernant le sujet sur lequel cette chansonnette va atterrir par la suite.</text:span><text:span text:style-name="T68"> </text:span></text:p>
      <text:p text:style-name="P5"><text:span text:style-name="T68"/></text:p>
      <text:p text:style-name="P5"><text:span text:style-name="T67">Rosalia : </text:span><text:span text:style-name="T18">Elle chante avec sa voix mélodieuse. Enfin, d'interminables journées qu'elle attendait d'être en mesure de voir sa jumelle chanter. Ça fait très longtemps qu'elle s'éternisait sur cette idée fixe. Pourquoi choisir le chant et pas la danse ? Ou un autre art improvisé à l'institut ? Aucune idée, il n'y a pas de véritables raisons. Ce n'est pas comme si elle avait besoin de justifier un tel élan de chansonnier à sa jumelle. C'est comme les comédies musicales, mais sans les projecteurs, les choristes et la chorégraphie. Un petit délire chez cette chère Rosalia, parmi tant d'autres. Elle écoute Yolandi, dévorant ce buffet artistique sans retenue des yeux grands ouverts, même un peu trop. </text:span><text:soft-page-break/><text:span text:style-name="T18">Boucle d'or voit les lèvres de sa compagne remuée faiblement, tout comme sa voix frêle l'est mais empreinte d'une beauté qui convient parfaitement à la mélancolie sanglante de la chanson. Les gens ordinaires trouveraient tout ça très étrange, effrayant pour les plus peureux. Pour la corrompue, il n'y a rien de plus sensé et évocateur. Les paroles sont pleines de sous-entendus. Elle n'est pas stupide, un peu parfois, mais pas à ce point. Elle les voit très bien, ces messages cachés, enfouis dans la musique, ce n'est pas très subtile ni difficile à cerner. Toutefois, elle sait aussi bien que sa siamoise qu'elles sont constamment surveillées et analysées, particulièrement en ce moment. Instinctivement, elle ne cherche pas à provoquer des vagues et mené à la provocation à ce propos, surtout maintenant qu'une sorte de calme s'est rétablie chez la corrompue. Elle préfère s'en tenir purement à la musique en toute simplicité, sans opinion, pour l'amour du chant et de la voix. </text:span><text:span text:style-name="T43">« Et pendant ce massacre, la masse sourit. Elle s'exprime, sans sursis. Une vague de mépris, détruit tout ce qui vie ! »</text:span><text:span text:style-name="T20"> </text:span><text:span text:style-name="T18">Elle enchaîne immédiatement, une vague d'inspiration l'a transporte dans mille et une rêveries glauques, c'est le temps d'exploiter tout ça !</text:span><text:span text:style-name="T43">« Les hommes entrent, le coeur vaillant. Dans les maisons en rang. Violant les mauvaises amantes et brisant les plus endurants... »</text:span><text:span text:style-name="T20"> </text:span><text:span text:style-name="T18">Elle ne s'arrête pas, oh que non ! </text:span><text:span text:style-name="T43">« Halte-là ! Mais qu'est-ce qui se passa ? L'anarchie festive se déroula à grands pas ! »</text:span><text:span text:style-name="T20"> </text:span><text:span text:style-name="T18">Elle fait une pause avant de se rapprocher de sa jumelle en souriant. </text:span><text:span text:style-name="T43">« Petite menteuse, tu ne m'as jamais dit que tu avais une voix aussi jolie et une âme de poète ! C'est un peu tard pour le souligner mais bon... Vaut mieux tard que jamais ? »</text:span><text:span text:style-name="T68"><text:line-break/><text:line-break/></text:span><text:span text:style-name="T18">C'est pendant ce moment de réjouissance enfantine que la porte d'entrée, de sortie pour Rosalia, s'ouvre tranquillement. Trop calmement même, avec une dose de crainte. Presque simultanément, elle se retourne vers la craque qui s'est formée dans la pièce blanche, comme si un trou noir venait d'apparaître dans leur univers imaginaire. Une infirmière, à la blouse aussi blanche que la salle. Elle pourrait très bien se fondre dans le paysage, avec sa peau d'une pâleur cadavérique. Seul ses cheveux noirs et ses lèvres tout aussi noirs trompent son camouflage. On dirait presque une sorte de mime. Maintenant à découverte, elle prend de l'assurance et s'avance, la tête haute, le dos bien droit et la posture parfaite. Elle tente de rester froide, inébranlable, néanmoins, on peut déceler une légère peur au ventre à cette infirmière. Si ça se trouve, elle a écouté toute la conversation. Elles ne sont peut-être pas les mieux entourées et équipées mais les jumelles sont certainement les plus dangereuses, la folie à cet effet là parfois. </text:span><text:span text:style-name="T23">« Le temps de la visite est expiré, mesdemoiselles. »</text:span><text:span text:style-name="T20"> </text:span><text:span text:style-name="T18">La corrompue regarde l'infirmière d'un air interloqué. De quel droit a-t-elle de lui enlever sa jumelle ? Elle ne comprend rien à rien ! Sans elle, ce n'est qu'une moitié, un cadavre découpé qui git par terre en hurlant avec ce qui lui reste de sa gorge. </text:span><text:span text:style-name="T43">« Mais... C'est quoi cette comédie ? La visite ne peut pas être terminé, on a peine discuté... »</text:span><text:span text:style-name="T20"> </text:span><text:span text:style-name="T18">Elle a intensément retenue sa colère, l'a étouffée en espérant qu'elle réussira à convaincre l'infirmière de lui laisser un délais supplémentaire. C'est peine perdue, elle continue d'avancer froidement et prend le bras droit de sa jumelle avec fermeté. </text:span><text:span text:style-name="T23">« Pas de mais. C'est terminé. Cette visite est un privilège et non un droit, dans votre état, vous devez encore suivre votre traitement. Je vous conseille de rester là bien sagement si vous ne voulez pas être privé de visites pour le restant de votre internement en isolation. Et vous, mademoiselle Venom, vous devez me suivre sans faire d'histoire sinon vous aurez non seulement plus le droit d'aller rendre visite à mademoiselle Marshall mais vous serez prise en charge par les nouveaux gardiens qui attendent derrière la porte pour vous apprendre la discipline. Ne me regardez pas de cette manière, levez la tête et sortez d'ici. »</text:span><text:span text:style-name="T68"><text:line-break/><text:line-break/></text:span><text:span text:style-name="T18">En gardant la pression sur le bras de Yolandi, la mime entraîne sa jumelle plus loin pour évidemment la faire sortir. Boucle d'or est toujours là, plantée comme un piquet en regardant sa siamoise visiblement mécontente mais en quelque sorte résignée. Finalement, l'institut n'a pas changé, elle est toujours restée aussi infestée par la pourriture. Au fond d'elle, une voix lui murmure non pas des mots mais des sentiments. Où est passée la prédatrice ? La vilaine ? Sa tyrannie ? Sa vie ? Qu'est-ce qu'elle fait là, immobile comme une dépouille humaine, une loque sans volonté. Non. Ce n'est pas une petite poupée frigide capable de marcher et de parler qui va la cloîtrer pour encore des jours durant entre ces quatre murs. En une fraction de seconde, elle saute par-dessus la table </text:span><text:soft-page-break/><text:span text:style-name="T18">avec agilité et court vers l'infirmière à une vitesse phénoménale. Avant même qu'elle se rende compte de ce qui se passe, Rosalia l'a déjà plaquée au sol et ruée de coups de poing de tous bords tous côtés en criant qu'elle va « Tous » les tuer jusqu'aux derniers. Une sauvage, une bête enragée, voilà à quoi ressemble la corrompue qui s'acharne avec férocité sur la mime sans s'arrêter. Yolandi est mise à l'écart du combat, de toute façon, elle ne pourrait pas intervenir avec Boucle d'or qui gesticule dans tous les sens. La porte n'est plus légèrement entrouverte mais grande ouverte en un claquement sourd. Ce n'était pas du bluff lorsque l'infirmière a prétendue être en compagnie de nouveaux gardiens. Trois hommes foncent dans l'action. L'un d'eux fait sortir Yolandi, sans vraiment la frappée mais seulement en la maîtrisant sur des points stratégiques. Ça fait une grosse différence entre les anciens geôliers, mine de rien. Les deux autres plaquent la blondinette au sol, sans qu'elle puisse bouger ses membres. Le regard plongé contre le plancher, tout est fini. La mime essuie le sang coulant de sa bouche...</text:span></text:p>
      <text:p text:style-name="P4">Et le temps passa<text:line-break/>Mais il n’a point réparé<text:line-break/>Au contraire, il a tout rouillé</text:p>
      <text:p text:style-name="P6"><text:line-break/><text:line-break/><text:span text:style-name="T26">Une semaine s'est écoulée comme l'eau qui descend la rivière. Le problème, c'est qu'on est en hiver et que celle-ci est complètement gelée. L'éternité a défilée, aux yeux de la blondinette. Comme promis, elle n'a pas eu de nouvelles visites depuis celle qui a terminé aussi outrageusement. Est-ce qu'elle regrette ? Oui et non. En aucun cas, elle n'a de remords pour avoir blessé l'idiote d'infirmière mais elle n'est pas chaude à l'idée d'avoir coupé tout contact avec sa siamoise. Assise sur son lit, la porte s'ouvre à nouveau. Ce n'était pas une infirmière arrivant avec un plateau de comprimés qui l'attendait mais deux gardiens et un vieil homme à la forme assez bonne malgré son évident âge avancé. Avec un sourire qui semble presque paternel, il s'assoit sur le bureau griffé un peu partout. On a dû couper les ongles de Boucle d'or pour qu'elle arrête de faire des marques dans la salle. On lui a coupé les cheveux par la même occasion. Elle a une chevelure qu'on peut juger de courte, sans que celle-ci ait une coupe typique des garçons. Elle lève la tête vers son visiteur, froide. Les gardes du corps du vieillard sont muets. </text:span><text:span text:style-name="T27">« Bonjour Rosalia, enfin on se rencontre... »</text:span><text:span text:style-name="T25"> </text:span><text:span text:style-name="T26">La corrompue lève un sourcil. </text:span><text:span text:style-name="T42">« Dois-je jouer aux devinettes pour savoir qui vous êtes ou allez-vous vous présenter bientôt ? »</text:span><text:span text:style-name="T25"> </text:span><text:span text:style-name="T26">Il ricane, cette remarque semble l'amuser. </text:span><text:span text:style-name="T27">« Directeur Montgomery, pour vous servir. »</text:span><text:span text:style-name="T25"> </text:span><text:span text:style-name="T26">Étrangement, Rosa n'est pas surprise de cette réponse. Elle hausse les épaules, en signe d'indifférence face à son statut. Il n'y a que le Dr Stark qui mérite les grands honneurs lors d'une rencontre. </text:span><text:span text:style-name="T42">« Qu'est-ce qu'un grand et nouveau directeur vient faire ici ? La gestion de l'institut ne vous tient pas assez occupé ? »</text:span><text:span text:style-name="T25"> </text:span><text:span text:style-name="T26">Boucle d'or est particulièrement arrogante aujourd'hui. </text:span><text:span text:style-name="T27">« Le grand et nouveau directeur s'assure que tout est en ordre et veille au bien-être de ses pensionnaires, quelle question ?! Il vient aussi vous voir pour parler de votre avenir... »</text:span><text:span text:style-name="T25"> </text:span><text:span text:style-name="T26">Elle ricane avant d'ajouter une blague complètement nulle et inutile à sa sauce. </text:span><text:span text:style-name="T42">« Vous allez me sortir une boule de cristal et prédire mon avenir ? Ou bien jouer aux cartes qui lisent le futur ? »</text:span><text:span text:style-name="T25"> </text:span><text:span text:style-name="T26">Il rit avec Rosalia, comme s'il comprenait réellement l'humour et les manières de la corrompue. </text:span><text:span text:style-name="T27">« Vous trouvez ça drôle mais figurez-vous que certains pensionnaires peuvent le faire. Mais trêve de plaisanteries. Je suis... Comment dire... Sidéré de vous voir dans cet état. Vous faites partie des meilleurs éléments de cet institut. Sachez que l'auteur de vos cicatrices ne restera pas impuni mais tournez-vous vers l'avenir. Le nouveau programme... »</text:span><text:span text:style-name="T25"> </text:span><text:span text:style-name="T26">La corrompue interrompt sèchement le discours de Montgomery. </text:span><text:span text:style-name="T42">« Nouveauté, blablabla et quoi d'autres encore ? Stark est le seul et unique qui mérite ma loyauté et... »</text:span><text:span text:style-name="T25"> </text:span><text:span text:style-name="T26">C'est au tour du directeur d'interrompre. Il répond d'une voix plus ferme. </text:span><text:span text:style-name="T27">« Stark n'est plus là. Il a sombré dans la folie, tout comme vous d'ailleurs. Il a commis des fautes impardonnables et ça me désole de vous voir entrer dans la même voie que lui. Mais vous, contrairement à Stark, vous pouvez encore vous rattraper. Vous êtes intelligente, forte, influente, ne gâchez pas vainement votre potentiel. Je veux que vous retrouviez votre énergie d'en temps mademoiselle Marshall... »</text:span><text:span text:style-name="T26">Trop moralisateur, celui là...</text:span><text:line-break/><text:line-break/><text:soft-page-break/><text:span text:style-name="T42">« C'est ça, je suis une source de préoccupation seulement car je peux vous être utile... »</text:span><text:span text:style-name="T25"> </text:span><text:span text:style-name="T26">Il reste de marbre. </text:span><text:span text:style-name="T27">« Tout le monde à l'institut est utile et le resteront toujours. C'est une valeur fondamentale de ma nouvelle organisation. Vous aurez beaucoup de temps pour prendre en compte le nouveau programme mis en place. »</text:span><text:span text:style-name="T25"> </text:span><text:span text:style-name="T26">Il sort de sa jolie veste qui semble luxueuse de petites feuilles blanches brochés et les jettent au lit de Rosalia, qui reste perplexe. </text:span><text:span text:style-name="T27">« Ça vous fera de la lecture, on m'a dit que vous vous ennuyez beaucoup. »</text:span><text:span text:style-name="T25"> </text:span><text:span text:style-name="T26">Boucle d'or soupire. Elle répond d'un air robotique, dénuée de conviction ou de faiblesse. La neutralité absolue, sans émotivité. </text:span><text:span text:style-name="T42">« C'est vrai mais... Stark est le seul. Il est l'unique. Il est grand. Vous pouvez l'enfermer à l'autre bout du monde, au plus froid des pôles, à la plus profonde caverne, au plus chaud des déserts, au fond des mers, je le retrouverais toujours. Je le libérerais et je tuerais de mes mains chaque opposants à sa suprématie. Un jour, je le verrais maître et souverain du monde, je servirais à ses côtés pour toujours. Vous n'êtes qu'un imposteur ! N'essayez pas de me fourvoyer ou de m'acheter ! Serpent ! »</text:span><text:span text:style-name="T25"> </text:span><text:span text:style-name="T26">Le directeur fait abstraction de l'insulte. </text:span><text:span text:style-name="T27">« Outre votre conditionnement, vous semblez être perturbé par une influence néfaste... Vous savez de qui je parle, bien entendu... »</text:span><text:span text:style-name="T25"> </text:span><text:span text:style-name="T26">Yolandi... Elle fronce les sourcils. </text:span><text:span text:style-name="T42">« Je pensais que vous étiez soi-disant plus gentil que Stark... »</text:span><text:span text:style-name="T25"> </text:span><text:span text:style-name="T26">Il sourit, ce connard. </text:span><text:span text:style-name="T27">« Et je le suis, au lieu de vous séparer purement et simplement de votre camarade... Ou votre petite amie peut-être ? »</text:span><text:span text:style-name="T25"> </text:span><text:span text:style-name="T42">« Ce n'est pas ma petite amie. »</text:span><text:span text:style-name="T25"> </text:span><text:span text:style-name="T26">Réplique froidement la corrompue. </text:span><text:span text:style-name="T27">« Si vous le dite, je vais faire un marché avec vous mademoiselle Marshall. Comprenez que je ne peux pas vous permettre à une pensionnaire de s'attaquer à mes employés et encore moins que vous troubliez l'ordre établi. Je veux voir cette jeune fille, celle qu'on m'a fait les éloges sur sa motivation et son dévouement. Sinon, je serais obligé d'utiliser des méthodes beaucoup plus radicales pour vous ramener sur le droit chemin... Je vous promets de vous laisser partir de cette salle et de retrouver votre camarade. Mais chaque chose à son prix. Nous avons une entente ? »</text:span><text:span text:style-name="T25"> </text:span><text:span text:style-name="T26">Elle ne peut plus faire d'erreurs. Ce temps est révolu. Cette époque où elle agissait sans considération, sans se soucier des conséquences et des autres est maintenant du passé. Elle ne peut plus vivre comme avant, au rythme effréné de ses impulsions. Elle doit réfléchir désormais, trouver des stratégies. Elle n'est plus maîtresse de son destin. Avant, son destin était Stark et la loi était Stark, elle était la loi. Désormais, ce n'est plus lui qui dirige mais un autre homme dont elle n'a pas confiance. Oh que si, elle acceptera. Elle se battra pour ce monde parfait mais une fois acquis, elle pendra ce vieillard à un arbre et laissera son corps ridé aux chiens. Mais elle doit attendre, restée patiente, entrer dans de profondes réflexions. Détruire l'un pour protéger les autres au lieu de détruire les autres pour un plaisir égoïste.</text:span><text:span text:style-name="T42">« Ai-je réellement le choix ? »</text:span><text:span text:style-name="T25"> </text:span><text:span text:style-name="T26">Il répond de bon coeur (quoique ça pourrait être de mauvais coeur dans cette situation). </text:span><text:span text:style-name="T27">« On a toujours le choix. »</text:span><text:span text:style-name="T25"> </text:span><text:span text:style-name="T26">En un éclair, c'est un chapitre de sa vie qui vient d'être scellé. </text:span><text:span text:style-name="T42">« J'accepte. »</text:span><text:span text:style-name="T25"> </text:span><text:span text:style-name="T26">Montgomery et ses gorilles se retirent mais avant de partir, il se retourne vers Rosalia pour lui dire une dernière promesse. </text:span><text:span text:style-name="T27">« Votre jumelle, comme vous l'appelez, sera aussi mise au courant dans les minutes qui suivront. Elle sera soumise à la même entente, croyez-moi. Vous me connaissez maintenant, je ne suis pas ce savant fou de Stark. Vous avez intérêt à ne pas me décevoir, mademoiselle Marshall... »</text:span><text:line-break/><text:line-break/><text:span text:style-name="T26">Les jumelles ont intérêts à marcher droit ou sinon leur relation trépassera tout aussi droitement... Ce n'est pas que la séparation qui la préoccupe. Et s'il lavait le cerveau de Yolandi pour qu'elle la déteste ? Ou qu'elle ne veut plus lui parler ? Stark n'est plus là, elle n'a que sa siamoise. Et si elle ne pourrait plus la voir ? Ce serait la fin... Quelques retouches de maquillage sur les cicatrices. C'est le seul cadeau que les infirmières ont laissé à Rosalia suite à son départ de l'infirmerie. C'est déjà bien généreux, elle n'a pas été une fille sage. La corrompue refuse de marcher. Elle se téléporte dans la chambre de sa jumelle. Elle est à son aise, comme à l'habitude dans la petite maisonnée de la siamoise. Rosa ne veut pas se montrer aux gens, pas tout de suite. Boucle d'or s'assoit sur le lit de sa siamoise, attend près d'une heure en restant face à face avec ses pensées. Elle veut avant tout s'assurer que... La porte s'ouvre. C'est drôle, on dirait qu'à chaque fois qu'une porte s'ouvre, un affrontement a lieu. D'un air abattu, elle regarde sa siamoise de retour à sa maison. Rosa se sent comme une surprise qu'on a placé là, rien que pour cette très chère Yolandi. </text:span><text:span text:style-name="T42">« Ça faisait longtemps, jumelle ! »</text:span><text:span text:style-name="T25"> </text:span><text:span text:style-name="T26">Elle lui lance un sourire nerveux. Bon sang... Elles ont souvent été prisonnières d'un </text:span><text:soft-page-break/><text:span text:style-name="T26">gouffre sombre, à des problèmes sans solutions mais là, c'est le comble... L'apothéose d’une apocalypse mentale... Un silence vénéneux… </text:span> </text:p>
      <text:p text:style-name="P6"><text:span text:style-name="T67"/></text:p>
      <text:p text:style-name="P5"><text:span text:style-name="T67">Yolandi : </text:span><text:span text:style-name="T19">La chansonnette macabre reprend, donnant l'illusion qu'elle pourra peut-être ne jamais s'arrêter. Ce serait si beau, si parfait. Seulement, comme toujours, quelqu'un vient briser ce moment superbe. Une infirmière qui entre, laissant un instant paraître son manque de confiance. Une lueur de crainte brille dans ses yeux, avant qu'elle ne se rappelle que tous les autres membres du personnel viendrons à sa rescousse, s'il y a le moindre problème. Qu'elle est immunisée. Pour l'autre univers contenu dans le même monde, sur la même terre, celui qui se trouve derrière les murs et grillages de l'institut, cette femme a sans doute une allure terrifiante. Seulement, ici, le qualificatif qui lui convient le mieux est sans doute "anodine". Les membres du personnel ont, à vrai dire, tous une allure du genre. Cette dernière s'accommode rarement à celle imposée partout ailleurs, mais nous ne sommes pas à cet endroit. Non, nous sommes bel et bien à l'institut, où l'espoir a cette mauvaise habitude de naître joliment, pour mieux mourir dans d'atroces souffrances sous nos yeux impuissants. Pourtant, nous perdurons pour la plupart à nous y tenir désespérément. C'en devient presque un paradoxe absurde, continuer de s'accrocher à la vie en croyant à ce qui semble être un mythe, une chimère.</text:span><text:span text:style-name="T67"><text:line-break/><text:line-break/></text:span><text:span text:style-name="T19">Une d'entre elle se profile dans mon coeur, ses griffes le maintenant sous pression, faisant passer le temps lentement, chaque instant résonnant dans mon esprit. Peut-être que ce n'est que pour apporter des médicaments à ma jumelle, voir si tout se passe bien ou ce genre de formalités ? Sa voix sonne le glas, toujours un peu hésitante, mais les secondes semblent lui accorder de la force et de l'assurance au fur et à mesure qu'elles expirent. Ma bouche s'entre-ouvre à peine, sans rien faire d'autre. Sans doute souhaitait-elle protester, mais apparemment ce n'est pas une chose qui lui est possible. Rosalia, elle par contre, trouve le moyen de dire quelques mots, annonçant une colère proche et destructrice. Toutes ces infirmières ne doivent pas la prédire, croire elles aussi à un espoir mort, mais pour ma part je le prévois et pourrais même l'annoncer. Cela importe peu à celle aux mots aussi noirs que ses lèvres, qui explique avec un calme factice des informations dont nous n'avons que faire, tandis qu'elle attrape mon bras et s'adresse à moi. Je déteste sentir leur emprise sur moi. Est-ce normal ? J'ai un pouvoir qui devrait me mettre à l'abri presque tout, alors pourquoi je me sens si impuissante ? Pourquoi la destinée fatale semble déjà se dessiner au creux de mon âme ? Guidée par la femme, imposant une résistance qui est trop faible pour créer le moindre obstacle, servant juste à exprimer le fait que je ne suis pas d'accord. Comme s'ils ne s'en doutaient pas.</text:span><text:span text:style-name="T67"><text:line-break/><text:line-break/></text:span><text:span text:style-name="T19">Comment lutter alors que je porte encore dans mon esprit le souvenir de la douleur froide. Quelques minutes de plus, cela ne leur coûterait rien, mais ils ne nous les donnerons pas. D'un côté, pour faire preuve d'autorité, montrer qui commande en ces murs, en ces lieux. Sans doute aussi, car même après six heures passées en la compagnie l'une de l'autre, nous demanderions encore une poignée d'instant, rien qu'une. Reconnaître ce fait ne signifie pas que je leur donne raison, cela ne justifie toujours rien à mes yeux. Alors que la porte est déjà face à mon regard, ma jumelle, ma siamoise réagit. Sa colère violente et impitoyable détruit tout et aujourd'hui plus précisément, l'infirmière qui se retrouve au sol. Je n'ai pas le temps de faire quoi que ce soit, ni même de seulement réaliser, restant face au spectacle le peu de temps qu'on me laisse y assister et voyant les coups tomber, s'écraser avec une rage immense. Un des nouveaux gardes s'empare de moi et dans ce geste, me délivre de ma paralysie. Je me débats de toutes mes forces, donnant des coups faibles dans le vide. Il ne sert à rien de s'enflammer. Ou même de s'agiter ainsi. Pourtant, je continue, jusqu'à ce que plus aucun geste ne soit possible, jusqu'à ce que je sois jetée en dehors de la salle, définitivement.</text:span><text:span text:style-name="T67"><text:line-break/><text:line-break/></text:span><text:span text:style-name="T19">Les jours suivants sont passés à la même allure qu'un mort se baladant dans un décors sans importance. Il pourrait avoir toute la détermination, l'allégresse du monde en lui, qu'il lui serait bien difficile de placer un pied devant l'autre ou même de ramper, comme le font les rebuts de l'humanité. Le cadavre regardera peut-être ceux-là avec envie, ou avec dégoût, tout dépend du </text:span><text:soft-page-break/><text:span text:style-name="T19">camps qui l'a accueillit lorsque sa vie était belle et bien présente, que le sang frais parcourait ses artères à une allure folle. Tandis que maintenant, le peu qu'il en reste a fini noirci par le temps cruel et incapable, lui-aussi, d'avancer, murmurant son hâte de disparaître définitivement. Comme si tout le corps partageait la souffrance de l'esprit. Sans doute, car au final, c'est souvent lui qui inflige cette dernière. J'arpente les couloirs de cet endroit avec la même prestance, un aspect semblable à celui du corps en putréfaction précédemment cité. Durant chacun de ces sept jours, il y a eu au minimum une personne pour me reconnaître, me parler de mon changement physique que j'avais eu l'idée saugrenue d'essayer d'oublier. Une tentative stupide, donc un échec prévisible et cuisant qui me brûle comme le feu ne le pourra jamais.</text:span><text:span text:style-name="T67"><text:line-break/><text:line-break/></text:span><text:span text:style-name="T19">Souriant avec un air fatigué à ceux qui le méritent ou demandent, peut-être un peu plus souvent que d'habitude, pour qu'il n'y ait pas de question. Ma jumelle hante mes pensées, je pense à sa mise à l'écart, au mal qu'ils ont dû lui faire. Non, Montgomery a promis qu'il n'y aurait plus de violence, ou du moins, pas de façon "gratuite". Le simple fait de la garder dans cette pièce ne leur suffit pas ? Elle s'est déjà faite charcutée, mais en plus, ma soeur doit rester recluse, seule dans cet endroit, dont les murs blancs semblent bouger si l'on leur prête notre regard trop longtemps. J'aimerais tant la sortir de cette salle immaculée, mais elle se trouve bien au fond de l'infirmerie et l'accès à cet endroit m'est totalement impossible si je n'y suis pas invitée. Comme une cage dorée suspendue dans le ciel avec un ruban, pouvant être atteinte en mesurant seulement quelques centimètres de plus. On tend d'abords les doigts doucement, sur la pointe des pieds, puis au bout d'un certain laps de temps passé à l'institut, dont la durée varie selon les pensionnaires, on se résigne. Autant dire qu'en plusieurs années, j'ai eu suffisamment de temps. Alors, on s'assied dans l'herbe et attend que la cage tombe d'elle-même entre nos mains.</text:span><text:span text:style-name="T67"><text:line-break/><text:line-break/></text:span><text:span text:style-name="T19">Alors que j'arrive presque dans la salle commune, un garde, vu sa carrure,  me dit autoritairement de le suivre. Le regardant avec un air perplexe, je lui emboîte pourtant le pas sans trop me faire attendre. Curieuse, peut-être. </text:span><text:span text:style-name="T57">« Où va-t-on ? »</text:span><text:span text:style-name="T21"> </text:span><text:span text:style-name="T19">Je me permets de le demander, sachant qu'il ne l'a pas annoncé. Ma question se heurte au vide pendant un moment bien trop long pour qu'un espoir de réponse perdure, pourtant, après quelques minutes, j'apprends que nous nous dirigeons vers le bureau du nouveau directeur de l'institut. C'était bien la peine de se traîner jusqu'à ici pour avoir à refaire tout le chemin dans le sens inverse. Je laisse un soupir m'échapper à ce constat. D'ailleurs, que me veut il ? Ce mystère m'effleure. Peut-être que monsieur Montgomery souhaite s'entretenir de ma transformation physique avec moi, tout simplement. Alors, je marche à une allure un peu plus rapide que ne l'aurait fait le cadavre. Autant faire passer le moment désagréable le plus rapidement possible. L'endroit est plus serein, les gens semblent s'y sentir mieux. Pour ma part, je suis heureuse de ce changement, mais il ne bousculera pas mon avis sur la question pour autant.</text:span><text:span text:style-name="T67"><text:line-break/><text:line-break/></text:span><text:span text:style-name="T19">Ce n'est pas parce que je suis mieux nourrie et qu'on ne me frappe plus, que je vais tout à coup me dire que passer ma vie à m'entraîner, pour défendre une cause qui ne m'intéresse pas, est une idée brillante. Non, ce n'est pas le fait de massacrer des humains qui me répugnent particulièrement, d'ailleurs ils le méritent bien au final, car ce sont eux qui ont commencé ce combat en nous rejetant. Seulement, je me demande, pourquoi les gens d'en haut feraient cela si gracieusement ? Nous loger, nous entraîner, nous donner une cellule, sans rien attendre en retour ? Oh, car ils veulent notre bien, pourquoi n'y avais-je pas pensé avant ! Cette idée me ferait sans doute pouffer de rire si autant de gens ici n'étaient pas convaincus de sa véracité. Alors, elle me fait lever les yeux au ciel avec un air consterné, me demandant soit jusqu'à quel point on me prend pour une idiote, soit, combien la personne en face de moi est stupide. D'ailleurs, je crois bien me rappeler que dans l'histoire du monde, à chaque fois qu'une personne a voulu faire le bien des autres contre leur volonté, cela s'est toujours fini plutôt mal pour l'un des deux. Malheureusement, trop souvent pour la personne qui n'avait au départ rien demandé.</text:span><text:span text:style-name="T67"><text:line-break/><text:line-break/></text:span><text:span text:style-name="T19">Justement, voilà que nous arrivons devant la porte de Montgomery. Une surface en bois qui </text:span><text:soft-page-break/><text:span text:style-name="T19">m'effraie un peu au final. Peut-être que je n'aurais pas dû me presser, seulement il est trop tard pour changer d'avis à présent. Enfin, c'est une simple expression, puisque de toute façon, je n'ai pas le choix. Voilà qu'elle s'ouvre, laissant mes yeux s'aventurer, se faufiler dans la pièce. Un bureau professionnel, bien équipé et sans luxe inutile. Les meubles en bois pourraient trouver leur place dans les salles administratives de n'importe quelle entreprise, si cette dernière est un tant soit peu aisée. Le directeur lève la tête, son regard quittant un document bien remplit pour venir se poser sur moi. Un sourire amical éclaire ses lèvres et tout son visage tandis que j'entends la porte se refermer dans mon dos. </text:span><text:span text:style-name="T22">« Yolandi, asseyez-vous je vous prie... »</text:span><text:span text:style-name="T21"> </text:span><text:span text:style-name="T19">Le silence envahi la pièce. Je ne bouge pas, pétrifiée. Mes yeux ne le quittent pas. Ce genre de moment où l'on ne se rend pas compte de cet état léthargique que l'on affiche. C'est lorsque je comprends que le vieillard attend que je sois assise pour commencer à parler, que je retrouve enfin mes esprits et m'exécute, prenant place dans un siège assez confortable.</text:span><text:span text:style-name="T67"><text:line-break/><text:line-break/></text:span><text:span text:style-name="T19">Pourtant, j'ai la désagréable impression d'être oppressée, surveillée. Cela tient plus du fait que de mon imagination, mais même les meubles semblent me jeter des regards noirs. Comme si les bras du fauteuil allaient se refermer sur moi, m'empêchant ainsi d'amorcer la moindre tentative de fuite. Retenant un spasme, j'attends d'entendre les prochains mots de Mongtomery. </text:span><text:span text:style-name="T22">« Bien. Comment allez-vous ? »</text:span><text:span text:style-name="T21"> </text:span><text:span text:style-name="T19">Un peu déstabilisée, j'arque un sourcil. Disons que ce n'est pas ce à quoi je m'attendais. </text:span><text:span text:style-name="T57">« Bien..? »</text:span><text:span text:style-name="T21"> </text:span><text:span text:style-name="T19">Il joint ses mains et les pose sur le support en bois, calmement. </text:span><text:span text:style-name="T22">« Je vais être plus direct, appréciez-vous votre vie dans le nouvel institut ? »</text:span><text:span text:style-name="T21"> </text:span><text:span text:style-name="T19">Mon regard s'évade doucement, glissant sur mon côté droit sans même que je ne le contrôle.</text:span><text:span text:style-name="T59"> </text:span><text:span text:style-name="T57">« Oui.. »</text:span><text:span text:style-name="T21"> </text:span><text:span text:style-name="T19">Une voix faible, presque douce, qui fait à peine l'effort de dissimuler son mensonge. </text:span><text:span text:style-name="T22">« Seulement, il y a un "mais", n'est-ce pas ? »</text:span><text:span text:style-name="T21"> </text:span><text:span text:style-name="T19">Cette question restera sans réponse, le silence est de toute façon bien plus éloquent. Le directeur laisse encore une fois peser un silence lourd qui ne semble l'atteindre d'aucune manière. </text:span><text:span text:style-name="T22">« Voyez-vous, nous sommes aujourd'hui ici pour discuter de ce "mais". »</text:span><text:span text:style-name="T21"> </text:span><text:span text:style-name="T19">Son sourire s'agrandit.</text:span><text:span text:style-name="T67"><text:line-break/><text:line-break/></text:span><text:span text:style-name="T19">Je ne l'interromps pas, souhaitant qu'il arrive au but de cette convocation le plus vite possible, afin de quitter ce bureau et sa présence. </text:span><text:span text:style-name="T22">« En tant que directeur, je me dois de veiller sur le bien-être de chacun des pensionnaires qui vit à l'institut, indirectement, du moins. Cependant, certains cas, comme vous par exemple, nécessitent que je m'occupe d'eux en personne. En lisant votre dossier, j'ai pu constater que vous aviez comme une sorte de problème avec l'autorité. Pour ne citer que les exemples, les plus banals et pourtant révélateurs, vous obéissez avec une mauvaise volonté assez visible et vos relations avec les membres du personnel sont négatives, vous faites à vrai dire preuve de peu de courtoisie envers ces personnes qui vous permettent d'avoir un séjour confortable. On aurait presque l'impression que vous ne vous plaisez pas entre ses murs, que vous voudriez partir. »</text:span><text:span text:style-name="T21"> </text:span><text:span text:style-name="T19">Le dirigeant finit sa phrase avec un petit rire, autant pour démontrer qu'il trouve cette idée absurde, mais sans doute aussi pour s'amuser de l'euphémisme qu'il vient de faire. Des remontrances concernant mon attitude, j'ai pu en goûter des dizaines de fois, cela devient presque une routine à la longue. Surtout que dans celle-là ne contient rien qui ait un rapport de près où de loin avec l'eau. Alors, c'est ça le nouvel institut ? Ils nous grondent gentiment en fronçant les sourcils, puis nous sommes libres de repartir vaquer à nos occupations ?</text:span><text:span text:style-name="T67"><text:line-break/><text:line-break/></text:span><text:span text:style-name="T19">Je toussote légèrement durant un autre instant sans bruit. </text:span><text:span text:style-name="T22">« Non, cela ne vous viendrait jamais à l'esprit. Il y a des gens auxquels vous tenez bien trop ici pour seulement imaginer quitter cet endroit, comme cette Rosalia... N'est-ce pas ? Seulement, je crains que votre comportement puéril détourne cette jeune fille et affaiblisse l'enthousiasme qu'elle a pour notre but. Or, c'est une chose que je ne souhaite absolument pas et si cela devait se produire, il y aurait des conséquences, puisque c'est ce qu'entraîne une cause. »</text:span><text:span text:style-name="T21"> </text:span><text:span text:style-name="T19">Je tombe des nues en entendant cette menace, ou plutôt cette promesse, à peine dissimulée. Montgomery est tellement sûr de lui qu'il n'y a rien que nous deux dans la pièce, aucun garde. Bien que ces derniers soient sans doute près à intervenir dans la seconde s'il y avait le moindre problème et que le directeur soit immunisé, cela représente tout de même quelque chose. </text:span><text:span text:style-name="T22">« Nous sommes bien d'accord sur ce point ? »</text:span><text:span text:style-name="T21"> </text:span><text:span text:style-name="T19">Mon regard est anéanti. Je ne </text:span><text:soft-page-break/><text:span text:style-name="T19">saurais même pas expliquer cette sensation, celle ressentie lorsque l'on vous prend un objet qui vous est très précieux, pour vous l'échanger contre un autre de vos bien, ayant lui aussi beaucoup de valeur émotionnelle. </text:span><text:span text:style-name="T57">« Oui. »</text:span><text:span text:style-name="T21"> </text:span><text:span text:style-name="T19">Simple et froid, ce mot a pris un temps avant de se dessiner clairement. Il me sourit encore une fois, la dernière, avant d'ajouter quelques mots. </text:span><text:span text:style-name="T22">« Vous pouvez disposer. »</text:span><text:span text:style-name="T67"><text:line-break/><text:line-break/></text:span><text:span text:style-name="T19">A nouveau, j'arpente les couloirs avec un air dépitée. L'avantage avec Stark, s'il faut en trouver un, c'est que lui n'aura jamais fait de menaces qui aient quoi que ce soit à voir avec Rosalia. Tandis qu'eux ne se gênent pas. Ils trouvent une faille et l'exploite jusqu'à ce qu'elle soit totalement épuisée, laissant pourtant de maigres espoirs, pour que la vie continue tant bien que mal. Quelle horreur, et s'en lamenter a tendance à empirer les choses. Il n'y a plus de traces de sang contre les murs, tout est plus propre, on a même le droit à de l'eau chaude et pourtant, tout cela au prix de quoi ? De la seule liberté réelle qu'il me restait. Elle me semblait pourtant être la plus intouchable, j'ai été très naïve. Lorsque l'ancien directeur tyrannique est tombé, j'étais sans doute l'une des plus heureuses, me disant qu'on ne pourrait pas tomber sur pire, alors que je regrette presque maintenant. C'est incroyable n'est-ce pas ? Tout ce cinéma simplement pour devoir faire semblant d'avoir une opinion autre que la véritable, il suffit de jouer la comédie, comme tous les autres ! Vous ne penseriez sans doute pas cela si c'était votre dernière possession, celle qui se trouvaient dans un coffre au fond de votre âme, dont vous seule aviez les clés.</text:span><text:span text:style-name="T67"><text:line-break/><text:line-break/></text:span><text:span text:style-name="T19">La seule envie qui fait que mes jambes bougent encore, c'est de retrouver ma cellule et d'enfouir ma tête dans l'oreiller pour dormir, penser à autre chose. Courage, elles ne sont plus si loin. Je trouve ma poignée et finit par enfin ouvrir la porte en usant de la force qu'il me reste, refermant celle-ci presque immédiatement pour enfin m’apercevant qu'une blonde et pas n'importe laquelle, s'est invitée dans la pièce. Rosalia, ma jumelle, ma siamoise, elle est enfin de retour. Un grand sourire s'affiche sur mon visage, mêlé à de la surprise, avant que les deux ne soient éteints pas le souvenir des événements qui viennent de se produire. Je laisse le silence s'installer doucement, avant d'aller rejoindre ma jumelle en m'asseyant auprès d'elle. J'ai intégré ses marques à son visages sans même m'en apercevoir. </text:span><text:span text:style-name="T57">« ... Toi aussi ils t'ont parlé ? »</text:span><text:span text:style-name="T21"> </text:span><text:span text:style-name="T19">Je préfère rentrer dans ce sujet directement, ou au moins, savoir si nous sommes toutes deux au courant des faits. Si elle ne l'est pas, devrais-je lui en parler ? Ce serait mal de lui mentir sur cela, mais d'un autre côté, en n'expliquant pas cet sorte d'accord, elle serait plus tranquille. Décidément, plus elles passent de temps ensemble, plus les jumelle Venom-Marshall vivent des aventures trépidantes.</text:span><text:span text:style-name="T67"> </text:span></text:p>
      <text:p text:style-name="P5"><text:span text:style-name="T67"/></text:p>
      <text:p text:style-name="P5"><text:span text:style-name="T67">Rosalia : </text:span><text:span text:style-name="T19">Elle s'assoit tout près de la corrompue avant de lui avoir lancé un sourire mais oh combien il était éphémère. Comme si elle avait prédis immédiatement en croisant le regard de sa siamoise que cela allait s'effacer bien assez tôt. De toutes manières, les sourires se perdent trop rapidement à chaque fois, cela devient une habitude, un pur réflexe, que d'avoir à anticiper. S'ils l'ont parlé ? Bien sûr que oui, c'est même la première à avoir été informé. Elle lance une grimace, visiblement agacé par la question. Ça l'énerve particulièrement de devoir bavarder encore de cette situation outrageuse. L'orgueil de la blonde est gonflé et déteste se faire dégonfler de la sorte par un vieillard qu'elle juge comme étant un raisin sec légèrement sénile. Elle louche vers sa jumelle, avec le même air énervé puis se lève.</text:span><text:span text:style-name="T45"> </text:span><text:span text:style-name="T44">« Oh ça oui, ils m'ont parlé... Et pas qu'un peu. »</text:span><text:span text:style-name="T21"> </text:span><text:span text:style-name="T19">Elle fait les cent pas devant Yolandi, en gardant un rythme assez lent, laissant le son de ses pas bien se propager dans la petite cellule. Elle parle d'une voix douce et prononce les mots très lentement, on peut penser qu'elle s'efforce à articuler de la bonne façon, en voulant empêcher le moindre malentendu qui sort de sa bouche. Elle déteste avoir à discuter de cela mais Rosalia sait pertinemment que c'est incontournable. Boucle d'or n'a jamais été du genre à fuir mais ça reste pour elle une corvée. Pense-t-elle à l'inquiétude de son amie ? Pas vraiment mais elle ne néglige pas les émotions de celle-ci pour autant, la corrompue est simplement transportée par une poussée d'un certain égoïsme. </text:span><text:span text:style-name="T44">« Je sais que tu n'aimes pas les thèmes qui vont être abordés mais... On n'a pas vraiment le choix, comme tu as pu le constater. »</text:span><text:span text:style-name="T21"> </text:span><text:span text:style-name="T19">Elle se tourne vers Yolandi d'un air sérieux qu'on ne voit pas souvent </text:span><text:soft-page-break/><text:span text:style-name="T19">chez elle. On pourrait presque y trouver des ressemblances entre la blonde et une espèce de générale d'armée très stricte. On peut aussi la comparer à un militaire au pouvoir qui annonce solennellement sa suprématie devant les masses. Par contre, Rosalia parle doucement. Elle n'a pas une grosse voix, pas dans cette situation en tout cas et parler très fort ne serait que de se jeter dans la gueule d'un loup sauvage. </text:span><text:span text:style-name="T44">« Si on utilise la raison, je devrais me remettre à jouer la petite terreur chez les résistants. Mais vois-tu... Je déteste la condescendance du nouveau directeur... Ça ne me donne pas envie de rester, pas du tout ! J'en ai assez mais puisque personne n'a jamais réussi à partir de la manière brute, il restera qu'à pourrir l'institut de l'intérieur ! Bon sang, on nous appelle corrompus depuis le tout début, faut bien que ce péjoratif sert à quelque chose ! »</text:span><text:span text:style-name="T67"><text:line-break/><text:line-break/></text:span><text:span text:style-name="T19">Rosa frappe contre le mur sur un coup de tête, une pure impulsion de violence fracassante qui l'a envahie mais bien sûr, elle ne peut pas frapper sa jumelle. Enfin, si, elle le peut mais en tant que siamoise, cette aberrante action lui fera beaucoup plus de mal que de bien. La douleur qui brûle contre sa peau est un véritable témoin de cette dure leçon. En effet, on n'efface pas les marques des flammes d'une telle gravité facilement, ce choque brutal lui fait mal. Elle revient comme un souvenir affreux qui lui rappelle cette funeste journée. Frapper sa siamoise, c'est comme se frapper soi-même. Des jumelles qui ressentent la douleur de l'autre, c'est peut-être ce qu'elles sont au bout du compte ? Des âmes liées spirituellement mais pas physiquement. Personne ne choisit sa famille, par contre, on peut toujours choisir sa famille. Pour ce qui est de Rosalia, elle n'en a jamais réellement eu outre sa soeur, bien entendue... Boucle d'or étouffe un cri sourd. Si en battant l'infirmière, elle était bien trop furieuse pour se préoccuper de ce détail, aujourd'hui, cela a tout son effet. Légèrement masochiste, son envie première est de frapper encore et encore jusqu'à qu'elle n'est plus de force mais elle range cette idée de côté, pas devant sa compagne... </text:span><text:span text:style-name="T44"><text:line-break/>« Ça va mieux... »</text:span><text:span text:style-name="T21"> </text:span><text:span text:style-name="T19">Cette frappe a fait l'effet d'une bonne gifle, pour ramener les idées en place de la corrompue. </text:span><text:span text:style-name="T44">« J'ai un plan, une idée, on appellera ça comme on veut. Je n'ai pas tous les détails, cependant, au long terme, ça devrait apporter des résultats. Néanmoins, il faut que j'y réfléchisse un peu. » </text:span><text:span text:style-name="T19">Elle regarde Yolandi, sourit bêtement en imitant un scientifique qui ajoute une goutte dans une éprouvette.</text:span><text:span text:style-name="T44">« Un tout petit peu ! La dernière goutte qui manque pour finaliser la potion magique ! Je m'occuperais du fil des évènements. J'ai quelques amis qui me doivent une faveur ou deux... »</text:span><text:span text:style-name="T67"><text:line-break/><text:line-break/></text:span><text:span text:style-name="T19">En gardant son manque de sérieux qui contraste énormément avec la dureté qu'elle a exprimée plus tôt, elle se rapproche de la petite pyromane en sautillant gaiement, petit bond par petit bond. On pourrait presque croire qu'elle saute de pierre en pierre alors qu'une rivière coule abondamment, laissant que leur extrémité du haut au sec. Toutefois, elle n'est pas en train de sautiller sur une rivière mais bien dans une cellule à l'institut. </text:span><text:span text:style-name="T44">« Pour l'heure, j'aimerais consacrer mon temps à autre quelque chose de plus... Rigolo ? Paraît que désormais, il y a une méthode d'entraînement qui nous transporte dans un autre univers. Des simulations. Il est dit aussi que cette méthode permet beaucoup de libertés et il n'y a pas d'entraîneur. Le summum, on peut y participer à plusieurs selon notre volonté ! Ça nous ferait du bien de sortir un peu de cet asile tout pourris puis, si ça se trouve, on rira bien ! Selon ce que j'ai lu et les rumeurs que j'ai entendu, c'est un nouveau système très fiable ! Qu'en dis-tu ? » </text:span><text:span text:style-name="T19">Bien sûr, Rosalia a retiré toutes ces informations de ce qu'on lui a fournies durant son isolement, à savoir, des papiers expliquant les nouveautés à l'institut. Pour ce qui est des rumeurs, elle n'en a pas écoutée mais elle voulait se montrer un minimum convaincant. Qui oserait partir dans une machine née des savants fous qui rôdent comme on part à une aventure, à l'inconnue ? Boucle d'or et son âme téméraire, sans aucun doute. Qui d'autre ? Quelqu'un veut se porter volontaire et se lancer dans la course folle contre la montre ?</text:span><text:span text:style-name="T6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Verdana" svg:font-family="Verdana, Arial, Helvetica, sans-serif"/>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iette </meta:initial-creator>
    <meta:creation-date>2014-05-11T17:50:59.85</meta:creation-date>
    <meta:document-statistic meta:table-count="0" meta:image-count="0" meta:object-count="0" meta:page-count="28" meta:paragraph-count="20" meta:word-count="21172" meta:character-count="123690"/>
    <dc:date>2014-05-11T18:20:39.32</dc:date>
    <dc:creator>juliette </dc:creator>
    <meta:editing-duration>PT14M29S</meta:editing-duration>
    <meta:editing-cycles>1</meta:editing-cycles>
    <meta:generator>OpenOffice/4.0.1$Win32 OpenOffice.org_project/401m5$Build-9714</meta:generator>
  </office:meta>
</office:document-meta>
</file>