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georgia" svg:font-family="georgia"/>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3" style:family="paragraph" style:parent-style-name="Standard">
      <style:paragraph-properties fo:text-align="start" style:justify-single-word="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variant="normal" fo:text-transform="none" fo:color="#22221f" style:font-name="Times New Roman1" fo:font-size="12pt" fo:letter-spacing="normal" fo:font-style="normal" fo:font-weight="normal" style:font-size-asian="12pt" style:font-size-complex="12pt"/>
    </style:style>
    <style:style style:name="P6" style:family="paragraph" style:parent-style-name="Standard">
      <style:paragraph-properties fo:margin-left="0cm" fo:margin-right="0cm" fo:text-align="start" style:justify-single-word="false" fo:text-indent="0cm" style:auto-text-indent="false"/>
      <style:text-properties fo:font-variant="normal" fo:text-transform="none" fo:color="#22221f" style:font-name="Times New Roman1" fo:font-size="12pt" fo:letter-spacing="normal" fo:font-style="normal" fo:font-weight="normal"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fo:font-variant="normal" fo:text-transform="none" fo:color="#22221f" style:font-name="Times New Roman1" fo:font-size="12pt" fo:letter-spacing="normal" fo:font-style="normal" fo:font-weight="normal" style:font-size-asian="12pt" style:font-style-asian="normal" style:font-size-complex="12pt" style:font-style-complex="normal"/>
    </style:style>
    <style:style style:name="P8" style:family="paragraph" style:parent-style-name="Standard">
      <style:paragraph-properties fo:margin-left="0cm" fo:margin-right="0cm" fo:text-align="center" style:justify-single-word="false" fo:text-indent="0cm" style:auto-text-indent="false"/>
      <style:text-properties fo:font-variant="normal" fo:text-transform="none" fo:color="#22221f" style:font-name="Times New Roman1" fo:font-size="12pt" fo:letter-spacing="normal" fo:font-style="italic" fo:font-weight="normal"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1" fo:font-size="12pt" fo:font-style="normal" style:font-size-asian="12pt" style:font-style-asian="normal" style:font-size-complex="12pt" style:font-style-complex="normal"/>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paragraph-properties fo:margin-left="0cm" fo:margin-right="0cm" fo:margin-top="0cm" fo:margin-bottom="0.499cm" fo:text-align="justify" style:justify-single-word="false" fo:text-indent="0cm" style:auto-text-indent="false"/>
      <style:text-properties style:font-name="Times New Roman1" fo:font-size="12pt" style:font-size-asian="12pt" style:font-size-complex="12pt"/>
    </style:style>
    <style:style style:name="P13" style:family="paragraph" style:parent-style-name="Standard">
      <style:paragraph-properties fo:margin-left="0cm" fo:margin-right="0cm" fo:margin-top="0cm" fo:margin-bottom="0.499cm" fo:text-align="start" style:justify-single-word="false" fo:text-indent="0cm" style:auto-text-indent="false"/>
    </style:style>
    <style:style style:name="T1" style:family="text">
      <style:text-properties fo:font-variant="normal" fo:text-transform="none" fo:color="#22221f" style:font-name="Verdana" fo:font-size="6pt" fo:letter-spacing="normal" fo:font-style="normal"/>
    </style:style>
    <style:style style:name="T2" style:family="text">
      <style:text-properties fo:font-variant="normal" fo:text-transform="none" fo:color="#22221f" style:font-name="Verdana" fo:font-size="6pt" fo:letter-spacing="normal" fo:font-style="normal" fo:font-weight="normal"/>
    </style:style>
    <style:style style:name="T3" style:family="text">
      <style:text-properties fo:font-variant="normal" fo:text-transform="none" fo:color="#22221f" style:font-name="Verdana" fo:font-size="6pt" fo:letter-spacing="normal" fo:font-style="normal" fo:font-weight="normal" style:font-size-asian="12pt" style:font-style-asian="italic" style:font-size-complex="12pt" style:font-style-complex="italic"/>
    </style:style>
    <style:style style:name="T4" style:family="text">
      <style:text-properties fo:font-variant="normal" fo:text-transform="none" fo:color="#22221f" style:font-name="Verdana" fo:font-size="6pt" fo:letter-spacing="normal" fo:font-style="normal" style:font-size-asian="12pt" style:font-style-asian="italic" style:font-size-complex="12pt" style:font-style-complex="italic"/>
    </style:style>
    <style:style style:name="T5" style:family="text">
      <style:text-properties fo:font-variant="normal" fo:text-transform="none" fo:color="#22221f" style:font-name="Verdana" fo:font-size="6pt" fo:letter-spacing="normal" fo:font-weight="normal"/>
    </style:style>
    <style:style style:name="T6" style:family="text">
      <style:text-properties fo:font-variant="normal" fo:text-transform="none" fo:color="#22221f" style:font-name="Verdana" fo:font-size="12pt" fo:letter-spacing="normal" fo:font-style="normal" fo:font-weight="normal" style:font-size-asian="12pt" style:font-style-asian="italic" style:font-size-complex="12pt" style:font-style-complex="italic"/>
    </style:style>
    <style:style style:name="T7" style:family="text">
      <style:text-properties fo:font-variant="normal" fo:text-transform="none" fo:color="#22221f" style:font-name="Verdana" fo:font-size="12pt" fo:letter-spacing="normal" fo:font-style="normal" fo:font-weight="normal" style:font-size-asian="12pt" style:font-size-complex="12pt"/>
    </style:style>
    <style:style style:name="T8" style:family="text">
      <style:text-properties fo:font-variant="normal" fo:text-transform="none" fo:color="#22221f" style:font-name="Verdana" fo:font-size="12pt" fo:letter-spacing="normal" fo:font-style="normal" style:font-size-asian="12pt" style:font-style-asian="italic" style:font-size-complex="12pt" style:font-style-complex="italic"/>
    </style:style>
    <style:style style:name="T9" style:family="text">
      <style:text-properties fo:font-variant="normal" fo:text-transform="none" fo:color="#22221f" style:font-name="Verdana" fo:font-size="12pt" fo:letter-spacing="normal" fo:font-style="normal" style:font-size-asian="12pt" style:font-size-complex="12pt"/>
    </style:style>
    <style:style style:name="T10" style:family="text">
      <style:text-properties fo:font-variant="normal" fo:text-transform="none" fo:color="#22221f" style:font-name="Verdana" fo:letter-spacing="normal" fo:font-style="normal"/>
    </style:style>
    <style:style style:name="T11" style:family="text">
      <style:text-properties fo:font-variant="normal" fo:text-transform="none" fo:color="#22221f" style:font-name="Verdana" fo:letter-spacing="normal" fo:font-style="normal" fo:font-weight="normal"/>
    </style:style>
    <style:style style:name="T12" style:family="text">
      <style:text-properties fo:font-variant="normal" fo:text-transform="none" fo:color="#22221f" style:font-name="Verdana" fo:font-size="2pt" fo:letter-spacing="normal" fo:font-style="normal" fo:font-weight="normal" style:font-size-asian="2pt" style:font-style-asian="italic" style:font-size-complex="2pt" style:font-style-complex="italic"/>
    </style:style>
    <style:style style:name="T13" style:family="text">
      <style:text-properties fo:font-variant="normal" fo:text-transform="none" fo:color="#22221f" style:font-name="Verdana" fo:font-size="2pt" fo:letter-spacing="normal" fo:font-style="normal" fo:font-weight="normal" style:font-size-asian="2pt" style:font-size-complex="2pt"/>
    </style:style>
    <style:style style:name="T14" style:family="text">
      <style:text-properties fo:font-variant="normal" fo:text-transform="none" fo:color="#22221f" style:font-name="Verdana" fo:font-size="2pt" fo:letter-spacing="normal" fo:font-style="normal" style:font-size-asian="2pt" style:font-style-asian="italic" style:font-size-complex="2pt" style:font-style-complex="italic"/>
    </style:style>
    <style:style style:name="T15" style:family="text">
      <style:text-properties fo:font-variant="normal" fo:text-transform="none" fo:color="#22221f" style:font-name="Verdana" fo:font-size="2pt" fo:letter-spacing="normal" fo:font-style="normal" style:font-size-asian="2pt" style:font-size-complex="2pt"/>
    </style:style>
    <style:style style:name="T16" style:family="text">
      <style:text-properties fo:font-variant="normal" fo:text-transform="none" fo:color="#22221f" style:font-name="Times New Roman1" fo:font-size="12pt" fo:letter-spacing="normal" fo:font-style="normal" fo:font-weight="normal" style:font-size-asian="12pt" style:font-style-asian="normal" style:font-size-complex="12pt" style:font-style-complex="normal"/>
    </style:style>
    <style:style style:name="T17" style:family="text">
      <style:text-properties fo:font-variant="normal" fo:text-transform="none" fo:color="#22221f" style:font-name="Times New Roman1" fo:font-size="12pt" fo:letter-spacing="normal" fo:font-style="normal" fo:font-weight="normal" style:font-size-asian="12pt" style:font-size-complex="12pt"/>
    </style:style>
    <style:style style:name="T18" style:family="text">
      <style:text-properties fo:font-variant="normal" fo:text-transform="none" fo:color="#22221f" style:font-name="Times New Roman1" fo:font-size="12pt" fo:letter-spacing="normal" fo:font-style="normal" fo:font-weight="normal" style:font-size-asian="12pt" style:font-style-asian="italic" style:font-size-complex="12pt" style:font-style-complex="italic"/>
    </style:style>
    <style:style style:name="T19" style:family="text">
      <style:text-properties fo:font-variant="normal" fo:text-transform="none" fo:color="#22221f" style:font-name="Times New Roman1" fo:font-size="12pt" fo:letter-spacing="normal" fo:font-style="normal" style:font-size-asian="12pt" style:font-style-asian="normal" style:font-size-complex="12pt" style:font-style-complex="normal"/>
    </style:style>
    <style:style style:name="T20" style:family="text">
      <style:text-properties fo:font-variant="normal" fo:text-transform="none" fo:color="#22221f" style:font-name="Times New Roman1" fo:font-size="12pt" fo:letter-spacing="normal" fo:font-style="normal" style:font-size-asian="12pt" style:font-style-asian="italic" style:font-size-complex="12pt" style:font-style-complex="italic"/>
    </style:style>
    <style:style style:name="T21" style:family="text">
      <style:text-properties fo:font-variant="normal" fo:text-transform="none" fo:color="#22221f" style:font-name="Times New Roman1" fo:font-size="12pt" fo:letter-spacing="normal" fo:font-style="normal" style:font-size-asian="12pt" style:font-size-complex="12pt"/>
    </style:style>
    <style:style style:name="T22" style:family="text">
      <style:text-properties fo:font-variant="normal" fo:text-transform="none" fo:color="#22221f" style:font-name="Times New Roman1" fo:font-size="12pt" fo:letter-spacing="normal" style:font-size-asian="12pt" style:font-size-complex="12pt"/>
    </style:style>
    <style:style style:name="T23" style:family="text">
      <style:text-properties fo:font-variant="normal" fo:text-transform="none" fo:color="#22221f" style:font-name="Times New Roman1" fo:font-size="12pt" fo:letter-spacing="normal" fo:font-weight="normal" style:font-size-asian="12pt" style:font-size-complex="12pt"/>
    </style:style>
    <style:style style:name="T24" style:family="text">
      <style:text-properties fo:font-variant="normal" fo:text-transform="none" fo:color="#22221f" style:font-name="Times New Roman1" fo:font-size="12pt" fo:letter-spacing="normal" fo:font-style="italic" fo:font-weight="normal" style:font-size-asian="12pt" style:font-style-asian="italic" style:font-size-complex="12pt" style:font-style-complex="italic"/>
    </style:style>
    <style:style style:name="T25" style:family="text">
      <style:text-properties fo:font-variant="normal" fo:text-transform="none" fo:color="#22221f" style:font-name="Times New Roman1" fo:font-size="2pt" fo:letter-spacing="normal" fo:font-style="normal" fo:font-weight="normal" style:font-size-asian="2pt" style:font-style-asian="normal" style:font-size-complex="2pt" style:font-style-complex="normal"/>
    </style:style>
    <style:style style:name="T26" style:family="text">
      <style:text-properties fo:font-variant="normal" fo:text-transform="none" fo:color="#22221f" style:font-name="Times New Roman1" fo:font-size="2pt" fo:letter-spacing="normal" fo:font-style="italic" fo:font-weight="normal" style:font-size-asian="2pt" style:font-style-asian="italic" style:font-size-complex="2pt" style:font-style-complex="italic"/>
    </style:style>
    <style:style style:name="T27" style:family="text">
      <style:text-properties fo:font-variant="normal" fo:text-transform="none" fo:color="#22221f" style:font-name="georgia" fo:font-size="12pt" fo:letter-spacing="normal" fo:font-style="normal" fo:font-weight="normal" style:font-size-asian="12pt" style:font-style-asian="italic" style:font-size-complex="12pt" style:font-style-complex="italic"/>
    </style:style>
    <style:style style:name="T28" style:family="text">
      <style:text-properties fo:font-variant="normal" fo:text-transform="none" fo:color="#22221f" style:font-name="georgia" fo:font-size="7.80000019073486pt" fo:letter-spacing="normal" fo:font-style="normal" fo:font-weight="normal" style:font-size-asian="12pt" style:font-style-asian="italic" style:font-size-complex="12pt" style:font-style-complex="italic"/>
    </style:style>
    <style:style style:name="T29" style:family="text">
      <style:text-properties fo:font-variant="normal" fo:text-transform="none" fo:color="#22221f" style:font-name="georgia" fo:font-size="7.80000019073486pt" fo:letter-spacing="normal" fo:font-style="normal" fo:font-weight="normal" style:font-style-asian="italic" style:font-style-complex="italic"/>
    </style:style>
    <style:style style:name="T30" style:family="text">
      <style:text-properties fo:font-variant="normal" fo:text-transform="none" fo:color="#22221f" fo:letter-spacing="normal" fo:font-style="normal" fo:font-weight="normal"/>
    </style:style>
    <style:style style:name="T31" style:family="text">
      <style:text-properties fo:font-variant="normal" fo:text-transform="none" fo:color="#22221f" fo:letter-spacing="normal" fo:font-style="italic" fo:font-weight="normal" style:font-style-asian="italic" style:font-style-complex="italic"/>
    </style:style>
    <style:style style:name="T32" style:family="text">
      <style:text-properties fo:font-variant="normal" fo:text-transform="none" fo:color="#22221f" fo:letter-spacing="normal" fo:font-weight="normal"/>
    </style:style>
    <style:style style:name="T33" style:family="text">
      <style:text-properties fo:font-variant="normal" fo:text-transform="none" fo:color="#22221f" fo:font-size="12pt" fo:letter-spacing="normal" fo:font-style="italic" fo:font-weight="normal" style:font-size-asian="12pt" style:font-style-asian="italic" style:font-size-complex="12pt" style:font-style-complex="italic"/>
    </style:style>
    <style:style style:name="T34" style:family="text">
      <style:text-properties fo:font-variant="normal" fo:text-transform="none" fo:color="#22221f" fo:font-size="12pt" fo:letter-spacing="normal" fo:font-style="normal" style:font-size-asian="12pt" style:font-size-complex="12pt"/>
    </style:style>
    <style:style style:name="T35" style:family="text">
      <style:text-properties fo:font-variant="normal" fo:text-transform="none" fo:color="#22221f" fo:font-size="12pt" fo:letter-spacing="normal" fo:font-style="normal" fo:font-weight="normal" style:font-size-asian="12pt" style:font-size-complex="12pt"/>
    </style:style>
    <style:style style:name="T36" style:family="text">
      <style:text-properties fo:font-variant="normal" fo:text-transform="none" fo:color="#22221f" fo:font-size="6pt" fo:letter-spacing="normal" fo:font-weight="normal"/>
    </style:style>
    <style:style style:name="T37" style:family="text">
      <style:text-properties fo:font-variant="normal" fo:text-transform="none" fo:color="#9999ff" style:font-name="Verdana" fo:font-size="6pt" fo:letter-spacing="normal" fo:font-style="normal" fo:font-weight="normal"/>
    </style:style>
    <style:style style:name="T38" style:family="text">
      <style:text-properties fo:font-variant="normal" fo:text-transform="none" fo:color="#9999ff" style:font-name="Verdana" fo:font-size="6pt" fo:letter-spacing="normal" fo:font-style="normal" fo:font-weight="normal" style:font-size-asian="12pt" style:font-style-asian="italic" style:font-size-complex="12pt" style:font-style-complex="italic"/>
    </style:style>
    <style:style style:name="T39" style:family="text">
      <style:text-properties fo:font-variant="normal" fo:text-transform="none" fo:color="#9999ff" style:font-name="Verdana" fo:font-size="6pt" fo:letter-spacing="normal" fo:font-weight="normal"/>
    </style:style>
    <style:style style:name="T40" style:family="text">
      <style:text-properties fo:font-variant="normal" fo:text-transform="none" fo:color="#9999ff" style:font-name="Verdana" fo:font-size="12pt" fo:letter-spacing="normal" fo:font-style="normal" fo:font-weight="normal" style:font-size-asian="12pt" style:font-style-asian="italic" style:font-size-complex="12pt" style:font-style-complex="italic"/>
    </style:style>
    <style:style style:name="T41" style:family="text">
      <style:text-properties fo:font-variant="normal" fo:text-transform="none" fo:color="#9999ff" style:font-name="Verdana" fo:font-size="12pt" fo:letter-spacing="normal" fo:font-style="normal" fo:font-weight="normal" style:font-size-asian="12pt" style:font-size-complex="12pt"/>
    </style:style>
    <style:style style:name="T42" style:family="text">
      <style:text-properties fo:font-variant="normal" fo:text-transform="none" fo:color="#9999ff" style:font-name="Verdana" fo:letter-spacing="normal" fo:font-style="normal" fo:font-weight="normal"/>
    </style:style>
    <style:style style:name="T43" style:family="text">
      <style:text-properties fo:font-variant="normal" fo:text-transform="none" fo:color="#9999ff" style:font-name="Verdana" fo:font-size="2pt" fo:letter-spacing="normal" fo:font-style="normal" fo:font-weight="normal" style:font-size-asian="2pt" style:font-size-complex="2pt"/>
    </style:style>
    <style:style style:name="T44" style:family="text">
      <style:text-properties fo:font-variant="normal" fo:text-transform="none" fo:color="#9999ff" style:font-name="Times New Roman1" fo:font-size="12pt" fo:letter-spacing="normal" fo:font-style="normal" fo:font-weight="normal" style:font-size-asian="12pt" style:font-style-asian="normal" style:font-size-complex="12pt" style:font-style-complex="normal"/>
    </style:style>
    <style:style style:name="T45" style:family="text">
      <style:text-properties fo:font-variant="normal" fo:text-transform="none" fo:color="#9999ff" style:font-name="Times New Roman1" fo:font-size="12pt" fo:letter-spacing="normal" fo:font-style="normal" fo:font-weight="normal" style:font-size-asian="12pt" style:font-size-complex="12pt"/>
    </style:style>
    <style:style style:name="T46" style:family="text">
      <style:text-properties fo:font-variant="normal" fo:text-transform="none" fo:color="#9999ff" style:font-name="Times New Roman1" fo:font-size="12pt" fo:letter-spacing="normal" fo:font-style="normal" fo:font-weight="normal" style:font-size-asian="12pt" style:font-style-asian="italic" style:font-size-complex="12pt" style:font-style-complex="italic"/>
    </style:style>
    <style:style style:name="T47" style:family="text">
      <style:text-properties fo:font-variant="normal" fo:text-transform="none" fo:color="#9999ff" fo:letter-spacing="normal" fo:font-style="normal" fo:font-weight="normal"/>
    </style:style>
    <style:style style:name="T48" style:family="text">
      <style:text-properties fo:font-variant="normal" fo:text-transform="none" fo:color="#9999ff" fo:letter-spacing="normal" fo:font-weight="normal"/>
    </style:style>
    <style:style style:name="T49" style:family="text">
      <style:text-properties fo:font-variant="normal" fo:text-transform="none" fo:color="#9999ff" fo:font-size="6pt" fo:letter-spacing="normal" fo:font-weight="normal"/>
    </style:style>
    <style:style style:name="T50" style:family="text">
      <style:text-properties fo:font-variant="normal" fo:text-transform="none" fo:color="#e992a6" style:font-name="Times New Roman1" fo:font-size="12pt" fo:letter-spacing="normal" style:font-size-asian="12pt" style:font-size-complex="12pt"/>
    </style:style>
    <style:style style:name="T51" style:family="text">
      <style:text-properties fo:font-variant="normal" fo:text-transform="none" fo:color="#e992a6" style:font-name="Times New Roman1" fo:font-size="12pt" fo:letter-spacing="normal" fo:font-style="normal" fo:font-weight="normal" style:font-size-asian="12pt" style:font-size-complex="12pt"/>
    </style:style>
    <style:style style:name="T52" style:family="text">
      <style:text-properties fo:font-variant="normal" fo:text-transform="none" fo:color="#e992a6" style:font-name="Times New Roman1" fo:font-size="12pt" fo:letter-spacing="normal" fo:font-style="normal" fo:font-weight="normal" style:font-size-asian="12pt" style:font-style-asian="italic" style:font-size-complex="12pt" style:font-style-complex="italic"/>
    </style:style>
    <style:style style:name="T53" style:family="text">
      <style:text-properties fo:font-variant="normal" fo:text-transform="none" fo:color="#e992a6" style:font-name="georgia" fo:font-size="7.80000019073486pt" fo:letter-spacing="normal" fo:font-style="normal" fo:font-weight="normal" style:font-style-asian="italic" style:font-style-complex="italic"/>
    </style:style>
    <style:style style:name="T54" style:family="text">
      <style:text-properties fo:font-variant="normal" fo:text-transform="none" fo:color="#e992a6" style:font-name="georgia" fo:font-size="12pt" fo:letter-spacing="normal" fo:font-style="normal" fo:font-weight="normal" style:font-size-asian="12pt" style:font-style-asian="italic" style:font-size-complex="12pt" style:font-style-complex="italic"/>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style="normal" style:font-size-asian="12pt" style:font-style-asian="normal" style:font-size-complex="12pt" style:font-style-complex="normal"/>
    </style:style>
    <style:style style:name="T57" style:family="text">
      <style:text-properties fo:font-size="12pt" style:font-size-asian="12pt" style:font-size-complex="12pt"/>
    </style:style>
    <style:style style:name="T58" style:family="text">
      <style:text-properties style:font-name="Times New Roman1" fo:font-size="12pt" fo:font-style="normal" style:font-size-asian="12pt" style:font-style-asian="normal" style:font-size-complex="12pt" style:font-style-complex="normal"/>
    </style:style>
    <style:style style:name="T59" style:family="text">
      <style:text-properties style:font-name="Times New Roman1" fo:font-size="12pt" style:font-size-asian="12pt" style:font-size-complex="12pt"/>
    </style:style>
    <style:style style:name="T60" style:family="text">
      <style:text-properties style:font-name="Times New Roman1" fo:font-size="12pt" fo:font-style="italic" style:font-size-asian="12pt" style:font-style-asian="italic" style:font-size-complex="12pt" style:font-style-complex="italic"/>
    </style:style>
    <style:style style:name="T61" style:family="text">
      <style:text-properties fo:font-style="italic"/>
    </style:style>
    <style:style style:name="T62" style:family="text">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ark ideas </text:p>
      <text:p text:style-name="P2">Rosalia et Yolandi</text:p>
      <text:p text:style-name="P2"/>
      <text:p text:style-name="P3"><text:span text:style-name="T55">Rosalia :</text:span><text:span text:style-name="T56"> </text:span><text:span text:style-name="T16">Ses petits pas résonnent timidement dans les couloirs de l'institut. L'ambiance y est loin d'être hospitalière. Boucle d'or y est presque seul sur l'étage. À l'exception de quelques dépressifs perdus qui traînent et des gardiens qui font la conversation, rien de bien exceptionnelles se trament. On dit souvent qu'il faut mieux être seul que mal accompagné. Ce concept est aussi valable derrière les sombres murs infranchissables de l'institut. Personne ne veut être seul avec quelqu'un qui ne connaît pas ici, absolument personne. Cet établissement est rempli de fou prêt à vous étrangler si vous les regardez de travers. Pour une personne normale, c'est une expérience très traumatisante. Une chance, Rosalia n'est pas comme les autres. Au contraire, elle fait partie de ces gens qui ne sont pas recommandables, qu'on ne doit pas regarder dans les yeux pour espérer qu'ils laissent les innocents tranquilles. Foutaise, Rosa va aborder les gens même si ceux-ci n'ont rien demandé. Ce qui peut donner naissance à des situations... farfelus ou tout simplement lugubres. Ensuite, ça dépend du point de vue, mais pour ce qui est du lugubre, les pensionnaires ont vu bien pire qu'une blonde légèrement dérangée, qu'on se le dise. Ça ne l'empêche pas de faire de son mieux pour faire peur. C'est l'intention qui compte après tout. Son sourire radieux contraste avec la noirceur du couloir et les visages désespérés des pauvres pensionnaires déboussolés dont elle ignore pour le moment. Elle ira en embêter l'un d'eux, un jour. Elle descend une marche à la fois. Telle une petite gamine qui apprend à marcher et qui s'amuse à bondir de marche en marche pour satisfaire son besoin de plaisir enfantin. Voir la petite blonde avoir du plaisir en descendant l'escalier, ça peut faire chaud au coeur pour les plus sensibles. Malgré le malheur qui l'entoure, elle continue de sourire et de rire. Bon, son rire est sadique et son sourire est préfabriqué par ce cher Docteur Stark mais, on garde ça secret. Il ne faudrait pas éliminer l'espoir d'être heureux totalement, sinon les gens auraient rien à perdre et ce n'est pas bien. Elle continue à descendre telle une petite fillette insouciante du monde qui l'entoure alors qu'un garçon passe en la dévisageant. La corrompue l'ignore. Une fois arrivée au rez-de-chaussée, elle ne tarde pas à entrer dans le réfectoire. Elle pénètre à l'intérieur en essayant d'imiter une princesse élégante qui entre dans un bal, d'une certaine manière. En effet, pour Boucle d'or, le réfectoire est comme un immense bal ou tout le monde est invité. En fait, ça ressemble plutôt à une vielle cafétéria d'école monotone, d'hôpital psychiatrique ou à un bar de malfrats. C'est une vision bien drôle que de comparer cet environnement à un bal, mais Rosalia ne va pas se priver de ce petit plaisir qu'est celui d'imaginer. Une imagination comme ça, ce n'est pas donné à tout le monde, autant en profité. La corrompue va se placer en file pour recevoir sa portion de nourriture. Bien sûr, elle demande à des gens de la laissée passer en première en utilisant toute sorte de prétexte. La blonde est tellement impatiente... En plus d'être une vilaine tricheuse... Bref, elle casse les pieds aux gens, comme toujours. Malheureusement, personne ne la laisse passer en avant. Du coup, elle attend un petit cinq minutes avant d'être servie. Un sandwich au jambon, avec un peu de laitue suivis d'un pain sans goût, voilà le repas principal. Accompagné d'un simple verre d'eau et... Une récompense rarissime. En cette journée, les cuistots offrent du chocolat noir. C'est une quantité négligeable qu'on offre au pensionnaire, mais ce n'est pas rien. Certes, la chance que le chocolat soit bien fait est aussi très réduite, mais après quatre ans à manger cette bouffe, on apprend à ne pas s'attendre à trop de cuisiniers. La corrompue fait un sourire forcé en complimentant les gens qui l'ont servi. Lèche-botte ? Oh que oui...</text:span><text:span text:style-name="T58"><text:line-break/><text:line-break/></text:span><text:span text:style-name="T16">La corrompue s'assoit à une table, seule avec une autre fille au cheveu brun. Elle n'a pas l'air très commode. De toute manière, est-ce que Rosalia a une tête à être rassurante ? Elle commence à manger son maigre sandwich. Elle se dit que c'est délicieux, mais au fond, elle rêve d'un meilleur repas... Elle comprend bien vite que sa dégustation gastronomique n'avait rien d'intéressant, elle finit donc le sandwich à une vitesse monstrueuse avant de commencer à ce qui ressemble à une discussion avec sa compagne qui la regarde d'un air dédaigneuse. Elle lui fait un petit regard dragueur en levant ses sourcils avant de se mettre à parler. </text:span><text:span text:style-name="T58"><text:line-break/></text:span><text:soft-page-break/><text:span text:style-name="T58"><text:line-break/></text:span><text:span text:style-name="T44">- Il est délicieux ce repas n'est-ce pas ?</text:span><text:span text:style-name="T58"><text:line-break/><text:line-break/></text:span><text:span text:style-name="T16">Vile menteuse... Le visage de la fille au cheveu brun dit tout. De quoi est-ce que tu parles ? Rosalia peut déjà l'entendre tellement que la suite est prévisible. Elle espère seulement que cette inconnue fera preuve d'originalité lors de son prochain commentaire.</text:span><text:span text:style-name="T58"><text:line-break/><text:line-break/></text:span><text:span text:style-name="Strong_20_Emphasis"><text:span text:style-name="T19">- Ferme là un peu... J'essaie de déguster cette bouffe qui me donne envie de vomir...</text:span></text:span><text:span text:style-name="T58"><text:line-break/><text:line-break/></text:span><text:span text:style-name="T16">Rosalia se fait cracher dessus. Elle pourrait se fâcher tout de suite, mais pour le moment, elle préfère jouer la gentille petite blonde encore un peu.</text:span><text:span text:style-name="T58"><text:line-break/><text:line-break/></text:span><text:span text:style-name="T44">- Si tu veux, je peux t'enlever cette envie de vomir en te laissant goûté à ma langue ?!</text:span><text:span text:style-name="T58"><text:line-break/><text:line-break/></text:span><text:span text:style-name="T16">C'est décidément la chose la plus stupide qu'elle a dit pour draguer une fille et de loin... Certes, la jeune fille n'a jamais été très subtile mais c'est osé. Un peu trop même. La brunette montre un visage bouche bée. Rosalia ne le pense pas vraiment, ça fait seulement partie de son humour très particulier. Enfin, elle continue de sourire avant d'enchaîner.</text:span><text:span text:style-name="T58"><text:line-break/><text:line-break/></text:span><text:span text:style-name="T44">- Allons calme toi, je ne vais pas te morde... À moins que tu aimes ça !</text:span><text:span text:style-name="T58"><text:line-break/><text:line-break/></text:span><text:span text:style-name="T16">Il en ait suivi d'une énorme gifle. Normalement, ce châtiment est réservé aux hommes. Dû moins, c'est ce que Boucle d'or a toujours cru. Le pincement rougit la peau si blanche de sa joue gauche. On peut très bien voir l'énorme marque laissée par la main. C'est au tour de la blonde d'être sans voix. Elle lui donnerait bien un coup de poing, sur la joue gauche, rien que pour le principe. Son habituel sourire s'efface d'une manière spectaculaire. La corrompue scrute la cafétéria un moment. Trop de gardes... et de témoins. Ce n'est pas le lieu pour faire une crise. Elle se contient et ça lui fait très mal...</text:span><text:span text:style-name="T58"><text:line-break/><text:line-break/></text:span><text:span text:style-name="Strong_20_Emphasis"><text:span text:style-name="T19">- Alors, ça te bouche un coin ?</text:span></text:span><text:span text:style-name="T58"><text:line-break/><text:line-break/></text:span><text:span text:style-name="T16">Elle parle beaucoup trop. Rosalia prend note mentalement de demander au personnel de lui couper la langue et de servir la viande au peuple. Ainsi, on sauvera de la viande de pauvres cochons qui n'ont rien demandé.</text:span><text:span text:style-name="T58"><text:line-break/><text:line-break/></text:span><text:span text:style-name="T44">- On se reverra un jour... C'est une promesse !</text:span><text:span text:style-name="T58"><text:line-break/><text:line-break/></text:span><text:span text:style-name="T16">Elle se lève de sa chaise avec son repas finit. Elle tourne le dos à la brunette. Profitant du fait qu'elle ne peut pas voir son visage pour afficher son mépris et sa haine violente. Rosalia a toujours été très expressive, même un peu trop.</text:span><text:span text:style-name="T58"><text:line-break/><text:line-break/></text:span><text:span text:style-name="Strong_20_Emphasis"><text:span text:style-name="T19">- C'est ça, va t'en petite pute !</text:span></text:span><text:span text:style-name="T58"><text:line-break/><text:line-break/></text:span><text:span text:style-name="T16">Certes, Rosa l'a cherché, mais elle ne l'a pas insulté quand même... Elle est restée polie et courtoise. Alors, pourquoi cette arrogance ? Les gens sont très mal élevés. Loin de la démarche de la dernière fois, la corrompue remonte les escaliers d'un pas lourd. À la limite, elle frape carrément du pied contre le sol avec toute la force que son petit corps peut lui donner. Arrivé au premier étage, elle s'arrête à une cellule, qui n'est pas la sienne. Elle tend la poignée de fer et ouvre la porte brutalement. Dans cette chambre, Yolandi, jumelle de coeur de la corrompue est couchée sur son lit à faire quelque chose... De toute manière, ce n'est pas ce qui intéresse Boucle d'or. Elle ne dit pas bonjour, ni de comment ça va. Elle n'est pas d'humeur à être polie. En même temps, c'est grossier d'arriver comme ça chez les gens. Mais bon, ce n'est pas un mal si on l'assume et la blonde n'en a </text:span><text:soft-page-break/><text:span text:style-name="T16">strictement rien à foutre.</text:span><text:span text:style-name="T58"><text:line-break/><text:line-break/></text:span><text:span text:style-name="T44">- Non mais tu aurais dû être là !</text:span><text:span text:style-name="T58"><text:line-break/><text:line-break/></text:span><text:span text:style-name="T16">Dit-elle un peu trop fort.</text:span><text:span text:style-name="T58"><text:line-break/><text:line-break/></text:span><text:span text:style-name="T44">- Il y a une idiote au réfectoire qui m'a traité de pute seulement parce que je lui ai demandé si son repas était bon, tu imagines ? Les gens sont si détestables ces temps-ci c'est épouvantable ! Je te le jure, je vais lui montrer moi comment je me chauffe.</text:span><text:span text:style-name="T58"><text:line-break/><text:line-break/></text:span><text:span text:style-name="T16">Elle parle à Yolandi en même temps de faire comme si elle n'était pas là. Comme si au fond, la corrompue n'avait besoin que de deux oreilles pour écouter toutes ses sornettes et absurdités. Est-ce qu'elle prend sa meilleure amie pour acquis ? Un peu... Elle frappe brutalement son pied contre le mur, pour déchainé son agressivité soudaine et violente. La douleur qui traverse son pied est intense. Elle lâche un petit cri de douleur avant d'ajouter.</text:span><text:span text:style-name="T58"><text:line-break/><text:line-break/></text:span><text:span text:style-name="T44">- Tu vois ce que cette salope me fait faire ? Les gens comme ça n'ont vraiment aucune classe... Pas comme nous deux n'est-ce pas très chère ?</text:span><text:span text:style-name="T58"><text:line-break/><text:line-break/></text:span><text:span text:style-name="T16">Elle lui laisse un petit sourire gêné... Enfin, ce n'est qu'un sourire car, au fond, la blonde est loin d'être timide. La timidité et Rosalia font deux...</text:span><text:span text:style-name="T58"> </text:span></text:p>
      <text:p text:style-name="P3"><text:span text:style-name="T58"/></text:p>
      <text:p text:style-name="P3"><text:span text:style-name="T60">Yolandi : </text:span><text:span text:style-name="T17">Mes paupières s'ouvrent lourdement, comme si des poids y étaient accrochés. C'est une sensation extrêmement désagréable. Ça vous donne envie de les garder fermées pour toujours. Pourtant, je continue de cligner des yeux. J'avoue que j'ai un peu peur qu'un garde pénètre silencieusement dans la minuscule pièce et fasse son affaire. Que je le vois ouvrir ma porte ou que je sente sa présence fétide ne changera pas grand-chose, je le sais bien. C'est juste que j'aurais une petite chance de réussir à m'enfuir, à courir jusqu'à la porte, hurler dans le couloir de toutes mes forces jusqu'à ce que j'en aie le souffle coupé. Là, d'autres sentinelles arriveraient et j'aurais peut-être le bonheur de m'en sortir. Certains de ces hommes nous considèrent comme des déchets de la nature, des minables. Ils trouveraient cela dégoûtant de simplement s'imaginer avoir à nous toucher sans leurs précieux gants. Alors, ces derniers se contenterait nous rouer de coups, de nous briser les os. Et c'est surement ce moment-là que choisira celui qui s'était introduit dans ma cellule pour se pointer, l'air de rien. Un regard menaçant au visage, histoire que je n'ai pas une seule seconde l'envie de le dénoncer. </text:span><text:span text:style-name="T59"><text:line-break/><text:line-break/></text:span><text:span text:style-name="T17">Je passe mes mains sur mon visage comme pour l'essuyer violemment, essayant à tout prix de sortir cette pensée de mon esprit, l'envoyer très loin de façon à ce qu'elle ne revienne plus jamais. Ces images que je viens d'imaginer, je ne veux plus les voir se dessiner dans mon esprit lentement. Je sais qu'elles vont se glisser dans mes rêves, un mélange horrifique de souvenirs et de ma fausse réalité glauque. Certains cauchemars me paraissent si réels que je me mets à douter de ce qu'il s'est passé ou non. Tout est remis en cause, comme lorsque l'un des pensionnaires que vous affectionniez tant disparaît. Vous vous demandez tout à coup si vous ne l'aviez pas en fait inventé. Polina... Est-ce qu'elle a vraiment existé ? </text:span><text:span text:style-name="T59"><text:line-break/><text:line-break/></text:span><text:span text:style-name="T17">Mon estomac gargouille, ce bruit suivi d'une douleur aussi violente qu'une crampe. J'ai été privée de repas pour aujourd'hui, les médecins ont fait des tests et assuré aux membres du personnel que je pourrais survivre à cette punition sans problème. D'ailleurs, je ne connais même pas la raison à ça, mais je crois que cela a un rapport avec le jour où je suis tombée au sol en me cognant contre Adam. Les gardes d'ici ont une bonne mémoire, je peux vous l'assurer. Je me redresse un peu, remettant le t-shirt de mon uniforme en place. Une idée se pointe dans mon esprit, un peu conne soit, mais ça c'est comme tout. Je fais un nœud avec le tissu flottant de mon haut qui est bien trop grand pour </text:span><text:soft-page-break/><text:span text:style-name="T17">moi. A vrai dire je pourrais le porter sans mettre le pantalon puisqu'il m'arrive jusqu'aux cuisses. Ainsi attaché, il ne risque pas de tomber. </text:span><text:span text:style-name="T59"><text:line-break/><text:line-break/></text:span><text:span text:style-name="T17">Je m'approche du mur, commençant par simplement le contempler, l'effleurer pour finir par clairement poser ma main dessus. Il est totalement noirci par le feu. Je me souviens encore du jour où ça s'est produit, Peter était venu dans ma cellule, nous venions à peine de nous rencontrer. Lorsqu'il s'est tourné vers mon mur et qu'il avait vu tous ces dessins macabres fait en grattant le plâtre, l'expression de terreur que j'avais vu dans ses yeux m'avait profondément blessée. A la seconde même où j'ai aperçu cette lueur, j'avais posé comme aujourd'hui ma main sur le mur et avait totalement carbonisé la surface. Suite à ça j'avais évidemment été punie, des jours et des jours passés dans une cellule d'isolement sans manger, mais cela aussi je veux l'oublier.</text:span><text:span text:style-name="T59"><text:line-break/><text:line-break/></text:span><text:span text:style-name="T17">Mon regard se porte sur mon poignet, il est osseux. Je ne dois pas avoir un gramme de graisse à cet endroit. Doucement, je me couche et lève mes jambes au-dessus de moi, me plaçant en poirier contre le mur. Je me demande combien de temps je peux supporter cette position. Je referme mes yeux, sentant déjà le sang affluer dans mon cerveau à un rythme qui s'accélère rapidement, comme si l'on jouait du tambour dans ma tête. Seulement quelques secondes après, mes pieds glissent et retombent lourdement sur le matelas trop peu épais. Je laisse un petit cri s'échapper de mes lèvres, mordant celles-ci dans l'instant qui suit. Faut être débile pour faire ça aussi. Mon visage n'est marqué d'aucune expression depuis tout à l'heure, je suis seule, ce n'est pas la peine de jouer la comédie. Mon regard se promène inlassablement dans la petite pièce, cherchant à tout prix quelque chose pour m'occuper. Je remarque que la porte de notre armoire métallique est cassée, toujours à moitié entre-ouverte. Il n'y a de toute façon pas grand-chose dedans. </text:span><text:span text:style-name="T59"><text:line-break/><text:line-break/></text:span><text:span text:style-name="T17">C'est durant cette réflexion-là que Rosalia débarque, me faisant sursauter et me redresser d'un coup. Elle est dans une colère noire, totalement furieuse. Je la regarde, la bouche entre-ouverte, ne disant rien, essayant de comprendre, attendant la suite. Rosalia c'est ma jumelle adorée, la personne la plus importante dans l'institut pour moi. Je ne comprends pas les gens qui ont peur d'elle, qui la haïsse. Elle est si gentille et parfaite comparée aux autres pensionnaires. Certes, légèrement colérique, mais après tout, qui ne l'est pas ? Puis c'est la façon dont réagissent les filles lorsque que la jolie Rosalia décide de les séduire, certaines vont jusqu'à à s'enfuir en courant, les larmes aux yeux. De véritables pimbêches, incapable de comprendre la sensibilité qui anime cet être. D'ailleurs, elle est venue pour ça. La blonde s'est faite insulter simplement parce qu'elle avait fait preuve de politesse. Je fronce les sourcils, énervée qu'on la traite comme ça. </text:span><text:span text:style-name="T59"><text:line-break/><text:line-break/></text:span><text:span text:style-name="T17">Elle va jusqu'à cogner du pied dans le mur d'en face, ce qui me fait me relever d'un bond, inquiète de savoir si elle s'est fait mal ou non, légèrement rassurée par son sourire. </text:span><text:span text:style-name="T51">C'est simplement une idiote, elle ne sait pas apprécier les bonnes choses.</text:span><text:span text:style-name="T22"> </text:span><text:span text:style-name="T17">Dis-je en reprenant mon ton énervé. Je m'approche de Rosalia tristement, la prenant dans mes bras gentiment pour essayer de la calmer. C'est fou à quel point on peut ressembler à des jumelles, nous faisons environ la même taille, sommes toutes deux blondes et j'en passe. Je prends sa main dans la mienne, l'entraînant jusqu'à mon lit pour que nous nous asseyons ensemble.</text:span><text:span text:style-name="T50"> </text:span><text:span text:style-name="T51">Je suis certaine qu'un jour il y en aura une qui comprendra qui tu es vraiment et vous vous marierez, tu auras une belle robe blanche dont je tiendrais la traîne en lançant des marguerites un peu partout et sur la tête des gens que je n'aime pas. Puis ensuite vous partirez en voyage de noce, pendant pas trop longtemps j'espère et quand vous reviendrez vous ferez pleins d'enfant !</text:span><text:span text:style-name="T22"> </text:span><text:span text:style-name="T17">Je m'arrêtais sur ce dernier point paradoxale sans y faire vraiment attention, moi-même émerveillée par le conte de fée que je lui racontais. Je la regarde avec un grand sourire qui illumine tout mon visage, totalement ébahie.</text:span></text:p>
      <text:p text:style-name="P3"><text:span text:style-name="T17"/></text:p>
      <text:p text:style-name="P3"><text:span text:style-name="T24">Rosalia : </text:span><text:span text:style-name="T17">Simplement une idiote... Décidément, Yolandi a toujours les mots exacts dans chaque situation. Bien sûr que pour la corrompue, cette théorie est des plus plausibles. Son narcissisme effrayant lui joue des tours et lui fait voir la vie en rose. Normalement, elle est seule avec ses idées </text:span><text:soft-page-break/><text:span text:style-name="T17">mais qu'un autre être humain vient l'appuyer la fait du bien. C'est justement ce qu'elle aime chez sa jumelle. Elle approuve ses dires inconditionnellement doublés d'une confiance aveugle. Comme sa première petite amie, Golden Baby. Toutefois, avec Yolandi, c'est différent. Même si elle ne le laisse pas paraître, Boucle d'or respecte d'une certaine façon l'autre blonde. Par contre, qu'elle prenne garde, si son amie aurait le malheur de la laisser tomber, les choses deviendraient beaucoup plus sanglantes. Rosa lève la tête d'une manière qui peut sembler un peu snob avant de répliquer.</text:span><text:span text:style-name="T23"><text:line-break/><text:line-break/></text:span><text:span text:style-name="T45">- Absolument !</text:span><text:span text:style-name="T23"><text:line-break/><text:line-break/></text:span><text:span text:style-name="T17">Il en suit d'un doux et chaud câlin de la part de sa jumelle. La corrompue s'est vite habituée à ces caresses données à n'importe quel moment. Venant d'une autre fille, les choses se sauraient passés différemment. Pour le moment, elle prend le temps de bien apprécier le contact physique et chaud. Il en faut peu pour excité Boucle d'or. Malheureusement, elle doit contenir ses pulsions une fois de plus. Heureusement, ça ne l'empêche pas de rêvasser dans les bras de sa jumelle. Envahie par sa vanité, Rosalia appréciée le contact de plus en plus. Elle ressemble beaucoup trop à sa compagne. Elles ont toutes les deux la même couleur dorée sur leurs cheveux. Boucle d'or a toujours préféré les blondes. Cela influence surement son comportement vis-à-vis son amie. Tordue ? Rien qu'un peu... Sa jumelle de feu entraine ensuite celle-ci sur son lit pour mieux lui parler. Ça devrait la rassurer, mais pourtant, elle garde encore cette colère noire qui l'envahie. Une fois sur le lit, elle pense au coussin tout près d'elle. Une forte envie de frapper cette surface moelleuse pour ensuite mordre le tissu traverse son esprit à une vitesse et violence fulgurante. Par contre, la situation actuelle demande plus de tenue. Cet oreiller appartient à quelqu'un, tout de même. Personnellement, elle s'en fiche, mais elle devra s'expliquer possiblement aux gardiens des lieux et elle ne veut pas se frotter à eux pour plusieurs raisons évidentes. Il en suit de Yolandi et de ses délires de mariage. Pour ce qui est de la fille parfaite, ça va être difficile à trouver. Encore plus compliqué que trouvé une aiguille de plastique dans une botte de foin en feu. Vous l'aurez compris, le plastique aurait fondue à cause de la chaleur de la botte foin enflammée. C'est une drôle de métaphore surtout lorsqu'on pense au petit don de Yolandi qui est relié intiment au feu. Même si son pouvoir n'est pas pleinement activé en ce moment, la corrompue peut sentir la chaleur hors du commun que dégage sa copine. Elle est beaucoup plus brûlante que réconfortante, mais Rosalia s'avère être une fille qui fait abstraction de ces détails. Ça sort des clichés de la flamme de l'espoir qui donne envie à Boucle d'or chaque fois qu'elle entend cette métaphore. Le feu brûle, rien de plus. Comme si ce n'était pas assez, sa très chère amie parle d'invasion de noce. Cette remarque fait sourire la corrompue. Elle ricane un peu. Pourquoi ce ricanement ? Étant donné Boucle d'or imagine, elle et une fille au physique parfait être en dehors de l'institut pendant leur noce. Elles braqueraient une banque pour récupérer un peu d'argent pour leur séjour. Par la suite, elles passeraient une journée d'enfer à dépenser leur argent ainsi que mettre le feu aux billets restants, seulement pour le plaisir. Les deux filles finiraient leur journée étalée sur la verdure en regardant le coucher de soleil pour ensuite faire l'amour toute la nuit. Sur ces pensées, Rosalia rougit et pas qu'un peu. Elle fantasme, c'est compréhensible. Pour finir, Yolandi finit cette vision avec comme dans les films, avec les enfants... La vérité est que Boucle d'or déteste les enfants, surtout les petites pestes. Peut-être qu'elle déteste son propre reflet, en fin de compte. Bref, elle continue de sourire en détournant son regard du sol pour ensuite fixer sa jumelle.</text:span><text:span text:style-name="T23"><text:line-break/><text:line-break/></text:span><text:span text:style-name="T45">- Tu m'imagines moi être mère ? Avec plein de petites larves qu'on appelle les bébés ramper partout en bavant et en criant le nom de leurs mères et en même temps celle de Yoyo la marraine ?</text:span><text:span text:style-name="T23"><text:line-break/><text:line-break/></text:span><text:span text:style-name="T17">Elle se met à rire un peu.</text:span><text:span text:style-name="T23"><text:line-break/><text:line-break/></text:span><text:span text:style-name="T45">- En même temps, elles peuvent être mignonnes les larves non ? Avec leurs grands yeux globuleux, il n'y a rien de plus adorable !</text:span><text:span text:style-name="T23"><text:line-break/><text:line-break/></text:span><text:soft-page-break/><text:span text:style-name="T17">Rosalia et ces goûts... Ce n'est pas tout le monde qui ose dire des vers blancs qu'ils sont adorables. Enfin, loin d'être dédaigneuse, ça lui correspond. Elle affiche un sourire amusé en regardant sa copine.</text:span><text:span text:style-name="T23"><text:line-break/><text:line-break/></text:span><text:span text:style-name="T45">- Pendant mes noces, j'irais braquer une jolie banque avec ma bien aimée et on t'achètera plein de belles choses ! Si possible, on demande à Tonton Stark si on peut emmener un poney arc-en-ciel. Je suis sûr qu'il dirait oui !</text:span><text:span text:style-name="T23"><text:line-break/><text:line-break/></text:span><text:span text:style-name="T17">Rosalia a des étoiles dans les yeux lorsqu'elle parle de ses petits rêves perdus. Bavarder d'absurdité, elle aime bien ça. De plus, ça doit faire très longtemps qu'elle n'a pas dit le mot arc-en-ciel. Elle pense toujours à la communauté gay dès qu'elle parle de ce phénomène riche en couleur et ça l'amuse. Comme dans son jeune temps, quand elle était fraichement sortie du placard. Elle s'identifiait bien à ce drapeau multicolore. Mais ça, c'était il y a longtemps. Maintenant, elle sert une cause bien plus grande et ambitieuse dont elle est fière.</text:span><text:span text:style-name="T23"><text:line-break/><text:line-break/></text:span><text:span text:style-name="T45">- Mais ce n'est pas tout le monde qui pourra en avoir ! Surtout pas la salope qui m'a blessée tout à l'heure. Non, on gardera ces trésors seulement pour nous et les gens bons !</text:span><text:span text:style-name="T23"><text:line-break/><text:line-break/></text:span><text:span text:style-name="T17">Les gens bons... c'est très relatif, surtout lorsque cela concerne la corrompue. Rosalia commence son petit délire, sourire aux lèvres. Elle compte bien voir Yolandi faire de même, ça lui ferait tellement plaisir... Et tous sait que privé Boucle d'or de plaisir peut la mettre très en colère... même un peu trop.</text:span><text:span text:style-name="T23"> </text:span></text:p>
      <text:p text:style-name="P3"><text:span text:style-name="T24"/></text:p>
      <text:p text:style-name="P3"><text:span text:style-name="T24">Yolandi : </text:span><text:span text:style-name="T18">Je l'écoute, un sourire de fille légèrement dérangée sur les lèvres. Pas que légèrement en fait je pense, mais c'est lorsqu'on est fou qu'on est heureux non ? La plupart des pensionnaire, ou du moins les rebelles, me contrediraient violemment, se rappelant de toutes leurs souffrances, des heures de tortures, ou bien même en pensant à tout ce qui est horrifiant dans cet endroit, des traces de sang frais sur les murs en passant par les hurlements la nuit pour finir par les bruits de métal froid lorsque ceux-ci s'évanouissent. Ouai, ils penseraient à tout cela et auraient envie de me ruer de coups, que ce soit mon sang à moi contre les carreaux blancs. Je crois que je suis plus, selon les critères de la société, normale avec Peter et, toujours en se basant sur les mêmes caractéristiques, folle lorsque je suis en présence de Rosalia. En fait ma personnalité change énormément selon les personnes. C'est à ce moment-là qu'une pouffiasse viendrait pour dire que c'est pareil pour tout le monde, mais dans mon cas on peut pousser cela à l'extrême. Mes goûts, mes réactions, mes expressions, ma façon de parler, mes tics, mon humour, absolument tout est totalement malléable, tout peut varier d'une extrémité à l'autre. </text:span><text:span text:style-name="T24"><text:line-break/><text:line-break/></text:span><text:span text:style-name="T18">Quand j'y pense, dans un certain sens ça veut dire que je n'ai aucune personnalité. C'est plutôt négatif ça non ? Peut-être, mais après tout, c'est assez amusant à vivre dans un certain sens. Je ne serai pas comme ça si je n'étais pas arrivée dans cet institut et c'est vrai que j'aimerais beaucoup savoir ce que j'aurais pu devenir. Je ris un instant en me disant que ça ne pouvait pas voler plus haut que prostituée ou camée. C'est certain, ça n'aurait vraiment pas pu aller plus loin. D'ailleurs je serais peut-être déjà morte à l'heure qu'il est ! Il y a peut-être des bons points à être dans cet institut, comme que si je n'avais jamais franchi ses portes je n'aurais jamais rencontré Rosalia, mais quand même ça ne change rien à ma décision, je veux partir d'ici. Je sais qu'avec elle on a un gros désaccord sur ça, donc j'évite de la contredire sur ce sujet bien qu'elle soit au courant de mon opinion. </text:span><text:span text:style-name="T24"><text:line-break/><text:line-break/></text:span><text:span text:style-name="T18">La dernière fois ça s'est fini en bagarre violente et brutale. Dans la famille Venom-Marshall autant on s'aime très fort, autant quand on se dispute c'est gore. Et là je ne parle même plus de vases enflammés, on est à un niveau bien supérieur. Pourtant, on se réconcilie à une vitesse impressionnante. Je suis certaine que si un jour je lui crevais l'oeil et qu'elle me coupait le bras nous </text:span><text:soft-page-break/><text:span text:style-name="T18">nous baladerions mains dans le moignon en sautillant, se racontant blagues et riant bruyamment dans les dix minutes qui suivrons. Enfin, tout ça pour dire que Stark aussi je lui jetterais une marguerite sur la gueule. Je réfléchis à Rosalia en mère et en fait ça me parait assez plausible. Elle saurait donner de l'amour à ses petites têtes blondes (c'est le cas de le dire) et je pense que ses gamines auraient d'ailleurs un équilibre mental assez bon, elles seraient heureuses. Moi je rêverais d'être née avec une mère comme la blonde qui se tient à côté de moi, au moins elle aurait su m'éduquer au lieu d'être une traînée qui se laissait taper sur la gueule sans rien faire. Franchement quelle conne. </text:span><text:span text:style-name="T24"><text:line-break/><text:line-break/></text:span><text:span text:style-name="T18">Bizarrement, je viens de remarquer qu'on ne prend même pas en compte la possibilité que Rosalia ait des garçons, comme si ses ovaires, même mélangés à quoique ce soit, ne pourraient jamais donner rien d'autre que des filles. A mon avis ça doit être le cas, honnêtement je pense que si elle avait un fils elle devrait le noyer ou s'en débarrasser le plus rapidement possible. Voir directement se laisser tomber sur le ventre durant la grossesse. Ah non c'est une mauvaise solution, ça la blesserait elle aussi. Je sautille presque de joie en apprenant que je serais la marraine, ne coupant pourtant pas la parole à ma jumelle. Est-ce que j'aimerais avoir des enfants moi ? Peut-être une petite fille effectivement. Je lui donnerais un nom qui fera briller les yeux de ses camarades et celles qui décideraient de l'embêter je les brûlerais de tout mon coeur. Je hoche la tête toujours avec le même sourire et les yeux émerveillés lorsque ma chère siamoise me dit que ses petites larves pourraient être mignonnes. Je les visualise tellement bien, chaque détail de leurs visages, je vais même jusqu'à leur inventer des grains de beauté sur la peau. </text:span><text:span text:style-name="T24"><text:line-break/><text:line-break/></text:span><text:span text:style-name="T18">Pendant que Rosalia me raconte le programme de ses noces je l'écoute attentivement, affichant un sourire légèrement gêné. </text:span><text:span text:style-name="T52">Oh non tu n'es pas obligée de me ramener quoi que ce soit, le fait que tu reviennes sera déjà très bien ! Remarque, je ne serais pas contre beaucoup de glaces !</text:span><text:span text:style-name="T24"> </text:span><text:span text:style-name="T18">Dis-je en écartant les bras le plus loin possible l'un de l'autre, comme pour représenter la quantité astronomique que je désire. Parfum banane chocolat et noix bien sûr. Je pense que je varierais histoire de ne pas être dégoûtée, il y en aura aussi au tiramisu, à la vanille, beaucoup ! Je regarde ma jumelle, en accord totale avec elle pour ce qui est du dernier point qu'elle évoque. </text:span><text:span text:style-name="T52">On devrait faire des cadeaux à beaucoup de gens, comme cela elle serait vraiment dégoûtée de ne pas avoir sauté sur toi lorsqu'elle t'a vu !</text:span><text:span text:style-name="T24"> </text:span><text:span text:style-name="T18">Je me lève et me met à faire les cent pas dans le minuscule espace qu'il y a entre les lits, tenant mon menton comme si je faisais un effort de concentration incroyable. </text:span><text:span text:style-name="T24"><text:line-break/><text:line-break/></text:span><text:span text:style-name="T18">Je croise mon pied en direction de Rosalia, me retournant d'un coup les deux paumes vers le ciel pour proposer mon idée. </text:span><text:span text:style-name="T52">Tu ne penses pas qu'on devrait la punir ? Il faut lui apprendre la politesse à cette fille. Le problème c'est qu'il ne faut pas se faire attraper par les gardes ! Je me souviens d'une fille à laquelle on avait jeté de l'acide sur le visage, elle fait peur à tout le monde maintenant. Mais bon on peut toujours trouver mieux, tu dois bien avoir une idée géniale qui traîne ton esprit non ?</text:span><text:span text:style-name="T24"> </text:span><text:span text:style-name="T18">Oui, elle en a forcément une, c'est obligé. Je la regarde avec de grands yeux, attendant qu'elle me raconte son incroyable plan qui ferait rêver plus d'un serial killer. Je reviens m'asseoir à côté d'elle, m'appuyant contre le mur afin d'être plus à mon aise. Il ne manquerait plus que du thé pour que nous ressemblions à de véritables lady. </text:span><text:span text:style-name="T24"> </text:span></text:p>
      <text:p text:style-name="P3"><text:span text:style-name="T24"/></text:p>
      <text:p text:style-name="P3"><text:span text:style-name="T24">Rosalia : </text:span><text:span text:style-name="T18">La folle et celle qui suit la folle, entre les deux, laquelle est la plus cinglée ? C'est une question philosophique qui restera sans réponse. L'une sème la verdure de la douce, mais si puissante colère, qui a elle seule réussie a brisé la barrière même de la logique alors que l'autre donne l'eau nécessaire pour rendre cette fabuleuse plante bien forte et encré au sol. Toutefois, Yolandi vient d'inconsciemment réveiller l'un des plus bas instincts de Boucle d'or. Cette nature qui hante son esprit est d'une fourberie qu'on ne peut pas imaginer. Dans un sens, c'est bien que Stark est une sécurité aussi puissante parce que sinon, Rosa aurait pas mal de sang sur les mains. Comme beaucoup d'autres pensionnaires d'ailleurs, à un point où les envies meurtrières à l'institut sont fréquentes chez presque tout le monde. Surtout chez le personnel, étrangement ce n'est pas eux qui </text:span><text:soft-page-break/><text:span text:style-name="T18">endurent toutes les punitions et les conditions de vie misérable mais c'est eux les plus mauvais. Enfin, il est vrai que Rosalia ferait une superbe infirmière, elle a le mental pour l'emploie après tout. La corrompue se lève solennellement. Tête haute et posture droite. Elle fait un sourire un peu trop grand et malicieux à première vue. C'est surtout l'excitation phénoménale qui monte en elle qui lui donne cet air. Ce n'est pas tous les jours qu'on lui demande des idées pour une vengeance bien orchestrée. Ça lui fait carrément plaisir. Une chose que la corrompue appréciée beaucoup de sa jumelle c'est le fait qu'elle l'approuve inconditionnellement, ou presque tout le temps. Bref, elle passe ses précédentes pulsions émotionnelles pour ensuite reprendre un visage plus sérieux. Elle tousse un peu avant de commencer. Comme un général qui explique son nouveau plan d'attaque. C'est en faisant les cent pas qu'elle débute...</text:span><text:span text:style-name="T24"><text:line-break/><text:line-break/></text:span><text:span text:style-name="T46">- Si je pouvais, je lui aurais cousue des boutons à la place des yeux pour lui priver de sa vie avant de lui coudre la bouche aussi pour la rendre muette et lui faire perdre l'utilisé de sa langue par la même occasion. J'ai toujours adoré la couture. C'est utile pour recoudre ses vêtements ou différentes parties du corps. Mais le problème c'est que je n'ai rien ici pour une telle opération et on se ferait prendre assez rapidement. Ce n'est pas très discret. Ensuite, au départ j'avais pensé à lui couper sa jolie petite langue qu'elle a refusé d'utiliser avec moi pour en faire de la bonne viande. J'ai toujours été curieuse de goûter de la viande humaine, pas toi ?</text:span><text:span text:style-name="T24"><text:line-break/><text:line-break/></text:span><text:span text:style-name="T18">Il en ait suivit d'un petit moment de réflexion de la part de Rosalia. En effet, Boucle d'or réfléchi parfois !</text:span><text:span text:style-name="T24"><text:line-break/><text:line-break/></text:span><text:span text:style-name="T46">- C'est toutes des méthodes théâtrales très excitantes mais malheureusement, ce saurait très irréaliste. Et bon, je suis une fille très raisonnable.</text:span><text:span text:style-name="T24"><text:line-break/><text:line-break/></text:span><text:span text:style-name="T18">Pas du tout. Elle a tout simplement des raisons que la raison elle-même ne connait pas, c'est toute une nuance.</text:span><text:span text:style-name="T24"><text:line-break/><text:line-break/></text:span><text:span text:style-name="T46">- Donc, je propose une façon un peu moins gracieuse, mais plus plausible et efficace. On la trouve, on l'espionne jusqu'à qu'elle se pointe à un endroit discret et peu surveillé. Les douches par exemple ! D'ailleurs, sans vouloir me vanter, j'ai beaucoup d'expérience avec les salles de bain ! C'est mon lieu de prédilection. Très peu de surveillance, que des filles et en général elles se dépêchent de quitter les lieux quand je suis là. Les vilaines...</text:span><text:span text:style-name="T24"><text:line-break/><text:line-break/></text:span><text:span text:style-name="T18">Rosalia a toute une réputation concernant les douches venant de ses habitudes qui consistent à faire des avances pendant que les autres femmes sont à moitiés nues. Cela en effraie plus d'une. Par conséquent, sa notoriété en tant que perverse a fait le tour de l'institut, plusieurs fois. Enfin, elle n'est pas que la lesbienne en chaleur du coin, elle est beaucoup plus encore mais les ragots les plus courants à son sujet on rapport à ses petits accidents. En fait, ce sont des accidents totalement intentionnels que Rosa se force à cacher en simple accident alors que la vérité est tout autre, ce sont des méfaits tout simplement. Mais ça, essayez de lui expliquer...</text:span><text:span text:style-name="T24"><text:line-break/><text:line-break/></text:span><text:span text:style-name="T46">- Par la suite, on l'attrape, on l'attaque un peu pour ensuite la faire chanter. Elle s'excuse et on règle ça à notre manière. Ou bien, si elle refuse de coopérer, on va lui montrer ce que c'est la politesse et elle aura mal... Très mal ! D'ailleurs, à quoi sert d'avoir du fil et une aiguille alors qu'on a du feu ? Et tout le monde sait que le feu... ça brûle et ça provoque de terrible douleur...</text:span><text:span text:style-name="T24"><text:line-break/><text:line-break/></text:span><text:span text:style-name="T18">Quelle manipulatrice sans coeur... Elle fait un petit clin d'oeil amical à Yolandi. C'est elle tout craché, demandé ce genre de service à quelqu'un. Boucle d'or n'a pas d'arme et aller en voler au personnel serait une véritable mission suicidaire. Mais avec sa jumelle à ses côtés, elle a quelqu'un pour l'aider à se défendre en cas de problème. Et pour la torture, rien de mieux des brûlures pour faire changer d'avis quelqu'un. La téléportation est un pouvoir plutôt défensif, pas comme celui de </text:span><text:soft-page-break/><text:span text:style-name="T18">sa très chère jumelle.</text:span><text:span text:style-name="T24"><text:line-break/><text:line-break/></text:span><text:span text:style-name="T46">- Alors, Sucre Rouge, viendrais-tu avec moi à tes risques et périls pour débuter une aventure incertaine ?</text:span><text:span text:style-name="T24"><text:line-break/><text:line-break/></text:span><text:span text:style-name="T18">Incertaine, c'est le moins qu'on puisse dire. La corrompue se met en péril au petit déjeuner, mais là, elle entraîne son amie dans sa fourberie tordue. C'est immoral dans un sens et c'est très cruel d'essayer d'abuser de l'amitié et du respect que Yolandi a pour elle... Mais Rosalia est comme ça. On la suit où on ne la suit pas, tout simplement. Et puis, certes Boucle d'or essaie d'inciter sa jumelle à faire des actes de violence démesurée, mais ce n'est pas comme si elle la laisserait tombée dès que les choses deviendront graves. La chouchou de Stark sait comment prendre soin de ses alliés comme il le faut. Elle lui tend la main. Une manière symbolique de l'inviter à la suivre.</text:span><text:span text:style-name="T24"> </text:span></text:p>
      <text:p text:style-name="P3"><text:span text:style-name="T24"/></text:p>
      <text:p text:style-name="P3"><text:span text:style-name="T24">Yolandi : </text:span><text:span text:style-name="T18">Des milliards de glaces. C'est une idée quand même non ? Je me vois déjà prendre des bains, dormir, faire tout ce que je peux imaginer avec. Oui enfin ce n'est pas tellement raisonnable, mais l'idée de départ ne semble pas l'être plus. De toute façon peu de gens doutent du fait que je ne le suis absolument pas, ce mot n'est juste fondamentalement pas en phase avec moi. Rien qu'en commençant par le problème principal : il est basé sur la raison, la réflexion. Ici j'évite de faire des conneries de façon dite frontale, mais c'est juste parce que je sais que je n'ai quasiment aucune chance de m'en tirer. Si je me fais prendre, ce qui arrive toujours, mis à part dans les exceptions qui confirment la règle et qui en général existent parce que le pensionnaire est mort tandis qu'il commettait son méfait. Puis ensuite je serais punie et d'une façon dont je me souviendrais longtemps. Je regarde Rosalia, toujours avec un sourire sur le visage. <text:line-break/><text:line-break/>Si quelqu'un nous entendait de dehors, écoutant notre discussion derrière la porte en métal froid, il pourrait facilement imaginer que nous sommes de jeunes gamines à peine adolescentes en train de discuter de leurs rêves respectifs, de garçons, de nourriture. De conneries. Le pauvre, il ferait mieux de prendre ses jambes à son cou le plus vite possible sans demander son reste et de n'ouvrir ce fin espace qui nous sépare de lui sous aucun prétexte. La discussion va tourner au glauque, ça finit toujours comme ça quand je suis avec ma jumelle adorée. Du sang, de la violence, il y a de quoi faire. Nous sommes comme deux allumettes reliées à des bâtons de dynamite, on s'allume l'une l'autre puis on provoque une explosion gigantesque. Je dois bien reconnaître que la charge de la blonde qui se trouve dans ma cellule doit être bien plus puissante que la mienne, mais je crois pouvoir dire, en me vantant un peu, que je suis la meilleure allumette qu'elle puisse avoir à ses côtés. <text:line-break/><text:line-break/>La pire des choses que vous puissiez faire deviendra instantanément une bonne action si vous avez cette jeune fille avec vous et je ne peux même pas expliquer pourquoi. Il est si rare qu'elle ait tort, on peut bien lui pardonner ses petites erreurs non ? Ces dernières sont si exceptionnelles, il n'y en a même absolument aucune qui me vient à l'esprit en cet instant. La pauvre, elle est si incomprise, si maltraitée. Ce sont toujours les meilleures à qui cela arrive. Cette dernière se lève à son tour, me rejoignant et répétant la gestuelle que j'avais eue il y a quelques instants. Elle est sérieuse et concentrée, je l'écoute attentivement. J'hoche la tête, convaincue, affichant une mine déçue comme celle d'une enfant à qui on refuse une glace lorsqu'elle dit que ce qu'elle avait prévu de faire n'était pas très discret. La question qu'elle me pose me fait réfléchir, je croise les bras, regardant le plafond dans une intense réflexion. C'est vrai que je n'arrive pas à imaginer le goût de la viande humaine et je suis assez touche-à-tout comme fille. Puis une nouvelle expérience n'a rien de mal non ?<text:line-break/><text:line-break/>Je souris en entendant son deuxième plan, heureuse qu'elle ait trouvé une idée que l'on puisse exécuter. C'est vrai que j'entends souvent des ragots à propos de choses que fait Rosalia dans les douches, mais je sais très bien que ces on-dit sont largement exagérés, comme tout ce qui se raconte de méchant sur elle. En fait je n'avais jamais entendu parler de ma jumelle avant de la rencontrer. </text:span><text:soft-page-break/><text:span text:style-name="T18">C'était quand déjà ? Oh il y a bien longtemps, vraiment. Lorsqu'elle fait référence à mon pouvoir, un large sourire s'étire sur mes lèvres, je suis tellement heureuse de pouvoir lui être utile, de quelque façon que ce soit ! Je continue de la fixer, de plus en plus attentive puis finit par hocher la tête une dernière fois, remettant une mèche de cheveux en place tandis que je prends sa main et me dirige vers la porte. Je l'ouvre prestement en lui souriant et sort avec elle de la salle. Nous devons nous dépêcher, on n'a pas beaucoup de temps pour s'occuper de cette fille. <text:line-break/><text:line-break/>A peine ai-je claqué la porte derrière moi que je me sens observée. En effet, la plupart des pensionnaires se sont tournés vers nous, certains étant déjà au courant des liens qui nous unissent. Je ne vois pas vraiment ce qu'il y a de surprenant, mais bon je ne suis pas dans leur tête après tout. D'ailleurs je préfère largement être dans la mienne. Je longe le couloir en sautillant presque de hâte. Tant que je suis avec ma chère jumelle, les traces de sangs m'importent peu, je me sens bien plus en sécurité, sans aucun doute un peu trop. En seulement quelques instants nous y sommes déjà, doucement, je pousse la porte qui s'ouvre dans un grincement strident. Et, oh, surprise ! Il y a bel et bien une brune et personne d'autre. Je tourne la tête vers Rosalia en la regardant comme pour confirmer que c'est bien elle qui lui avait fait tant de mal.</text:span><text:span text:style-name="T24">  </text:span></text:p>
      <text:p text:style-name="P3"><text:span text:style-name="T24"/></text:p>
      <text:p text:style-name="P3"><text:span text:style-name="T24">Rosalia : </text:span><text:span text:style-name="T18">Yolandi entre dans le plan malicieux de la corrompue. Erreur de jugement ou amour inconditionnel ? Peut-être est-ce un peu des deux ? Après tout, cette étrange situation ne pouvait que finir ainsi. C'est-à-dire, par une décision complètement abjecte et plutôt disproportionnée. Mais aux yeux des deux jumelles, il n'y a rien de plus normal et sensé comme comportement. Sucrette ouvre la porte à Rosalia, ce qui lui plaît. L'attitude de son amie flatte l'ego de la jeune fille à un point tel que ça devient complètement déconcertant de voir une fille vouée à un tel culte à une autre. D'un autre côté, ce n'est pas ce que veut l’institut. Que tous s'émerveillent devant une seule et puissante personnalité servant de guide. Et tous savent très bien que cette personne n'est nulle autre que le Dr Stark. Très rares sont ceux qui lui vouent une véritable admiration sincère. La corrompue fait partie de ces gens qui l'admirent. Toute une ironie. La porte de fer se referme immédiatement derrière Boucle d'or qui montre un sourire narquois. Cette expression n'assure rien de bon. Elle s'excite rapidement. Elle tremble un peu même, surtout les doigts. On pourrait presque croire qu'elle a peur et qu'elle cache tout derrière un sourire nerveux. Grave erreur. Elle est tout simplement très heureuse, mais ce bonheur va bientôt nuire à celui d'une autre personne, malheureusement. Sa compagne sautille. Il est probable qu'elle aussi subisse le terrible sort de la joie. Toutefois, si cette joie est la même que celle de Boucle d'or, c'est une toute autre histoire. Elles entrent toutes les deux dans les douches, le traditionnel terrain de chasse de Rosa. Elle s'y sent déjà à son aise et ce avec une rapidité exceptionnelle. La nostalgie l'emporterait si elle n'était pas là pour ajouter un autre merveilleux souvenir à cet endroit. Comme si elle ferait une collection faite uniquement de souvenirs à la salle de bain. Bien sûr, la vie elle-même n'est qu'une grande collection de ce genre, mais on dirait bien que la corrompue ait un fétichisme pour la salle de bain en particulier. Comme certains tueurs en série qui voit leurs sanglants meurtres comme les plus beaux trésors de leur mémoire. C'est glauque, mais à quoi bon, chacun ses délires et plaisirs. Rosalia prend le temps de prendre une bonne respiration de l'air naturellement humide mais froid. Enfin, ça dépend du nombre de filles qui errent dans la salle des eaux. Et ce n'est aucunement lié à la libido de cette très chère Boucle d'or, quoique parfois... celle-ci lui joue des vilains tours. Non, c'est plutôt lié au fait que plus il y a de personnes dans un endroit restreint, plus la chaleur des corps réchauffe la salle. La corrompue préfère dire que c'est la sensualité qui cause tout cela. Elle trouve ça plus romantique, excitant et amusant. Bref, Yolandi pète la bulle de l'autre blonde pour lui montrer du doigt la brunette. La corrompue est émerveillée. Son plan fonctionne comme elle l'a prévue. C'est un heureux hasard pour elle, mais pour la fille aux cheveux bruns, son calvaire ne fait que commencé. Elle avance, sans aucune discrétion, vers la brunette avec son habituel air confiant. Elle lèche sa main avant de se coiffer, d'une certaine façon, tout en continuant son avancée.</text:span><text:span text:style-name="T24"><text:line-break/><text:line-break/></text:span><text:span text:style-name="T46">- Salut toi !</text:span><text:span text:style-name="T24"><text:line-break/></text:span><text:soft-page-break/><text:span text:style-name="T24"><text:line-break/></text:span><text:span text:style-name="T18">Sa victime remarque enfin la présence de Boucle d'or. Un peu surprise, elle passe rapidement au mépris en la voyant revenir à l'attaque avec une amie. Toutefois, Rosalia se téléporte sur-le-champ derrière celle-ci, la prend par le coup avant de la jeter par terre. Elle se débat en lui criant des insultes avant que la corrompue appuie sa petite main sur son coup pour faire une sorte d'avant-goût à l'étranglement.</text:span><text:span text:style-name="T24"><text:line-break/><text:line-break/></text:span><text:span text:style-name="T46">- Du calme petite bête, je suis simplement venue pour discuter...</text:span><text:span text:style-name="T24"><text:line-break/><text:line-break/></text:span><text:span text:style-name="T18">Sur les mots de la blonde, la victime arrête de se débattre et reprend une contre façon de tranquillité. Rosa prend une des joues de celle-ci comme si c'était une petite gamine avant de continuer.</text:span><text:span text:style-name="T24"><text:line-break/><text:line-break/></text:span><text:span text:style-name="T46">- Bonne fille... Tu sais, je n'ai pas aimé ce que tu m'as dit tout à l'heure. Ce n'était pas très gentil de ta part. Alors, je propose que tu t'excuses pour ensuite te racheter. Ce qui me semble logique puisque...</text:span><text:span text:style-name="T24"><text:line-break/><text:line-break/></text:span><text:span text:style-name="T18">Soudainement, la corrompue se fait interrompre par la brunette.</text:span><text:span text:style-name="T24"><text:line-break/><text:line-break/></text:span><text:span text:style-name="Strong_20_Emphasis"><text:span text:style-name="T20">- Puisque quoi ? Non je ne pense pas avoir à m'excuser. Tu l'as cherché un point c'est tout, je n'ai pas de compte à rendre à toi ni à personne d'autre.</text:span></text:span><text:span text:style-name="T24"><text:line-break/><text:line-break/></text:span><text:span text:style-name="T18">Ensuite, celle-ci crache au visage de la blonde. Rosa cesse de sourire. Elle est plutôt outrée par cette forme de provocation extrêmement agressante. La corrompue lève le bras gauche haut dans les airs. S'il y a quelque chose qu'elle ne peut pas supporter, c'est bien la provocation. Certes, elle s'est tenue à carreau la première fois mais une seconde fois, ça ne passe pas. Elle frappe violemment le visage de la brunette à la tête. Rosalia ne parle pas, elle ne fait que contemplé la sublime action qu'elle vient de faire. Il était plus que temps que Boucle d'or exprime sa colère concrètement. Par contre, son sourire n'est pas là. En débit des apparences, la corrompue n'a pas nécessairement besoin d'avoir l'air heureuse pour l'être réellement. L'agresseur fixe l'agressée qui ouvre sa bouche en laissant croire qu'elle était tout à fait sereine. Ce qui inquiète la blonde.</text:span><text:span text:style-name="T24"><text:line-break/><text:line-break/></text:span><text:span text:style-name="T46">- Parti...</text:span><text:span text:style-name="T24"><text:line-break/><text:line-break/></text:span><text:span text:style-name="T18">Rosalia se lève péniblement du sol sur lequel elle avait plaqué sa proie. Elle regarde, bien évidemment, sa jumelle. Elle a eu un saut lorsqu'elle remarque qu'elle a désormais les cheveux noirs. Elle est doublement surprise quand elle se regarde dans l'un des nombreux miroirs de la salle des eaux. Boucle d'or n'a plus ses cheveux blonds. Les deux jumelles ont une nouvelle teinture. Toujours en regardant la vitre, elle commence à rire.</text:span><text:span text:style-name="T24"><text:line-break/><text:line-break/></text:span><text:span text:style-name="T46">- C'est vrai qu'on est beaucoup plus mignonne blonde, mais à dire que c'est un enfer... Elle exagère.</text:span><text:span text:style-name="T24"><text:line-break/><text:line-break/></text:span><text:span text:style-name="T18">Elle se retourne en riant, comme si tout ça n'était qu'une blague. La réalité est tout autre. Depuis que le gaz a disparu, tout semble différent et pourtant si pareil. Elle ne saurait comme le décrire, mais Boucle noire sent qu'il y a quelques choses de changer à l'atmosphère de la salle. Comme si c'était un rêve. Comme si elle avait dormit dans sa chambre pour ensuite sa réveillé dans une autre chambre totalement recopiée dans les moindres détails. Pourtant, si son intuition lui dit que ça ne va pas, ses yeux eux ne voient rien d'anormales. Rosa essaie de se rassuré, mais en vain. Son inquiétude augmente. Des pleures résonnent vers les douches. Une enfant probablement...</text:span><text:span text:style-name="T24"><text:line-break/><text:line-break/></text:span><text:span text:style-name="T46">- T'entends ça ? On va voir ?</text:span><text:span text:style-name="T24"><text:line-break/><text:line-break/></text:span><text:span text:style-name="T18">Pauvres jumelles... Inconscientes du danger qui les guette. Prisonnières de ce monde illusoire, elles </text:span><text:soft-page-break/><text:span text:style-name="T18">ne sont pas au bout de leur peine...</text:span><text:span text:style-name="T24"> </text:span></text:p>
      <text:p text:style-name="P3"><text:span text:style-name="T24"/></text:p>
      <text:p text:style-name="P3"><text:span text:style-name="T24">Yolandi : </text:span><text:span text:style-name="T18">L'ambiance ici est froide, sinistre. Je n'aime pas cet endroit, il y a beaucoup trop d'eau. Vous imaginez si une canalisation casse et m'arrose ? Je sens déjà cette horrible sensation qu'est celle que provoque ce liquide sur moi. Le voir doucement pénétrer mes cellules, me chatouillant en même temps, les imprégner, s'emparer d'elles jusqu'à ce que le souffle de l'air le fasse déguerpir, beaucoup trop lentement à mon goût. Une véritable torture. Comment peut-on prendre du plaisir à nager ou exécuter toute autre action dans cet environnement, c'est vraiment horrible ! Le simple fait d'y penser provoque chez moi un dégoût profond, me donnant presque envie de rendre. Devoir déjà supporter la douche quotidienne est déjà un supplice pour moi. C'est la pire de toutes, ici elles sont glacées. Encore, si l'eau était totalement brûlante, ça pourrait ne pas être aussi traumatisant, mais là s'en est à un point de non retour. Il faut se dire que quand je passe sous l'eau de l'institut, ça fout de la vapeur partout dans la salle. Un véritable sauna, puis ensuite je me fais engueuler par tout le monde, mais ce n'est pas de ma faute si j'ai une température corporel légèrement plus élevée que celle des autres humains, particulièrement en cas de stresse ou de peur. <text:line-break/><text:line-break/>Et cela on peut le dire, j'ai horriblement peur. Je panique en sentant cette odeur d'humidité terrifiante, je n'y avais pas pensé avant d'y être confrontée, ce détail s'était enfuit de ma mémoire. Les carreaux devant au départ être blancs sont sales, comme tout ce qu'on peut trouver dans cet endroit cauchemardesque au final. Mes yeux sont écarquillés, je me sens comme un poisson hors de l'eau (on n'aurait pas pu choisir plus mauvais placement de cette expression), mais je ne veux pas laisser Rosalia. Je ne peux pas. Elle m'a dit qu'elle avait besoin de moi, alors je vais être là pour elle et l'aider jusqu'au bout. Je fais quelques pas derrière elle tandis qu'elle se rapproche de la brune. J'observe cette dernière avec attention, essayant de me changer les idées rapidement. Elle regarde ma jumelle avec une sorte de méprit qui me rend malade. Il y a vraiment des personnes idiotes sur terre, elle doit, comme beaucoup d'autre, juger ma siamoise à l'aide de tous les ragots qu'on entend à son sujet. Cette dernière se téléporte derrière la jeune femme puis la fait tomber pour lui placer son bras sous le cou, la bloquant. <text:line-break/><text:line-break/>Je m'appuie contre un mur qui sèche rapidement à mon contact. Je regarde le spectacle qui s'offre à moi sans intervenir, n'ayant pas envie de voler le plaisir personnel de la blonde. Elle lui parle tranquillement, comme si elle n'était pas en train de l'immobiliser. Ce genre de comportement a tendance à en paralyser plus d'un, mais pas cette brune-là, elle ne tremble pas, continuant de dire qu'elle avait eu raison. Je suis un peu surprise de cette réaction, même si je sais d'expérience que ça va changer. Elle va même jusqu'à cracher sur ma jolie sœur. Je me décolle du mur totalement surprise, prête à la rouer de coups pour cet affront dégoûtant. Pourtant, je m'arrête après seulement deux pas. L'atmosphère semble avoir changé d'un coup, il fait beaucoup plus froid et tout semble plus sombre, un peu comme si nous étions déjà en pleine nuit. Je tourne lentement la tête vers un miroir, me rendant compte horrifiée que mes cheveux étaient devenus noirs. Ceux de Rosalia aussi. Elle se relève d'ailleurs, découvrant tout cela en même temps que moi. <text:line-break/><text:line-break/>Ma jumelle se met à rire, je fais comme elle bien que ma peur soit palpable. J'ai l'impression de voir des choses s'agiter derrière les glaces. La blonde maintenant teinte me fait remarquer qu'on entend les sanglots d'un enfant et me propose d'aller voir ce qui se passe. Je sais que c'est la dernière chose à faire, qu'on ferait mieux de partir très vite, pourtant je hoche la tête et me rapproche pour avancer en même temps qu'elle. Plus les bruits se rapproche, plus la température descend. Une enfant, toute petite fille, de dos se dessine dans un coin de la salle. Ses cheveux sont emmêlés, elle pleure presque silencieusement. Berk, un gosse. Personne n'aurait pu le tuer dans un coin ? Je reste ainsi pendant plusieurs minutes, sans bouger, attendant juste qu'elle se retourne. Ce qu'elle finit enfin par faire. Je crois qu'elle est contrariée, le gosse ça n'aime pas qu'on les... Oh putain. <text:line-break/><text:line-break/>Elle n'a pas d'yeux. Et quand je dis pas, je veux dire qu'elle a été charcutée et que le reste est encore </text:span><text:soft-page-break/><text:span text:style-name="T18">bien présent et visible. Je recule d'un pas, tirant Rosalia par le bras. La gamine se relève, son visage fondant tandis qu'elle se met à hurler de toutes ses forces. Je suis totalement perdue, j'aimerais lui mettre une gifle histoire de la calmer, mais ce serait l'une des pires idées que j'ai eu. Elle s'approche, elle s'approche, ses pas accélérant. Je continue de reculer. Tout à coup, je trébuche, sans comprendre réellement pourquoi. J'ai l'impression de faire une longue chute dans le vide et lâche le bras de ma jumelle pour ne pas l’entraîner avec moi. Je tombe encore et encore, le souffle coupé par la surprise, les yeux écarquillés. Ma tête finit par heurter le sol, heureusement pas aussi violemment que je ne le pensais, sinon elle aurait explosé. Alors que j'encaisse en laissant un gémissement de douleur s’échapper, je sens quelque chose de poisseux et sale toucher mon bras. J'ouvre les yeux, ceux -ci déjà remplis de larmes de peur. Des dizaines de bras sortent des murs, du plafond et du sol. L'un d'entre eux attrape mon bras fermement, je me mets à hurler de toutes mes forces, regardant Rosalia totalement paniquée et m'enflamment entièrement, pétant littéralement un câble. Pourtant, mon feu n'agit pas sur ce bras-là, il ne fond pas, ne finit pas en cendre.</text:span><text:span text:style-name="T24">  </text:span></text:p>
      <text:p text:style-name="P3"><text:span text:style-name="T24"/></text:p>
      <text:p text:style-name="P3"><text:span text:style-name="T24">Rosalia : </text:span><text:span text:style-name="T18">Le moment fatidique arrive avec de grandes bottes de cuivres bien bruyantes. Rosalia le sait au fond d'elle-même qui ne faut pas aller voir. Plus que ça, elle le sent dans son coeur qu'elle doit partir au plus vite. Son instinct lui dit de fuir, à la limite, laissé Yolandi seul pour sauver sa peau. Bien entendue, la corrompue fait abstraction de ses sensations qu'elle a à l'estomac. Sa curiosité est trop forte, sans oublier sa folie. Plus elle arrive près des pleures, plus son instinct devient de plus en plus présent. Toutefois, elle ne peut plus reculer. Ce n'est plus le moment d'avoir peur. Puis, il y a toujours sa jumelle tout près, c'est plus rassurant ainsi. Une fois arrivé à la lugubre destination, elle reste de glace. C'est une enfant, comme elle le suspectait. C'est exactement le genre de choses qui se passe dans les films d'horreur. Rosa en a vue assez pour s'en rendre compte qu'elle vient carrément d'entrer dans l'un d'eux. Légèrement cliché par contre. Après tout, les petites filles sinistres, ce n'est pas ça qui manque. Mais dans l'instant présent, la corrompue n'est pas en position de critiquer l'horreur qui défile devant ses yeux. Les larmes tombent comme des gouttes de pluie sur le sol. La fillette est vêtue d'une robe blanche. Comme celles de mariés mais, à son âge, ce n'est certainement pas ça. Une drôle d'ironie. Les idées de mariage d'en temps se mêle à la pauvre petite mariée qui sanglote seule dans l'institut. Était-elle le reflet de sa propre destinée ? Une pauvre folle qui pleure le manque d'amour en solitaire ? Peut-être... Seul le temps lui dira. Boucle noire voit très bien la peur sur le visage de sa copine. Ça lui fait perdre de l'assurance et pas qu'un peu. Lorsqu'on voit sa meilleure amie près de pété les plombs, il y a de quoi être inquiété. Elle reste avec sa jumelle, simplement pour la faire sentir un peu plus en sécurité. Elle n'oserait pas la laissé tomber. D'ailleurs, elle ne voudrait pas s'aventurer plus loin sans celle-ci. Elle perdrait la tête, encore plus que d'habitude. La gamine se retourne et à la grande surprise de tous, elle n'a pas d'yeux. D'un air dédaigneuse, la corrompue regarde stupéfait les larmes toutes rouges de la petite fille.</text:span><text:span text:style-name="T24"><text:line-break/><text:line-break/></text:span><text:span text:style-name="T46">- Maudite bestiole...</text:span><text:span text:style-name="T24"><text:line-break/><text:line-break/></text:span><text:span text:style-name="T18">Sa peur est passée laissant place à l'agressivité. Elle ne supporte pas qu'on essaie de l'intimidé et encore moins qu'on intimide ses amis. Sa présence l'horripile et le dégoûte. Rosa a toujours été du genre à enfoncer le couteau dans la plaie. Elle ne veut qu'une chose, rendre le corps meurtri de la diablesse encore plus charcuté. Son cri alimente la haine. Ce simple hurlement de gosse en colère, la corrompue ne le tolère pas. Elle ne tient plus en place. La peur est intimement liée à l'agressivité. Par contre, lorsque Boucle noire s'apprête à avancer en la direction de la gamine morbide, Yolandi attire sa jumelle vers l'autre côté, mais tombe dans sa manœuvre. L'ex blonde est près de trébucher aussi, mais elle garde son équilibre. Elle essaie de relevé sa jumelle, mais il est trop tard. La créature saute sur la corrompue et tel un animal en colère, lui mord le bras gauche. Boucle noire fait un énorme cri féminin. Le genre qu'on entend dans les plus grandes œuvres cinématographique dédiée aux frissons. Ce même cri parcourt toute la salle de bain. Une giclé de sang éclate, laissant des traces sur le visage de l'ancienne blonde. Elle prend le temps de bien regarder la fille démoniaque mordillé son bras. Comme si elle n'était qu'une spectatrice. Une simple paire d'yeux qui </text:span><text:soft-page-break/><text:span text:style-name="T18">regardent attentivement que le meurtrier finisse son boulot. Ce statut lui permet de garder son sang froid. Mais c'est lorsqu'elle se rend compte que ce sang froid dont elle se délecte est le sien, qu'elle se met à réagir.</text:span><text:span text:style-name="T24"><text:line-break/><text:line-break/></text:span><text:span text:style-name="T46">- Lâche-moi sale garce !</text:span><text:span text:style-name="T24"><text:line-break/><text:line-break/></text:span><text:span text:style-name="T18">Elle tente tant bien que mal de séparer les horribles dents jaunes de la vilaine fille de son bras qui souffre le martyr, mais en vain. Les dents sont bien enfoncées dans sa chair si blanche et si douce avant. Il lui reste qu'une seule solution. Ça peut sembler extrême, mais sur le coup, ça lui semble juste. De toute manière, est-ce qu'elle va réellement se préoccuper du sort de cette conne ? Alors qu'elle a déjà du mal à s'occuper correctement des autres ? Non. Elle ne laissera aucune chance au môme. Boucle noire fonce vers le mur le plus proche et oriente la tête de la diablesse vers ce même mur. Elle fracasse la tête de la gamine une fois. Laissant un étrange bruit de noix de coco qu'on frappe résonné.</text:span><text:span text:style-name="T24"><text:line-break/><text:line-break/></text:span><text:span text:style-name="T46">- Ça c'est pour m'avoir teinte en noire !</text:span><text:span text:style-name="T24"><text:line-break/><text:line-break/></text:span><text:span text:style-name="T18">Elle envoie un autre coup sur son crâne qui laisse une fois plus un petit son de vide, rien de plus.</text:span><text:span text:style-name="T24"><text:line-break/><text:line-break/></text:span><text:span text:style-name="T46">- Ça c'est pour avoir pleurniché comme une enfant !</text:span><text:span text:style-name="T24"><text:line-break/><text:line-break/></text:span><text:span text:style-name="T18">Elle donne encore trois coups avant que l'enfant démoniaque lâche prise sur son bras. Sa bouche est couverte de sang. Du sang de Rosalia Marshall... Il n'est plus question de peur désormais, mais bien de vengeance. La douleur n'existe plus. La corrompue s'excite rapidement, se remet à sourire avant de lâcher un rire de sorcière. Elle perd les pédales. Voilà ce qui lui arrive. La violence lui fait cet effet là. On appelle cela la folie meurtrière, à ce qui parait. Peu de gens l'ont vu comme ça mais bon, ce n'est pas comme si cela arrivait souvent. Ses yeux fixent les énormes troues qui servaient de globe oculaire à la peste avant de prendre celle-ci par le coup, de la plaquer contre le sol malgré tous les gémissements qu'elle fait et son frétillement intense. Elle lui donne coup de pied à la tête, qui l’a fait saigner cette fois-ci. </text:span><text:span text:style-name="T24"><text:line-break/><text:line-break/></text:span><text:span text:style-name="T46">- Ça c'est pour m'avoir mordu !</text:span><text:span text:style-name="T24"><text:line-break/><text:line-break/></text:span><text:span text:style-name="T18">Elle continue au moins cinq fois avec ces coups de pied, laissant plus en plus de sang explosé sur son corps et les alentours.</text:span><text:span text:style-name="T24"><text:line-break/><text:line-break/></text:span><text:span text:style-name="T46">- Et ça c'est pour avoir fait peur à ma jumelle !</text:span><text:span text:style-name="T24"><text:line-break/><text:line-break/></text:span><text:span text:style-name="T18">Le dernier coup fatal... La tête de la gamine explose littéralement. Son corps cadavérique ne bouge plus, elle ne fait que saigner une flaque de sang sur le sol. Le plancher est presque rouge, il en ait de même pour les murs et une partie du visage de Rosalia. La tête de la victime n'est qu'une grosse purée macabre. Elle se promène autour du cadavre, laissant encore plus de rouge sur ses chaussettes et chaussures. C'est son premier meurtre. La première fois qu'elle éteint la flamme de la vie à quelques choses qui ressemblent à un être humain. Ses mains ainsi que ses jambes tremblent. Elle a froid. Le sang de son bras gauche continue à couler. Rosalia est beaucoup trop obnubilé par la sensation d'avoir tué quelques choses pour s'occuper de la douleur insoutenable qu'elle subit. Elle fixe le cadavre sans vie de la chose. Comme une enfant qui regarde de petits insectes dans un parc. Rosa ne pense plus, elle ne fait que voir. Si seulement elle saurait que tout ça n'est qu'une illusion... De toute manière, la corrompue n'a pas honte de ce meurtre. Elle devait bien se défendre après tout. Malgré tout, le sentiment d'avoir enlevé une vie lui procure un bien fou. Elle en oublie presque sa rage contre la brunette. Boucle noire sort de sa transe et revient à ce qu'on appelle la réalité. Mais dans cette situation, le concept même de réalité est quelques choses de bien floue. Les deux jeunes </text:span><text:soft-page-break/><text:span text:style-name="T18">filles ont atterrit dans un enfer dont elle doit sortir au plus vite. Elle garde son bras qui saigne contre son ventre pour arrêter le saignement excessif. Elle sanglote à son tour. Où est sa jumelle ? Où était-elle passée ? Rosalia en a besoin ici et maintenant. Si quelqu'un avait osé lui faire du mal, elle tuera plus qu'une mort-vivante déjantée.</text:span><text:span text:style-name="T24"><text:line-break/><text:line-break/></text:span><text:span text:style-name="T46">- Yolandi ?</text:span><text:span text:style-name="T24"><text:line-break/><text:line-break/></text:span><text:span text:style-name="T18">Dit-elle dans une forme de gémissement plaintif. Une larme coule par terre. On la remarque à peine. Pouvons-nous réellement remarqué une petite larme insignifiante parmi tout ce liquide rouge ? Elle répète son nom encore trois fois, elle ne la voit toujours pas. Elle l'a perdue. Les sanglots s'intensifient encore plus jusqu'à qu'elles deviennent incontrôlable. Elle crie.</text:span><text:span text:style-name="T24"><text:line-break/><text:line-break/></text:span><text:span text:style-name="T46">- YOLANDI ?!</text:span><text:span text:style-name="T24"> </text:span></text:p>
      <text:p text:style-name="P3"><text:span text:style-name="T24"/></text:p>
      <text:p text:style-name="P3"><text:span text:style-name="T24">Yolandi : </text:span><text:span text:style-name="T18">Le bras horrifique continue de s'accrocher à moi, il ne va pas me lâcher. Ce membre serre le mien à m'en couper la circulation du sang, j'hurle de douleur en sentant ma chair se compresser, tout devient flou. Je vois mon corps brûler, le feu me rassurant légèrement. Pourtant, rien ne se passe, comme si mon pouvoir n'influençait rien dans cet environnement. Ça me donne l'impression que toutes les règles de la physique ont étés foutues au tapis, le monde n'a plus aucune logique. Perdre la réalité fait partie des peurs les plus effrayantes du monde, j'ai l'impression de devenir folle, mais cette fois je ne contrôle pas les limites. Non, en fait c'est l'univers qui devient totalement taré. Mes bras sont sur le point d'exploser, mes mains sont devenues bleues et froides, semblables trait pour trait à celles d'un cadavre. Je regarde la gamine sauter sur ma chère Rosalia, redoublant d'efforts pour tenter de me libérer et de la secourir. Sans succès. <text:line-break/><text:line-break/>Je la vois commencer à mordre ma jumelle et me met à hurler de rage, utilisant toute ma force pour défaire mes entraves. Il... Il commence enfin à lâcher ? Je continue, encore et encore. Le bras s'arrache du sol dans un giclement de sang qui arrose tout ce qu'il peut atteindre. J'engage un premier pas pour aller porter secours à ma tendre siamoise qui ne se décide pas à réagir, mais une autre main sort du sol et saisit ma cheville, me faisant trébucher et tomber face contre le carrelage dans un cri de douleur. Une seconde s'empare de mon cou, serrant sa prise comme si c'était un poisson qui allait lui glisser des mains. Dans ce cas-là, le poisson c'est moi et du sang s'agglutine dans ma trachée sans que je ne puisse déglutir ou cracher. Des larmes de douleur dégoulinent le long de mes joues salies par la poussière et le liquide rouge qui s'était précédemment répandu sur le sol. J'aspire des toutes petites quantités d'oxygène, fournissant un effort qui s'entend dans le bruit que je fais, celui-ci gâché par les petits cris qui venaient ponctuer la respiration. Je relève les yeux à en avoir mal de tête pour apercevoir Rosalia, n'arrivant plus à produire un quelconque son.<text:line-break/><text:line-break/>Je me sens aspirée par le sol, pensant au départ que ce n'est qu'une impression, jusqu'à ce que ma main disparaisse dans le carrelage, tirée par les membres horrifiques. Je tourne la tête de profil, essayant de crier. Seul un bruit tel que celui qu'on entend venant des humains agonissant sort d'entre mes lèvres. Je me fais entraîner là-dessous lentement, mais surement, je ne veux pas, tout, mais pas ça ! On a déjà subi suffisamment non ? Ça suffit par pitié, ne me séparez pas d'elle, c'est tout ce que je demande ! Mes yeux se referment sur une dernière image de ma jumelle. Je tombe. Vous connaissez cette sensation horrible que vous ressentez lorsque vous êtes happé par le vide ? C'est exactement cela. Mon coeur cogne contre ma poitrine de toutes ses forces, lui aussi. Je... Je vais mourir ? Est-ce que c'est bien ? Je ne voulais pas mourir comme ça, dans le froid et le noir composé d'ombres inquiétantes. Je sens le sol se rapprocher, j'hurle, encore et toujours, appréhendant la douleur. <text:line-break/><text:line-break/>Mes pieds entrent en contact, je sens mes os s'emboîter les un dans les autres dans un bruit de fracture brisant le silence de l'endroit et résonnant un long moment. En seulement un instant, ma </text:span><text:soft-page-break/><text:span text:style-name="T18">chair lacérée de l'intérieur, perforée de toutes parts. Mes yeux écarquillés, je me laisse entraîner par l'apesanteur, ne pouvant même pas réagir à cette sensation si violente. Je reste là, sans rien faire. Un bruit se rapproche. Des clapotis dans l'eau. Elle finit par arriver jusque dans mes cheveux. Je sens cette dernière caresser mon visage de la façon la plus dégoûtante qu'il soit, comme le ferait un vieillard pervers et taré qui profiterait du fait que vous soyez immobilisée. Prenant absolument tout son temps, sachant qu'il n'a de toutes façons aucune raison de se presser. Elle est en quelque sorte épaisse cette eau, je ne saurais définir ce que c'est et m'en préoccupe très peu pour le moment. Je me mets à sangloter doucement, le visage à moitié dans le liquide stagnant. <text:line-break/><text:line-break/>Une lumière aveuglante me brûle les rétines tandis que le liquide s'enfuit par je ne sais où. Je prends du temps pour retrouver la vue, la pièce est toute blanche, donnant l'impression de n'avoir aucune limite. La douleur horrible dans mes jambes continue de parcourir tout mon système nerveux, donnant l'impression qu'on me triture la chair avec des ciseaux sans prendre réellement garde à ce qu'on touche ou non. Je... Je ne veux pas regarder ça. J'imagine déjà le spectacle sanglant, les os brisés qui sortent de ma peau. Mes jambes tordues d'une façon inhumaine, effrayante. Pourtant, mes yeux sont attirés par le résultat de la chute, je veux savoir. Mon crâne lutte avec mon cou, l'un pour et l'autre contre. Mon regard passe de mon bras à ma poitrine, puis mon ventre, s'arrêtant un long moment sur mes hanches. Je prends une grande inspiration et poursuit mon avancé. Rien. Elles n'ont strictement rien. Pas une égratignure, pas un bleu. Je me laisse tomber sur le dos, elle est partie, cette sensation de souffrance. Je regarde le plafond tranquillement, apaisée, oubliant que je ne sais absolument pas où je suis. Enfin, il est arrivé ce moment de calme. C'est fini Yolandi, tu peux arrêter de pleurer, tout est fini. Tu peux sécher ces vilaines larmes qui ont salies tes joues, tu veux essorer tous ce sang sur tes vêtements. Tu le sais bien que tu vas te faire punir par Stark si ton t-shirt blanc devient tout rouge non ? Je soupire doucement. <text:line-break/><text:line-break/>Ça fait du bien ce silence. Un truc cogne contre le plafond. Non... Non s'il vous plait, il faut que ça finisse maintenant. Les bruits sont de plus en plus violents, montant dans un crescendo parfait. Je n'ai rien fait pour mériter ça, je l'ai même pas touché la brune, pitié, je vous en supplie. Une fissure se crée, le volume sonore continuant d'augmenter. Mon coeur s'adapte au rythme, amplifiant mon ressentiment. Il se craquelle. On dirait du verre. Un petit morceau tombe, suivi de gros éclats. Ils tombent tous vers mon visage. Je ferme les yeux en hurlant pour ce qui semble être la dernière fois. Pourquoi ? Je ne veux pas continuer de souffrir comme ça, il faut peut-être mieux que ça s'arrête maintenant et définitivement. Le sol se dérobe sous mon dos alors que je sens le verre commencer à traverse, trancher chaque centimètres de ma peau. Je tombe sur mes genoux encore une fois. J'ouvre les yeux doucement, craintive. Rosalia. Elle est là. Elle est revenue. Je me mets à crier, ne comprenant pas ce qu'il vient de m'arriver. La regardant totalement perdue, folle et traumatisée. Je me relève comme un faon qui viendrait de naître et la prend dans mes bras doucement, ne parvenant pas à articuler correctement le moindre mot.</text:span><text:span text:style-name="T24">  </text:span></text:p>
      <text:p text:style-name="P3"><text:span text:style-name="T24"/></text:p>
      <text:p text:style-name="P3"><text:span text:style-name="T24">Rosalia : </text:span><text:span text:style-name="T18">Rosa a demandé et elle a reçue. Sa siamoise a répondue à l'appel. Toutefois, Boucle noire ne s'était pas doutée de la vision qui allait se présenter devant elle. En effet, elle croise son regard sur celui de Yolandi et plus rien. Elle ne sent rien. Même pas une once de compassion, de peine ou même de colère. Le choque est trop grand, les émotions ne savent plus où donner de la tête. Du coup, ils préfèrent se taire et rester tapis dans l'ombre. Ils ressurgiront avec une violence implacable, mais plus tard. De toute manière, ils ont déjà suffisamment servis pour mettre fin à la tyrannie de la diablesse cadavérique, ils peuvent prendre une pause méritée. La corrompue accueille sa jumelle, qui ne dit rien. Elle sait qu'elle ne peut pas la laisser dans le silence. Elle remarque derrière son épaule que l'atmosphère semble s'améliorer, mais il est loin d'être estompé. Encore cet air lugubre et ses impressions de malaises ne sont pas encore chassés de son esprit. Que ça soit dans ce monde parallèle sinistre ou à l'institut, la paranoïa est une grande qualité qui peut sauver celui qui en ait victime. Dans le monde dit normal, c'est vu comme un défaut, mais pas dans l'environnement où vivent les deux jumelles. Rosalia en ait pleinement conscience, c'est pour cela qu'elle ne crie pas </text:span><text:soft-page-break/><text:span text:style-name="T18">victoire tout de suite. Cette histoire n'est pas finie, ce n'est que le commencement.</text:span><text:span text:style-name="T24"><text:line-break/><text:line-break/></text:span><text:span text:style-name="T46">- J'ai tué la gamine, tout va bien aller...</text:span><text:span text:style-name="T24"><text:line-break/><text:line-break/></text:span><text:span text:style-name="T18">Elle lui ment. Certes, elle a tué la fillette déchaînée, mais les choses ne s'améliorent pas. Pour l'heure, elles doivent quitter la salle des eaux. Elle emmène sa copine tout en la trainant en peu. Avec son état, elle n'est pas très apte a bien fonctionné. Malheureusement, dès qu'elles rendent à la porte, celle-ci n'existe plus. Il n'y a qu'un mur banal, comme tous ceux qu'on voit normalement dans les douches. Si près du but... La corrompue sent de nouveau la rage meurtrière l'envahir, mais elle ne peut pas la laisser gagner. Elle a une meilleure amie blessée entre les mains, elle ne peut pas se permettre de pété une autre crise. Elle la dirige vers les robinets tout en la laissant à une distance sécuritaire. Rosa sait très bien que l'eau ne va que blesser son amie encore plus, il serait idiot de l'exposer à ce liquide. Ensuite, elle arrache de grands morceaux de tissus de son habit tout noir. Au diable les règlements de l'institut, il y a un être humain dont elle juge important de sauver qui est en péril. Elle prend les lambeaux du vêtement et s'en sert comme bandage sur les multiples blessures sanglantes de sa siamoise. C'est avec désarrois qu'elle regarde les yeux humides de son amie. Une fois qu'elle a finie de couvrir les plaies les plus importantes, elle se retourne.</text:span><text:span text:style-name="T24"><text:line-break/><text:line-break/></text:span><text:span text:style-name="T46">- En attendant qu'on nous vienne nous aider, on doit se débrouiller seul. Je vais aller m'occuper de mon bras et s'il te plait, reste ici. On ne sait pas ce qui peut bien se cacher ici...</text:span><text:span text:style-name="T24"><text:line-break/><text:line-break/></text:span><text:span text:style-name="T18">Elle s'avance vers le robinet, toujours avec ses cheveux noirs. Elle met son bras dans le robinet, ouvre et l'eau jaillis. La douleur est insoutenable, mais elle doit soutenir. Elle le fait de toutes ses forces. Rosalia se change les idées en se regardant dans le miroir. Normalement, elle admirerait son visage qu'elle trouve si parfait. Pas cette fois-ci, elle est couverte de sang, ses cheveux sont noirs et ses manches sont complètement déchirés. Où est passée sa beauté fabuleuse ? Elle est toujours là, Rosalia voit simplement que sa beauté intérieure. Pour une fois, elle voit son véritable visage, celui qui est invisible physiquement. Celui qui affiche un regard noir, qui ne sourit pas et qui est couvert de rouge. C'est la véritable Rosalia Marshall et non le corps qui sourit bêtement pour rien qu'on voit naturellement. Toutefois, son regard étrangement froid revient au sourire lorsqu'elle se met à rire.</text:span><text:span text:style-name="T24"><text:line-break/><text:line-break/></text:span><text:span text:style-name="T46">- L'Oréal, parce que je le vaux bien !</text:span><text:span text:style-name="T24"><text:line-break/><text:line-break/></text:span><text:span text:style-name="T18">Une blague totalement puérile... Elle rit d'une manière forcée avant de se mettre a sangloté. C'est un perturbant changement d'état. Passé du bonheur fou à la triste mélancolie et ce en quelques secondes. C'est Rosa tout craché. Les sentiments reviennent de plus belle et les larmes se perdent une fois de plus dans le torrent de sang et d'eau qui coulent dans l'immense gouffre du robinet. Elle arrête de pleurniché après un moment en constatant en regardant le miroir que sa jumelle est toujours là.</text:span><text:span text:style-name="T24"><text:line-break/><text:line-break/></text:span><text:span text:style-name="T46">- Ça va aller, j'ai seulement un moment de faiblesse et...</text:span><text:span text:style-name="T24"><text:line-break/><text:line-break/></text:span><text:span text:style-name="T18">La lumière se ferme et sa rallume subitement. Enfin, le peu de lumière qu'il a. La disgracieuse alarme habituelle sonne. Les filles devaient se rendre à une activité quelconque... Trop tard. Elles vont être punis et sévèrement par-dessus le marché. Pourtant, Rosa est toujours à l'heure. Avec un pouvoir pareil, c'est difficile d'être en retard pour quoique ce soit. Instinctivement, elle prend toutes ses dernières forces pour se téléporter hors de la salle de bain et de rejoindre le prochain lieu. Ça ne fonctionne pas. Elle n'y arrive plus. Comme si son pouvoir ne pouvait plus aller au-delà des murs de la salle des eaux. Elle est prise au piège.</text:span><text:span text:style-name="T24"><text:line-break/><text:line-break/></text:span><text:span text:style-name="T46">- Non... Non... NON !</text:span><text:span text:style-name="T24"><text:line-break/><text:line-break/></text:span><text:soft-page-break/><text:span text:style-name="T18">Si la provocation a tendance à faire sortir la corrompue de ses gonds, ne pas être fidèle au poste comme la bonne pensionnaire qu'elle prétend être la met terriblement en colère. Elle ne veut pas être punie. Si cela continue ainsi, elle va devenir folle. Stark s'est bien amusé à mettre toutes sortes de petites commandes bien utiles dans son cerveau en cas de tel accident. Comme se téléporter sur-le-champ, par exemple. Puisque cela ne marche pas, elle déraille. Heureusement, avant qu'elle débute une énorme crise, une voix se fait entendre.</text:span></text:p>
      <text:p text:style-name="P5"><text:line-break/><text:span text:style-name="T61">Bonjour mesdemoiselles. J'espère que vous avez aimé votre petite expérience toute spéciale. Cela a été un honneur pour le personnel de l'institut de vous soumettre à ce test si particulier. Par contre, on est dans l'obligation de vous faire prendre une douche avant la seconde partie de votre expérience. Ça ne prendra que cinq minutes.</text:span></text:p>
      <text:p text:style-name="P12"><text:line-break/><text:line-break/><text:span text:style-name="T30">Rosalia n'arrive pas à identifier la provenance de la voix. Ce qui est sûr, c'est qu'elle était retouchée pour qu'elle soit plus grave. C'est surement pour faire peur, pense la corrompue. Cependant, avant même que les deux jumelles eux le temps de répondre ou de réagir à cette nouvelle, les robinets commencent à trembler. Un autre gaz apparait sauf que cette fois, il sort de toutes les sources où un gaz peut sortir. Il est plutôt rouge et sa densité rendait l'air presque irrespirable. Boucle noire s'écroule par terre en tentant de respirer par la bouche. Elle prend de grandes respirations pendant que sa peau brûle à cause du nuage rouge. Elle rampe pendant les cinq minutes, à la recherche de Yolandi dans cet énorme brouillard de la mort. Elle n'a pas réussi. À plusieurs reprises, Rosalia a failli s'étouffer, mais elle a tenue bon. Une fois le nuage rouge dissipé, toutes les blessures causées par la gamine démoniaque et les mains ont disparues. La corrompue a encore son habit déchiré, mais ses cheveux sont redevenus blonds, tout comme ceux de Yolandi. Elles sont revenues à la normale. C'est en se relevant avec un terrible mal de tête qu'elle revoit sa jumelle en état qu'on peut juger acceptable. Elle a souffert aussi du gaz. Malgré le fait que les blessures et la douleur illusoire soit partie, Rosa se souvient très bien de ce qu'elle a vécue. Elle sait aussi que c'était tout simplement atroce.</text:span></text:p>
      <text:p text:style-name="P8">Voilà que vous êtes revenus à la raison ! J'espère que ça vous a plu. Passons à la véritable raison de cette si douce attention qu'on vous donne. Cela fait depuis un certain qu'on vous observe, vous deux. Lors de cet exercice, on a vu la fidélité de Yolandi et l'altruisme de Rosalia. L'une qui accompagne et l'autre qui brise un règlement pour soigner son amie. Maintenant, on passe à un tout autre niveau mesdemoiselles. Un duel. Rosalia, prouve ta loyauté pour notre grande cause et Yolandi, prouve ta valeur au sein de notre grande institut. Si dans deux minutes, il ne se passe rien, vous aurez une nouvelle dose de gaz. Si vous continuez à résister malgré tout, vous serez sévèrement punie, toutes les deux. Croyez ma parole, cette punition sera terrible. N'oubliez pas, je vous surveille. Ne perdez pas de temps, il est si précieux.</text:p>
      <text:p text:style-name="P9"><text:line-break/><text:line-break/><text:span text:style-name="T30">Il en ait suivi d'un rire. Sadique, c'est le mot qui correspond le plus à ce mystérieux annonciateur. Déconcerté, une seule phrase réussit à sortir de la bouche de la corrompue.</text:span><text:line-break/><text:line-break/><text:span text:style-name="T47">- Alors, que faisons-nous ?</text:span> </text:p>
      <text:p text:style-name="P9"><text:span text:style-name="T24"/></text:p>
      <text:p text:style-name="P4"><text:span text:style-name="T24">Yolandi : </text:span><text:span text:style-name="T18">Je m'accroche à ma jumelle, ne voulant pas la laisser s'échapper. Pas encore une fois, jamais plus. Je me sens quelque peu apaisée et beaucoup plus en sécurité que tout à l'heure. C'est fou qu'une blonde teinte en brune puisse autant changer une atmosphère aussi rapidement. J'en oublierais presque l'horreur que je viens de vivre, visiblement plus mentalement que physiquement, comme si je l'avais perdue depuis trop longtemps. Seulement, le temps en ce moment même semble ne pas être régit par les lois habituelles. Depuis quand sommes-nous dans cette pièce ? Une poignée de minute, des heures ou... Toujours ? Tout peut être remit en cause dans cet institut, rien n'est </text:span><text:soft-page-break/><text:span text:style-name="T18">acquis ou certain. J'en viens même à croire des fois qu'ils auraient pu réinventer toute ma vie, l'écrire mot après mot avec soin, faisant attention à ne faire aucune bavure. Puis ils l'auraient doucement implanté dans mon cerveau avec une machine qui donnerait des cauchemars à n'importe quel humain. Olver et tout le reste, ils n'avaient peut-être jamais existé. <text:line-break/><text:line-break/>Non ! Adam l'entend lui parler quelques fois, sa voix s'élevant du royaume des morts pour chuchoter à son oreille. Tout le monde a déjà imaginé à quoi ressemblerait son quotidien une fois que la faucheuse serait passée, ça va du paradis au noir éternel en passant par l'âme qui erre en observant ce qui l'entoure. Pour moi ça n'a pas d'importance, je verrais bien quand j'y serais. Bien que je doive avouer que pouvoir me promener tranquillement jusqu'à la fin des temps me plairait. D'ailleurs, si on pousse l'autre raisonnement jusqu'au bout, il se peut très bien qu'Adam ne fasse rien d'autre que mentir et qu'il ne soit là que pour me faire croire encore plus en cette histoire légèrement tirée par les cheveux. Remarque, j'aime bien cette vie potentiellement inventée, alors je ne vais pas chercher à prouver que ce n'est pas la vérité.<text:line-break/><text:line-break/>Je sais que la luminosité ne s'est pas améliorée depuis tout à l'heure, que nous ne sommes pas sortie d'affaire, mais au moins nous serons ensemble face à l'adversité. Rosalia dit qu'elle a tué la fille, je me demande d'abords de qui elle parle, avant de revoir l'image de la gamine dégoûtante qui rampait rapidement vers nous. Mon regard se déplace légèrement et je remarque ce qu'elle voulait dire. Le monstre gît par-terre, ses membres inanimés tel qu'ils auraient dû le rester et son crâne explosé comme une pastèque. Cela a tellement giclé qu'il y a de grandes éclaboussures tout autour du cadavre ainsi que des gouttes de sang au plafond. Je fixe ma jumelle avec plein d'espoir lorsqu'elle dit que tout va bien se passer. L'espoir doit être tout ce qu'il me reste de personnel ici et malheureusement il n'est jamais très utile. Non, ce dernier ne vous sauvera pas d'une des tortures quotidiennes de l'institut. Je laisse ma siamoise me guider jusqu'à la porte, encore sous le choc. Je traîne, perdue dans un monde qui semble n'être plus que constitué de limbes à mes yeux. <text:line-break/><text:line-break/>Seulement, il n'y a plus de porte, nous sommes prises au piège sans aucune issue. Je baisse les yeux sans rien dire, n'ayant même pas la force mentale pour soupirer. Rosalia se dirige vers les robinets, me laissant en retrait. Elle me connait bien, elle sait qu'il ne faut pas me rapprocher trop de l'eau. Un fin sourire se dessine sur mes lèvres, mes yeux remplies de larmes que je ne veux pas laisser s'échapper. Elle tient le coup, ne montrant pas de signe d'une quelconque faiblesse. Je l'admire, je tiens si fort à elle. Cette dernière arrache des morceaux de son uniforme sans que je ne comprenne pourquoi au départ. Elle, faire une entorse comme cela au règlement ? Jamais. Ma jumelle s'approche de moi par la suite et se sert des lambeaux comme de bandages sur mes multiples coupures que je remarque en même temps qu'elle. Elles ne sont pas forcément profondes, mais il y en a beaucoup et donc c'est assez impressionnant.<text:line-break/><text:line-break/>Je hoche la tête en entendant ses mots, remarquant l'état de son bras. Elle a bien fait d'exploser la tête de la gamine, cette harpie ne méritait que ça pour avoir autant fait souffrir ma jumelle. Cette dernière retourne au miroir, se regardant un long moment. Mes yeux alternent entre son bras ensanglanté sur lequel l'eau ruisselle et son reflet. Tout à coup, elle se met à rire, sortant une réplique convenant assez mal à la situation, puis se met à pleurer sans que je n'aie eu le temps de ciller. Ça me fait tellement mal de la voir craquer comme ça, c'est tellement rare. </text:span><text:span text:style-name="T52">Ne t'inquiète pas, on va s'en sortir.</text:span><text:span text:style-name="T18"> Je perpétue le mensonge ou plutôt la réalité incertaine qu'elle a lancé. Une deuxième fois, mes rétines maintenant habituées à l'obscurité sont brûlées par la lumière et je fronce les sourcils sans le vouloir. Je vois Rosalia commencer à vraiment péter un câble, me levant pour essayer de la calmer. Qu'a t-elle ? Soudain l'explication la plus logique me saute aux yeux. <text:line-break/><text:line-break/>Ma jolie soeur ne doit pas réussir à se téléporter. Je me mets à paniquer à mon tour, ne sachant plus où donner de la tête. Une voix me coupe dans mes réflexions, celle-ci nous annonce que tout ceci n'était qu'une expérience loin d'être fini. Les dernières larmes qui ne voulaient pas couler tout à </text:span><text:soft-page-break/><text:span text:style-name="T18">l'heure ruissellent maintenant sur mes joues. Je n'en peux plus. Je devrais déjà être habituée, mais je n'y parviens pas. Je tourne brusquement la tête en voyant un gaz rouge apparaître des robinets. Je sais qu'il n'y a rien à faire, on ne peut pas sortir, mais la peur prend le dessus et je me mets à trembler comme une feuille avant de tomber en même temps que ma soeur, ma tête s'écrasant contre le sol. Mon corps entier me donne l'impression d'être plongé dans l'acide, de ma peau à ma trachée en passant pas mes yeux. Je tends mes doigts vers ma jumelle que j'aperçois dans le brouillard.<text:line-break/><text:line-break/>Je n'arrive plus à respirer, fournissant le même bruit que lorsque la main m'étranglait. Au bout d'un certain temps, le nuage s'échappe doucement. La salle est redevenue normale, plus de traînés de sang, plus de gamine à la tête explosé ou de main. Nous sommes toutes deux blondes, enfin une bonne nouvelle. C'est comme si nous étions totalement réparées. Je reste à terre, entendant les paroles horribles de la voix, mon regard se voilant au fur et à mesure du discours. Je me relève doucement, la tête baissée tandis que le rire résonne en échos. La phrase de Rosalia me parvient telle un couteau planté dans mon coeur. Elle a raison, il faut que l'on fasse quelque chose, on n'a plus le choix. Mes yeux se relèvent doucement, la regardant avec un sourire triste.<text:line-break/><text:line-break/>Je m'avance de quelques pas sans mouvements brusque, prenant un petit moment pour réunir ce qui me passe par la tête. </text:span><text:span text:style-name="T52">Je... Vas-y frappe moi. Je me laisse faire, ne t'inquiète pas. Tu feras ça pour nous deux donc je n'aurais aucune raison de t'en vouloir ne t'en fais pas.</text:span><text:span text:style-name="T18"> Dis-je en finissant par me mordre la lèvre inférieure, laissant mon regard se perdre dans un coin de la pièce. Bien sûr que cela allait faire mal, mais on n'avait pas d'autre solution et je n'étais pas prête à la frapper sous ordre de quelqu'un, sans que nous nous battions entre nous. Ça n'avait tout simplement plus la même signification dans cette situation.</text:span><text:span text:style-name="T24">  </text:span></text:p>
      <text:p text:style-name="P4"><text:span text:style-name="T24"/></text:p>
      <text:p text:style-name="P4"><text:span text:style-name="T24">Rosalia : </text:span><text:span text:style-name="T16">Sous les mots de Yolandi, la corrompue se rapproche et donne un petit coup de poing. Celui-ci sonne faux. Terriblement faux. C'est à peine si on peut sentir une réelle douleur. Pourquoi fait-elle ça ? Peut-être qu'elle n'a tout pas envie de se battre sachant que sa copine ne se défendra pas. Sachant que tout est organisé et que sa soeur sera la seule à souffrir. En temps normal, elle oserait le faire et avec le sourire, mais la personne qui se tient droit à prendre ces coups n'est pas n'importe qui. C'est Yolandi Sucrette Red Venom, ce n'est pas une pensionnaire comme les autres avec qui elle peut draguer sans lendemain ou l'attaquer. C'est sa soeur, sa jumelle, sa siamoise et bien d'autre. Elle lui est restée fidèle du début jusqu'à ce qui ressemble à la fin. Elle ne s'est pas posée de question, ni remis en question les méthodes et objectifs de Rosalia. Elle n'a même pas mis en doute sa propre version des faits au sujet de l'histoire de la brunette. La vérité est que Boucle d'or l'a cherché. Mais cela, elle ne le dirait jamais à sa siamoise. Elle l'a embarqué volontairement dans sa ronde et c'est surement elle qui en a souffert le plus. Suite à son coup, plus rien. Elle n'a pas la même passion qu'elle avait avec la gamine ou la brunette et ça se voit aussi facilement qu'un mensonge mal dissimulé. Elle ne se force pas et visiblement Yolandi n'a pas l'intention de répliquer et cela en aucune façon. Jusqu'à maintenant, ce combat n'est qu'un théâtre mal organisé avec des acteurs médiocres. Les émotions trahissent ce que Boucle d'or veut bien faire croire au mystérieux et sadique organisateur de la supercherie. La suite est prévisible, un choque électrique, de faible ampleur, mais assez fort pour causer une douleur qu'on ne peut négliger. Qui la négligerait d'ailleurs ?Tout le monde sait qu'il n'y a rien de plus désagréable que de sentir les pulsions électriques de la puce parcourir son corps. Rosa n'a jamais aimé cela. Elle voyait la puce comme une méthode efficace pour tenir à carreau les rebelles mais qu'on le fasse aussi impunément sur elle, ça l'a chamboule. Elle aimerait bien s'écrouler par terre, mais elle veut rester forte devant leur bourreau qui semble vouloir au fond de son esprit malsain qu'elle tombe sous sa puissante décharge. Non, Rosa résiste à cette décision, mais à sa manière. Une forme de révolution cachée. Étrangement, venant de la fille fanatique de Stark, c'est quelque chose de totalement remarquable. C'est peut-être un signe que cette folie devrait s'arrêter. Pas seulement le piège qui vient d'être tendue aux deux jumelles, mais tout. L'institut Stark, les expériences, l'enlèvement des pensionnaires. Tout ça devrait être rayé de la carte. Mieux, on laisse les pensionnaires faire leur propre justice. Le personnel aurait </text:span><text:soft-page-break/><text:span text:style-name="T16">eu ce qu'il mérite avant que chacun puisse retourner à vivre dans le monde, totalement libre. C'est sur cette pensée qu'elle résiste au choque et puis, il s'arrête. Ça n'a duré que quelques maigres secondes, mais pour la corrompue, c'était une infâme éternité sans échappatoire.</text:span></text:p>
      <text:p text:style-name="P7">Si je voudrais voir du faux, je vous aurais laissé avec les morts-vivants. Refaite ça et c'est la punition qui vous attend.</text:p>
      <text:p text:style-name="P10"><text:line-break/><text:line-break/><text:span text:style-name="T32">Elle ne peut plus se permettre de décevoir l'organisateur. Elle ne peut pas se permettre de décevoir tout court. Elle se rappelle très bien de ce qu'on lui a dit au laboratoire de ce très cher Dr Stark. Une si jolie jeune fille ne doit pas rester sans cause, ce saurait du gâchis, disaient-ils... Stark l'a changé, créer et transformé en créature dénuée de remords et de regrets. Enfin, c'est ce qu'on croyait. Son petit jeu avec sa jumelle prouve qu'elle n'est pas ce que les scientifiques ont fait d'elle, pas totalement. Elle est encore capable de se battre contre l'injustice, mais à sa manière. Toutefois, la peur de retourner voir les hommes en sarrau blanc l'a terrifie jusqu'à y penser. La prochaine dose de ce qu'on appelle ''l'éducation'' pourrait probablement la tuer. Soit physiquement, soit mentalement. Dans cette situation, Rosa a tout sauf rien à perdre. Pire que de recevoir une nouvelle opération, le personnel pourrait s'en prendre à sa siamoise. La corrompue est très bien placée pour savoir que les infirmières font un meilleur travail que la précédente diablesse en matière de peur et de douleur. C'est en voyant sa jumelle, tout aussi déstabilisé qu'elle en ce moment. Qu'elle se met au travail.</text:span><text:line-break/><text:line-break/><text:span text:style-name="T48">- Je ne retournerais plus jamais au laboratoire de Stark, Yolandi...</text:span><text:line-break/><text:line-break/><text:span text:style-name="T32">Elle lui saute carrément dessus. Tel un félin qui bondit sur sa proie pour lui arracher le coup ainsi le dévoré vivant. Elle exécute ce pourquoi on l'a transformé. Elle ne réfléchit pas aux conséquences ni même à ce que sa jumelle peut ressentir. Seul son instinct de fauve persiste dans cette aventure qui devient de plus en plus troublante. Comme un thriller dont chaque page est une révélation macabre qui ne finit plus en détail. Une fois sa copine plaquée au sol, elle l'assomme avec un coup de poing. La corrompue ne sourit pas, elle ne parle pas et ne rit pas non plus. Elle a tout simplement l'air d'une machine programmé qui a simplement eu quelques défectuosités entre temps. Il en suit d'un autre coup et d'un autre. Rosa ne compte plus les coups qu'elle vient de porter à une vitesse fulgurante sur sa copine. Le coeur et la raison ont déserté les lieux. Déjà que la raison avait pris le large avec Rosalia, la seule chose qui lui restait, le coeur, s'est aussi volatilisé suite à une décharge électrique. Boucle d'or ne ralentit pas son rythme, mais le corps de sa prochaine victime s'enflamme soudainement, la brûlant sur le coup. Elle donne des derniers coups à sa jumelle et ses poings brûlent sous le contact. Une fois ses genoux, poings et autre parti de son corps commence réellement à se faire détruire au simple contact avec sa jumelle, Rosa se téléporte un peu plus loin. Elle a encore du feu qui brûle ses vêtements et sa peau par la même occasion, mais va vers les douches en se roulant par terre pour faire taire le feu. Avec ses mains mutilés par les flammes, elle tente d'ouvrir les valves des douches pour ainsi acquérir de l'eau pour non seulement se protéger, mais se soigner des brûlures. Une surprise l'attend. Du gaz rosé en sort et asperge directement ses yeux. Elle qui pensait trouver de l'eau trouve du gaz. La quantité n'était pas assez grande pour remplir la salle, mais assez pour l'aveuglé sur le coup. Elle ferme les yeux, fonce un peu partout comme une démente avant de s'asseoir par terre en couvrant ses globes oculaires avec son bras gauche. Ses mains ne sont pas très fonctionnel pour le moment. Elle ne se bat plus. Elle ne reste que planté sur place, près des douches gazeuses. Elle peut déjà entendre les réprimandes du personnel. Faible, boulet, inutile... Elle les sent la jugé. Elle sent la honte se jeter sur elle comme elle s'est jetée sur Yolandi plus tôt.</text:span><text:line-break/><text:line-break/><text:span text:style-name="T48">- Où es-tu Yolandi ?! Je n'ai pas fini ! Je suis peut-être aveugle pour le moment et mes mains sont peut-être complètement brûlées, mais je n'ai pas terminé ! Montre-toi !</text:span><text:line-break/><text:line-break/><text:span text:style-name="T32">Ça ressemble plus à un petit cri plaintif d'un animal piégé que d'une véritable menace. Pour l'heure, </text:span><text:soft-page-break/><text:span text:style-name="T32">elle vit dans un monde totalement noir. Dénué de vision, elle n'a même plus idée d'où elle est. Elle pourrait très bien se mettre à se téléporter dans tous les sens et elle ne serait toujours pas où elle se trouve. Mais cela n'a pas d'importance. Ce qui préoccupe le plus l'esprit de Boucle d'or c'est sa jumelle, Yolandi.</text:span> </text:p>
      <text:p text:style-name="P10"><text:span text:style-name="T24"/></text:p>
      <text:p text:style-name="P4"><text:span text:style-name="T24">Yolandi : </text:span><text:span text:style-name="T18">Elle s'est approchée et m'a mis un tout petit coup de poing. Même ma joue n'a pas bougé, je la regarde en haussant les sourcils, inquiète. J'ai l'impression de ne pas avoir assez bien menti, de ne pas avoir su jouer la comédie. Qui aimerait se faire frapper par une personne à laquelle elle tient si fort, l'humiliation est moins puissante, mais pourtant si amer. J'ai envie de la prendre de la serrer dans mes bras encore une fois dans mes bras pour lui faire comprendre que je ne lui en voudrais pas, seulement j'ai peur de la gêner. Déranger quelqu'un qui nous tabasse, c'est marrant comme notion l'air de rien. Le doux visage de ma jumelle se crispe, son corps se tend. Cela ne peut que signifier qu'une chose, la puce. Je baisse la tête en détournant mon regard, perdant celui-ci sur le carrelage froid et sale. Elle est en train de se faire électrocuter sous mes yeux et je ne peux rien faire, je suis impuissante. <text:line-break/><text:line-break/>Ça n'a jamais dû lui arriver avant ou très peu de fois, vu son opinion sur l'institut. J'ai bien essayé de brûler la mienne, mais elles semblent immunisée contre tout ce qui peut exister. Je me souviens de la douleur que l'on ressent, me mordant la lèvre inférieure et fronçant les sourcils pour essayer d'oublier le léger grésillement que j'entends rôder dans l'air et qui confirme mes suppositions. Elle reste droite, ne s'autorisant probablement pas à tomber à terre, à abandonner lâchement comme le font tous les autres. Quand je vous dis qu'elle est forte et admirable. Le temps passe lentement, les secondes semblant devenir des heures. Comme si chacun des grains de sables contenus par un sablier restaient coincés contre le verre. Le grésillement s'arrête, je relève la tête, essayant de savoir si elle va bien. Je ne peux pas lui demander, il y aurait des chances que cela là décourage ou même lui donne des remords et ce n'est pas quelque chose que l'on peut se permettre. Pas maintenant, le retour en arrière est impossible. <text:line-break/><text:line-break/>Le haut parleur profère encore une autre menace, sa voix ne laissant pas entendre qu'il n'aura pas le courage de la mettre à exécution. Nous sommes quand même dans l'institut Stark, ici tout le monde est capable du pire. La voix de Rosalia s'élève doucement dans les airs, tandis que le silence avait pris la place de tous les autres bruit de la pièce comme pour les inviter à se taire afin que la jeune fille puisse parler. Je ne comprends pas et n'ai de toute façon pas le temps de réfléchir, ma jumelle m'a déjà plaqué au sol et commence ce qu'on lui a ordonné. Je reçois les coups de part et d'autre de mon visage, certains allant se perdre dans mon cou ou mes épaules. Je ne crie pas, je ne pleure pas, je ne bouge pas. Un vrai petit cadavre. La douleur est lancinante, je sens les cellules de mes lèvres et joues exploser tel des feus d'artifice se reflétant sur un lac de sang. Un coup plus fort que les autres me fait fermer les yeux et détend mon corps bien que je reste consciente. <text:line-break/><text:line-break/>Exactement la même sensation que lorsqu'on lâche votre gorge juste avant que vous ne vous étouffiez. Ce moment où votre cerveau est perdu et durant lequel vous ne savez pas vraiment si vous vous évanouissez ou non. Cette fois non, je reste bel et bien consciente, continuant de recevoir le petit cadeau de l'institut. Mes yeux presque totalement clos glissent sur le visage de Rosalia. Elle aussi ressemble à un petit cadavre. Je sens une force s'emparer de moi, comprenant trop tard celle dont il s'agit et ne réussissant donc pas à la freiner. Je ne suis de toute façon pas en état pour contrôler quoi que ce soit. Mon corps s'enflamme par réflexe, brûlant celui de ma siamoise en même temps. Pourtant, celle-ci continue de frapper encore et encore, ne s'arrêtant que lorsque ses mains de poupée, entre autre, ont leur chaire à nue. Elle se lève et se dirige vers les douches, j'entends simplement ses pas, je ne peux pas tourner la tête. J'ai bien trop peur d'entendre un craquement significatif de ma colonne vertébrale. <text:line-break/><text:line-break/>Ma sœur ouvre le robinet, mais au lieu du bruit horrifique de l'eau, je redécouvre celui du gaz. Elle </text:span><text:soft-page-break/><text:span text:style-name="T18">se met à crier en courant dans tous les sens, ses paupières fermées dans une grimace. Doucement, les larmes que j'ai retenues durant son attaque rejoignent celle qui avaient coulé tout à l'heure. Un seul gémissement plaintif sort d'entre mes lèvres, s'évadant de cet entre bouillant et pourtant noyé dans une souffrance autant mentale que physique. Je le couvre d'une main, laissant tomber cette dernière sur le bas de mon visage. La phrase Rosalia me plante un couteau dans le coeur, lentement, je remonte mon bras jusqu'à ce que je puisse le serrer entre mes dents, détourant mon cerveau de cet instant cauchemardesque. Tout à coup, je sens des mains me tirer en arrière et c'est au moment où j'allais crier le prénom de ma jumelle que la décharge m'envoie dans les bras de Morphée un sourire aux lèvres, heureuse de quitter cet endroit terrifiant. Je savais déjà que lorsqu'on se reverrait nous n'en parlerions plus jamais, comme si ce n'était pas arrivé. <text:line-break/>Après tout, chaque famille a ses secrets.</text:span><text:span text:style-name="T24">  </text:span></text:p>
      <text:p text:style-name="P4"><text:span text:style-name="T24"/></text:p>
      <text:p text:style-name="P11"><text:span text:style-name="T24">Rosalia : </text:span><text:span text:style-name="T18">L'autodestruction est une caractéristique propre aux hommes. Mis à part les petits lemmings, très peu d'animaux dans la nature cherchent à se détruire lui-même ou bien à se suicider. Il faut croire que ce n'est pas le cas de cette très chère Rosalia. Elle s'enfonce aveuglement dans la souffrance en se mettant en fouiller un peu partout dans la salle de bain tel une taupe qui tente de trouver quelques vers frais à se mettre sous la dent. Malheureusement, Yolandi n'est plus là. Il n'y a plus d'âme qui vive dans la salle des eaux. Il n'y a que de vieilles ombres qui errent, regardant la pauvre folle blonde chercher le combat alors qu'elle est toute sauf apte à se battre. Sa journée a été plus qu'exigeante, elle est exténuée et blessée. Elle ne peut plus faire grand-chose. Après un certain temps, elle ne peut pas faire autrement que s'écrouler lâchement contre le plancher froid et humide. Étrangement, Boucle d'or y trouve un sentiment de confort inespéré. Ses yeux sont toujours aveuglés. Ce gaz qu'elle a reçu ne l'a pas manqué qu'a moitié. Elle à très bien envie de pleurer à la simple idée de perdre sa vue pour toujours et de ne plus jamais voir le visage d'une belle fille ou la merveilleuse nature. Cependant, elle ne fit rien. Rosa a coulé tellement de larmes qu'elle en a mal à la tête et on peut facilement croire qu'elle les a tous épuisé. C'est le cas. Sangloter ne sert à rien mis à part libéré les hormones de stress. De toute manière, tout est fini. Il n'y a plus rien. Il n'y a plus de bruit monstrueux ni d'odeur de fumer. Elle n'a que le toucher encore en fonction qui ne reçoit comme information la froideur glaciale de l'inhospitalière salle de bain. Pendant ce temps, le mystérieux organisateur regarde toujours son sujet en train de ramper. Yolandi a été écarté voyant qu'elle ne coopérait pas. Toutefois, sa camarade a été beaucoup plus passionnée par l'expérience. Il voulait simplement voir la suite qui pour lui est tout simplement désespérante. Il s'attendait à plus de la corrompue. Mais tout est fini. Il n'a plus le droit d'envoyer la moindre dose de gaz ou de faire une annonce, sinon il aurait affaire à ses supérieurs. Certes, cet épisode a été des plus cruelles, mais il faut croire que certaine personne préfère rester raisonnable. Deux infirmières se ramènent dans la salle des eaux avec leur habituel habit blanc à faire frissonner les plus grands durs à cuir l'institut. L'une prend le bras gauche de Boucle d'or, l'autre le bras droit. La blonde se débat faiblement.</text:span><text:span text:style-name="T24"><text:line-break/><text:line-break/></text:span><text:span text:style-name="Strong_20_Emphasis"><text:span text:style-name="T20">- Arrête ça, on vient pour te soigner pauvre idiote...</text:span></text:span><text:span text:style-name="T24"><text:line-break/><text:line-break/></text:span><text:span text:style-name="T18">Sur ce, elle arrête de se débattre. Ça ne sert à rien de s'opposer aux infirmières, ce n'est qu'une pure perte de temps...</text:span></text:p>
      <text:p text:style-name="P6">***</text:p>
      <text:p text:style-name="P13"><text:span text:style-name="T59"><text:line-break/><text:line-break/></text:span><text:span text:style-name="Strong_20_Emphasis"><text:span text:style-name="T21">- Vous ne méritez pas de lauriers, de félicitations ou de gloire. Ce jour là, vous avez enfreins un nombre incalculable de règles. Harcèlement sexuel, agression, menace et vous avez brisé le code vestimentaire adéquat. Par contre, vous avez accepté de coopérer à notre petit test, accepté les punitions sans vous plaindre et nous ne doutons plus de votre dévouement à notre cause. Dans ce cas, je saurais clémente avec vous, mademoiselle Marshall. De toute manière, je pense que vous avez déjà eu votre petite punition. Vos soins n'ont pas été de tout repos n'est-ce pas ? Enfin, vous êtes libre de partir de l'infirmerie maintenant.</text:span></text:span><text:span text:style-name="T59"><text:line-break/></text:span><text:soft-page-break/><text:span text:style-name="T59"><text:line-break/></text:span><text:span text:style-name="T17">L'infirmière déballe tranquillement avec une grâce exceptionnelle pour un vil membre du personnel médical le ruban qui couvre le visage de la corrompue. Une fois enlevée du visage de la jeune blondinette, elle ouvre ses yeux très humides. On pourrait croire qu'elle vient de pleurnicher, ce qui n'est point le cas. Ça fait presque une semaine qu'elle n'a pas vue de ses propres yeux. Ça lui fait toute une surprise. Clignant ses yeux quelques fois pour retrouver le réflexe, elle regarde partout autour d'elle tel un assoupis dans le coma qui revient à la réalité. L'infirmerie n'a pas changé, évidemment. Assise sur un petit lit qu'on ose appeler un lit d'hôpital, elle scrute l'environnement qui l'avait accueilli si longtemps. Les cris d'horreur ont fait pour elle un véritable divertissement. Rosa baisse sa tête pour regarder ses bandages qui couvrent ses bras. Les brûlures ne l'ont pas effleuré mais carrément calciné la peau. Les blessures ont été très douloureuses. Heureusement, Boucle d'or n'en veut pas à sa jumelle. Au contraire, après tout ce temps passé sans elle, elle a hyper hâte de revoir son visage et de pouvoir à nouveau lui parler. Elle se lève sans répondre à ce que l'infirmière avait à lui dire. Elle s'en moque à-vrai-dire. Ce genre de discours, Rosalia l'a entendue un nombre incalculable de fois. La corrompue a une tâche plus importante en tête qu'elle attend depuis fort longtemps...</text:span></text:p>
      <text:p text:style-name="P6">***</text:p>
      <text:p text:style-name="P11"><text:span text:style-name="T59"><text:line-break/><text:line-break/></text:span><text:span text:style-name="T17">Morphée avait frappé la jeune brunette assoupie avec une batte. Elle y repensait à sa tâche qui concernait Rosalia et Yolandi. Tout comme Boucle d'or, elle est une corrompue prête à tout pour attirer les faveurs du personnel. Cette petite mission lui a donné quelques avantages. On voulait utiliser son pouvoir, cela a été fait. En fin de compte, elle, Rosa et Yolandi ont été mises à l'épreuve. Les trois jeunes filles ont été manipulées et entraîné dans une fourberie infâme. C'est pendant qu'elle dort sur ses deux oreilles qu'une certaine petite fille blonde lui saute dessus et mettant sa bouche au silence avec... des bandages. Vous l'aurez deviné, Rosalia n'allait pas laisser la brunette s'en tiré comme cela, aussi impunément. Une fois bâillonné, Rosa sourit voyant son ennemie prise au piège et fatigué.</text:span><text:span text:style-name="T59"><text:line-break/><text:line-break/></text:span><text:span text:style-name="T45">- Tout est bien qui finit... mal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georgia" svg:font-family="georgia"/>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te </meta:initial-creator>
    <meta:creation-date>2014-05-11T17:30:07.14</meta:creation-date>
    <dc:date>2014-05-11T17:50:42.22</dc:date>
    <dc:creator>juliette </dc:creator>
    <meta:editing-duration>PT5M23S</meta:editing-duration>
    <meta:editing-cycles>3</meta:editing-cycles>
    <meta:generator>OpenOffice/4.0.1$Win32 OpenOffice.org_project/401m5$Build-9714</meta:generator>
    <meta:document-statistic meta:table-count="0" meta:image-count="0" meta:object-count="0" meta:page-count="24" meta:paragraph-count="27" meta:word-count="17277" meta:character-count="99654"/>
  </office:meta>
</office:document-meta>
</file>