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Calibri" style:font-family-asian="Calibri" style:font-family-complex="Calibri" fo:background-color="transparent" style:use-window-font-color="true"/>
    </style:style>
    <style:style style:name="T2" style:family="text">
      <style:text-properties fo:font-size="14.00pt" fo:font-weight="normal" fo:font-family="Calibri" style:font-family-asian="Calibri" style:font-family-complex="Calibri" fo:background-color="transparent" fo:color="#ff0000"/>
    </style:style>
    <style:style style:name="T3" style:family="text">
      <style:text-properties fo:font-size="14.00pt" fo:font-weight="normal" fo:font-family="Calibri" style:font-family-asian="Calibri" style:font-family-complex="Calibri" fo:background-color="transparent" style:use-window-font-color="true"/>
    </style:style>
    <style:style style:name="T4" style:family="text">
      <style:text-properties fo:font-size="14.00pt" fo:font-weight="normal" fo:font-family="Calibri" style:font-family-asian="Calibri" style:font-family-complex="Calibri" fo:background-color="transparent" fo:color="#ff0000"/>
    </style:style>
    <style:style style:name="T5" style:family="text">
      <style:text-properties fo:font-size="14.00pt" fo:font-weight="normal" fo:font-family="Calibri" style:font-family-asian="Calibri" style:font-family-complex="Calibri" fo:background-color="transparent" style:use-window-font-color="true"/>
    </style:style>
    <style:style style:name="T6" style:family="text">
      <style:text-properties fo:font-size="14.00pt" fo:font-weight="normal" fo:font-family="Calibri" style:font-family-asian="Calibri" style:font-family-complex="Calibri" fo:background-color="transparent" fo:color="#ff0000"/>
    </style:style>
    <style:style style:name="T7" style:family="text">
      <style:text-properties fo:font-size="14.00pt" fo:font-weight="normal" fo:font-family="Calibri" style:font-family-asian="Calibri" style:font-family-complex="Calibri" fo:background-color="transparent" style:use-window-font-color="true"/>
    </style:style>
    <style:style style:name="T8" style:family="text">
      <style:text-properties fo:font-size="14.00pt" fo:font-weight="normal" fo:font-family="Calibri" style:font-family-asian="Calibri" style:font-family-complex="Calibri" fo:background-color="transparent" fo:color="#ff0000"/>
    </style:style>
    <style:style style:name="T9" style:family="text">
      <style:text-properties fo:font-size="14.00pt" fo:font-weight="normal" fo:font-family="Calibri" style:font-family-asian="Calibri" style:font-family-complex="Calibri" fo:background-color="transparent" style:use-window-font-color="true"/>
    </style:style>
    <style:style style:name="T10" style:family="text">
      <style:text-properties fo:font-size="14.00pt" fo:font-weight="normal" fo:font-family="Calibri" style:font-family-asian="Calibri" style:font-family-complex="Calibri" fo:background-color="transparent" fo:color="#ff0000"/>
    </style:style>
    <style:style style:name="T11" style:family="text">
      <style:text-properties fo:font-size="14.00pt" fo:font-weight="normal" fo:font-family="Calibri" style:font-family-asian="Calibri" style:font-family-complex="Calibri" fo:background-color="transparent" style:use-window-font-color="true"/>
    </style:style>
    <style:style style:name="T12" style:family="text">
      <style:text-properties fo:font-size="14.00pt" fo:font-weight="normal" fo:font-family="Calibri" style:font-family-asian="Calibri" style:font-family-complex="Calibri" fo:background-color="transparent" fo:color="#ff0000"/>
    </style:style>
    <style:style style:name="T13" style:family="text">
      <style:text-properties fo:font-size="14.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A: I have a very good news for you !</text:span></text:p>
      <text:p text:style-name="P1"><text:span text:style-name="T1">B: Oh Nooo ! Another little brother.. ?!</text:span></text:p>
      <text:p text:style-name="P1"><text:span text:style-name="T1">A: No, no... That's the good news of tomorrow ! Today I announce you that we move ! </text:span></text:p>
      <text:p text:style-name="P1"><text:span text:style-name="T1">B: Again ?! And where do we go this time?</text:span></text:p>
      <text:p text:style-name="P1"><text:span text:style-name="T1">A: To Liège !</text:span></text:p>
      <text:p text:style-name="P1"><text:span text:style-name="T1">B: What ? To Liège ?!!</text:span></text:p>
      <text:p text:style-name="P1"><text:span text:style-name="T1">A: Yes, Yes .. You have very well heared ! You're going to love this city ! We have already found you a superb public school, to your brothers and to you! They tell that it is the best private school of Oliège !</text:span></text:p>
      <text:p text:style-name="P1"><text:span text:style-name="T1">B: "Darling, We have found you a secoondry<text:s text:c="2"/>school, they tell that it is the best state school of Brussels ... "<text:s text:c="2"/>You are going to tell me that every time we move in one other city?<text:s/></text:span><text:span text:style-name="T2">I don't find it at all pleasant to change the school all the times !</text:span><text:span text:style-name="T3"/></text:p>
      <text:p text:style-name="P1"><text:span text:style-name="T3">A: My Angel, listen to me, your mother had a magnificent promotion, but for that, we have to move, And your 4 brothers are very satisfied, they are registered in a club of rugby, we will also find you a club which you will join in.</text:span></text:p>
      <text:p text:style-name="P1"><text:span text:style-name="T3">B: But you don't understand, only this year we have already moved 3 times, I had to change 3 school, And in the AFB I feel very well, people are nice, kind.. I don't want to leave this school. Here, I made many friends.<text:s/></text:span><text:span text:style-name="T4">And besides, school fees are very expansive in a public school and I can't bear living as a boarder !</text:span></text:p>
      <text:p text:style-name="P1"><text:span text:style-name="T5">A: But you will make others, and your friends, you don't have to forget them, you will be able to communicate with skype and otherthings, you will go to visit them, and they will be able to come to !<text:s/></text:span><text:span text:style-name="T6">And don't worry for the school we will able to pay them and this school also accepts day-pupils !</text:span><text:span text:style-name="T7"/></text:p>
      <text:p text:style-name="P1"><text:span text:style-name="T7">B: Yes, i know ... but it isn't the same thing,<text:s/></text:span><text:span text:style-name="T8">I'm devoted to them ...</text:span><text:span text:style-name="T9"><text:s/>And.. I don't have to change<text:s text:c="2"/>school, I would get up very early every morning to go to the AFB.</text:span></text:p>
      <text:p text:style-name="P1"><text:span text:style-name="T9">A:<text:s/></text:span><text:span text:style-name="T10">Oow I am not thrilled by this idea..</text:span><text:span text:style-name="T11">. You know what,<text:s/></text:span><text:span text:style-name="T12">at the moment I'd rather<text:s/></text:span><text:span text:style-name="T13">speak about it with your mother, we are going to try to find a solution so that you don't change your school. All that we wish is your happiness, you know !</text:span></text:p>
      <text:p text:style-name="P1"><text:span text:style-name="T13">B: I know, thank you.<text:s/></text:span><text:span text:style-name="T1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