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style>
    <style:style style:name="P2" style:family="paragraph" style:parent-style-name="Text_20_body">
      <style:paragraph-properties fo:margin-top="0cm" fo:margin-bottom="0cm" fo:line-height="150%" fo:text-align="center" style:justify-single-word="false"/>
      <style:text-properties fo:font-size="14pt" fo:font-weight="bold" style:font-size-asian="14pt" style:font-weight-asian="bold" style:font-size-complex="14pt" style:font-weight-complex="bold"/>
    </style:style>
    <style:style style:name="P3" style:family="paragraph" style:parent-style-name="Heading_20_1">
      <style:paragraph-properties fo:margin-top="0cm" fo:margin-bottom="0cm" fo:line-height="150%" fo:text-align="center" style:justify-single-word="false"/>
    </style:style>
    <style:style style:name="P4" style:family="paragraph" style:parent-style-name="Heading_20_1">
      <style:paragraph-properties fo:margin-top="0cm" fo:margin-bottom="0cm" fo:line-height="150%" fo:text-align="center" style:justify-single-word="false"/>
      <style:text-properties fo:font-size="14pt" style:font-size-asian="14pt" style:font-size-complex="14pt"/>
    </style:style>
    <style:style style:name="T1" style:family="text">
      <style:text-properties fo:color="#000000"/>
    </style:style>
    <style:style style:name="T2" style:family="text">
      <style:text-properties fo:color="#000000"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h text:style-name="P3" text:outline-level="1">Tout savoir sur les extensions de cils ! <text:s text:c="4"/>(suite)</text:h>
      <text:p text:style-name="P1"/>
      <text:p text:style-name="P1"><text:span text:style-name="Strong_20_Emphasis"><text:span text:style-name="T2">En moyenne, combien de temps peut-on garder ses extensions?</text:span></text:span></text:p>
      <text:p text:style-name="P1">Les extensions de cils sont collées sur vos cils naturels. Ce ne sont pas vos extensions qui tombent mais vos cils naturels ; il faut savoir que les cils tombent naturellement, comme les cheveux et les poils.<text:line-break/>A l’issue de la première séance de pose, on programme donc généralement un rendez-vous d’entretien à 2/3/4 ou 5 semaines. Cela permet de garder l’intensité du regard.</text:p>
      <text:p text:style-name="P1"/>
      <text:p text:style-name="P1"><text:span text:style-name="Strong_20_Emphasis"><text:span text:style-name="T2">Est-ce que les extensions de cils abîment les cils naturels?</text:span></text:span></text:p>
      <text:p text:style-name="P1"><text:span text:style-name="T1">Non, bien posés par une technicienne confirmée, les extensions de cils n’ab</text:span>îment pas vos cils. </text:p>
      <text:p text:style-name="P1">Tout simplement parce que les extensions de cils sont posées sur un seul cil naturel en respectant sa nature. Ainsi le cil naturel continu de pousser sans être gêné, il continue son cycle.</text:p>
      <text:p text:style-name="P1"/>
      <text:p text:style-name="P1"><text:span text:style-name="Strong_20_Emphasis"><text:span text:style-name="T2">Quels sont vos conseils pour les entretenir et prolonger leur durée de vie?</text:span></text:span></text:p>
      <text:p text:style-name="P1">Pour l’entretien, on peut appliquer un soin une fois par semaine, préconisé pour prolonger la durée de vie des extensions. Sinon, il faut simplement éviter de se frotter les yeux, ne pas utiliser de recourbe cils mécanique et surtout ne pas appliquer de corps gras sur le contour des yeux.</text:p>
      <text:p text:style-name="P1"/>
      <text:p text:style-name="P1"><text:span text:style-name="Strong_20_Emphasis"><text:span text:style-name="T2">Et est-ce que je peux me maquiller avec les extensions de cils?</text:span></text:span></text:p>
      <text:p text:style-name="P1">Oui, vous pouvez vous maquiller. </text:p>
      <text:p text:style-name="P1">Il y a juste quelques précautions à prendre, notamment utiliser un mascara et un démaquillant non gras.</text:p>
      <text:p text:style-name="P1">Pour le reste, vous pouvez faire comme d’habitude.</text:p>
      <text:p text:style-name="P1"/>
      <text:p text:style-name="P1"><text:span text:style-name="Strong_20_Emphasis"><text:span text:style-name="T2">Puis-je toujours porter des extensions de cils?</text:span></text:span></text:p>
      <text:p text:style-name="P1">Oui, les extensions n’abîment par les cils naturels, vous pouvez bien sûr en porter toute l’année.</text:p>
      <text:p text:style-name="P1"/>
      <text:p text:style-name="P1"><text:span text:style-name="Strong_20_Emphasis"><text:span text:style-name="T2">Puis-je aller sous l’eau avec mes extensions de cils?</text:span></text:span></text:p>
      <text:p text:style-name="P1">Les extensions de cils sont entièrement waterproof. Vous pouvez aller sans crainte sous l’eau, à la plage, à la piscine, au sauna, au hammam, sous la douche, à la neige, vous pouvez pleurer de joie…!</text:p>
      <text:p text:style-name="P1">Allez-y de bon cœur, vos extensions ne vous abandonneront pas!</text:p>
      <text:p text:style-name="P1"/>
      <text:p text:style-name="P2">Maintenant, laissez-vous tenter !</text:p>
      <text:p text:style-name="P2"/>
      <text:p text:style-name="P2">Cils Addict</text:p>
      <text:p text:style-name="P2">06 87 01 30 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4cm" fo:margin-bottom="0.452cm" fo:margin-left="1cm" fo:margin-right="1cm" fo:background-color="#ff00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odie Ronsin</meta:initial-creator>
    <meta:creation-date>2014-08-22T16:33:56.75</meta:creation-date>
    <dc:date>2014-08-22T17:36:06.68</dc:date>
    <dc:creator>Elodie Ronsin</dc:creator>
    <meta:editing-duration>PT00H27M37S</meta:editing-duration>
    <meta:editing-cycles>4</meta:editing-cycles>
    <meta:generator>OpenOffice.org/3.2$Win32 OpenOffice.org_project/320m12$Build-9483</meta:generator>
    <meta:document-statistic meta:table-count="0" meta:image-count="0" meta:object-count="0" meta:page-count="1" meta:paragraph-count="20" meta:word-count="333" meta:character-count="1959"/>
  </office:meta>
</office:document-meta>
</file>