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style>
    <style:style style:name="P2" style:family="paragraph" style:parent-style-name="Text_20_body">
      <style:paragraph-properties fo:margin-top="0cm" fo:margin-bottom="0cm" fo:line-height="150%" fo:text-align="center" style:justify-single-word="false"/>
    </style:style>
    <style:style style:name="P3" style:family="paragraph" style:parent-style-name="Text_20_body">
      <style:paragraph-properties fo:margin-top="0cm" fo:margin-bottom="0cm" fo:line-height="150%" fo:text-align="justify" style:justify-single-word="false"/>
      <style:text-properties fo:color="#000000"/>
    </style:style>
    <style:style style:name="P4" style:family="paragraph" style:parent-style-name="Heading_20_1">
      <style:paragraph-properties fo:margin-top="0cm" fo:margin-bottom="0cm" fo:line-height="150%" fo:text-align="center" style:justify-single-word="false"/>
    </style:style>
    <style:style style:name="P5" style:family="paragraph" style:parent-style-name="Text_20_body">
      <style:paragraph-properties fo:margin-top="0cm" fo:margin-bottom="0cm" fo:line-height="150%" fo:text-align="justify" style:justify-single-word="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out savoir sur les extensions de cils ! </text:h>
      <text:p text:style-name="P2"/>
      <text:p text:style-name="P1"><text:span text:style-name="Strong_20_Emphasis"><text:span text:style-name="T2">L’extension de cils, ça nous intrigue toutes ! Qu’est-ce que c’est exactement ?</text:span></text:span></text:p>
      <text:p text:style-name="P1">L’extension de cil est un cil synthétique que l’on vient coller sur un cil naturel, sans jamais toucher la peau. </text:p>
      <text:p text:style-name="P1">Il ne faut pas confondre extensions de cils et faux cils :</text:p>
      <text:p text:style-name="P1">Les faux cils, ce sont les franges que l’on colle sur la peau ou les petites touffes (ensemble de 5 cils) collées entre vos cils sur la peau. Les faux cils ne sont pas fait pour être gardés plus de 24h, on doit les enlever avant de se coucher. Ils sont inconfortables sur les yeux.</text:p>
      <text:p text:style-name="P3"/>
      <text:p text:style-name="P1"><text:span text:style-name="Strong_20_Emphasis"><text:span text:style-name="T2">Peut-on sélectionner des cils plus ou moins longs ou un type de pose spécifique ?</text:span></text:span></text:p>
      <text:p text:style-name="P1">Oui, il existe une multitude de types d’extensions différentes. Entre la longueur, l’épaisseur et la courbure, il existe près de 140 références! Le conseil de la technicienne est primordial pour vous aider à déterminer ce qui ira le mieux. En fonction du type de regard que vous souhaitez et des conseils de l’esthéticienne, vous allez déterminer ensemble la longueur, épaisseur et courbure plus ou moins prononcée de l’extension. C’est une démarche personnelle qui nécessite un vrai conseil beauté professionnel.</text:p>
      <text:p text:style-name="P1"/>
      <text:p text:style-name="P1"><text:span text:style-name="Strong_20_Emphasis"><text:span text:style-name="T2">Combien de temps faut-il compter pour se faire poser des extensions de cils ?</text:span></text:span></text:p>
      <text:p text:style-name="P1">Cela dépend de la quantité d’extensions de cils a poser et de la qualité de vos cils naturels (longs/courts, fins/épais, abîmés ou pas ….). Il faut prévoir environ 2 heures pour une pose d'extensions de cils.</text:p>
      <text:p text:style-name="P1">La pose initiale est plus longue car la technicienne doit déterminer les différentes longueurs, épaisseurs et courbure à utiliser pour changer la forme de l’œil. </text:p>
      <text:p text:style-name="P1"/>
      <text:p text:style-name="P1"><text:span text:style-name="Strong_20_Emphasis"><text:span text:style-name="T2">Une fois le type de regard déterminé, quelle est la technique de pose ?</text:span></text:span></text:p>
      <text:p text:style-name="P1">Tout d’abord, on appose sous l’œil, un patch qui isole les cils du bas et diffuse en même temps un soin hydratant. On isole le cil naturel et on applique l’extension sur le cil, à 1 mm de la paupière : ce qu’on appelle le millimètre d’aisance. C’est la condition d’une pose réussie, car lorsqu’on tousse, par exemple, on ferme fortement les yeux. Cet écart permet à l’extension de ne jamais toucher la paupière et donc de ne pas gêner. </text:p>
      <text:p text:style-name="P1">L’extension s’applique avec une colle spécifique et qui sèche très vite. </text:p>
      <text:p text:style-name="P1">La pose est complètement indolore.</text:p>
      <text:p text:style-name="P1"/>
      <text:p text:style-name="P1"><text:span text:style-name="Strong_20_Emphasis"><text:span text:style-name="T2">Peut-il y avoir des réactions allergiques liées à la pose d’extension de cils? </text:span></text:span></text:p>
      <text:p text:style-name="P1">Comme on ne touche pas la peau, le risque d’allergie est minime.</text:p>
      <text:p text:style-name="P1"/>
      <text:p text:style-name="P1"><text:span text:style-name="Strong_20_Emphasis"><text:span text:style-name="T3">Y a-t-il des contre-indications à la pose d’extensions?</text:span></text:span></text:p>
      <text:p text:style-name="P1">Il n’y pas de réelle contre-indication. Cependant, si vous avez une conjonctivite au moment du rendez-vous, on ne va pas effectuer la pose: on travaille toujours sur une zone saine. Si vous portez des lentilles de contact, on va vous demander de les enlever le temps de la séance. Vous pouvez les remettre immédiatement ap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4cm" fo:margin-bottom="0.452cm" fo:margin-left="1cm" fo:margin-right="1cm" fo:background-color="#ff00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odie Ronsin</meta:initial-creator>
    <meta:creation-date>2014-08-22T16:33:56.75</meta:creation-date>
    <dc:date>2014-08-22T17:35:20.29</dc:date>
    <dc:creator>Elodie Ronsin</dc:creator>
    <meta:editing-duration>PT00H31M03S</meta:editing-duration>
    <meta:editing-cycles>4</meta:editing-cycles>
    <meta:generator>OpenOffice.org/3.2$Win32 OpenOffice.org_project/320m12$Build-9483</meta:generator>
    <meta:document-statistic meta:table-count="0" meta:image-count="0" meta:object-count="0" meta:page-count="1" meta:paragraph-count="18" meta:word-count="476" meta:character-count="2751"/>
  </office:meta>
</office:document-meta>
</file>