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" fo:font-size="12pt" fo:language="fr" fo:country="FR" style:letter-kerning="true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sieur LAFORGUE Jérémy</text:p>
      <text:p text:style-name="Standard">5 Impasse Lou Cariot</text:p>
      <text:p text:style-name="Standard"/>
      <text:p text:style-name="Standard">33610 CESTAS</text:p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<text:tab/></text:p>
      <text:p text:style-name="Standard">Objet. :<text:tab/><text:tab/><text:tab/><text:tab/><text:tab/><text:tab/>Cestas,</text:p>
      <text:p text:style-name="Standard">Candidature spontanée<text:tab/><text:tab/><text:tab/><text:tab/>Le 09 Août 2014</text:p>
      <text:p text:style-name="Standard"/>
      <text:p text:style-name="Standard"/>
      <text:p text:style-name="Standard"/>
      <text:p text:style-name="Standard"/>
      <text:p text:style-name="Standard"><text:tab/><text:tab/>Monsieur, Madame,</text:p>
      <text:p text:style-name="Standard"/>
      <text:p text:style-name="Standard"><text:tab/><text:tab/> Disposant d’une expérience professionnelle dans votre domaine d'activité, je désire aujourd'hui accroître mes compétences.</text:p>
      <text:p text:style-name="Standard"/>
      <text:p text:style-name="Standard"><text:tab/><text:tab/>C’est à ce titre que je vous soumets ma candidature spontanée pour un poste au sein de votre société.</text:p>
      <text:p text:style-name="Standard"/>
      <text:p text:style-name="Standard"><text:tab/><text:tab/>Organisé, dynamique et sérieux sont des qualités qui m'ont toujours aidé à m'adapter avec beaucoup de polyvalence.</text:p>
      <text:p text:style-name="Standard"/>
      <text:p text:style-name="Standard"><text:tab/><text:tab/>Fort d’une expérience professionnelle qui, je l’espère, retiendra toute votre attention, je désire aujourd’hui intégrer une organisation de notoriété afin de continuer à progresser et élargir mes connaissances.</text:p>
      <text:p text:style-name="Standard"/>
      <text:p text:style-name="Standard"><text:tab/><text:tab/>Je suis rigoureux dans mon travail et je possède une écoute attentive même durant les périodes de suractivités.</text:p>
      <text:p text:style-name="Standard"/>
      <text:p text:style-name="Standard"><text:tab/><text:tab/>Espérant que ma candidature retienne votre attention, je reste à votre disposition pour un entretien.</text:p>
      <text:p text:style-name="Standard"/>
      <text:p text:style-name="Standard"><text:tab/><text:tab/>Dans cette attente, je vous prie de recevoir, Madame, Monsieur, l'assurance de</text:p>
      <text:p text:style-name="Standard">ma considération.</text:p>
      <text:p text:style-name="P1"><text:tab/><text:tab/></text:p>
      <text:p text:style-name="Standard"/>
      <text:p text:style-name="Standard"/>
      <text:p text:style-name="Standard"><text:tab/><text:tab/><text:tab/><text:tab/><text:tab/><text:tab/><text:tab/><text:tab/>J. LAFORGU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9:06:24.72</meta:creation-date>
    <dc:date>2014-08-09T16:56:01.77</dc:date>
    <meta:editing-duration>PT1H2M53S</meta:editing-duration>
    <meta:editing-cycles>5</meta:editing-cycles>
    <meta:generator>OpenOffice/4.0.1$Win32 OpenOffice.org_project/401m5$Build-9714</meta:generator>
    <meta:print-date>2012-05-24T19:46:39.29</meta:print-date>
    <meta:document-statistic meta:table-count="0" meta:image-count="0" meta:object-count="0" meta:page-count="1" meta:paragraph-count="18" meta:word-count="147" meta:character-count="1039"/>
  </office:meta>
</office:document-meta>
</file>