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7cm" fo:margin-right="0cm" fo:text-indent="0cm" style:auto-text-indent="false"/>
    </style:style>
    <style:style style:name="P2" style:family="paragraph" style:parent-style-name="Heading_20_2" style:master-page-name="Standard">
      <style:paragraph-properties fo:margin-top="0cm" fo:margin-bottom="0.494cm" fo:text-align="center" style:justify-single-word="false" style:page-number="auto"/>
      <style:text-properties fo:font-size="12pt" style:font-size-asian="12pt" style:font-size-complex="12pt"/>
    </style:style>
    <style:style style:name="P3" style:family="paragraph" style:parent-style-name="Footer">
      <style:paragraph-properties fo:margin-left="0cm" fo:margin-right="0.635cm" fo:text-indent="0cm" style:auto-text-indent="false"/>
    </style:style>
    <style:style style:name="P4" style:family="paragraph" style:parent-style-name="Normal_20__28_Web_29_">
      <style:text-properties style:text-underline-style="solid" style:text-underline-width="auto" style:text-underline-color="font-color"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weight="bold" style:font-weight-asian="bold" style:font-weight-complex="bold"/>
    </style:style>
    <style:style style:name="T5" style:family="text">
      <style:text-properties fo:color="#000000" style:text-position="super 58%"/>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Literary Periods of British &amp; American Literature</text:h>
      <text:p text:style-name="P4"><text:bookmark-start text:name="englit"/>Periods of British Literature:</text:p>
      <text:p text:style-name="Standard">450-1066: Old English (or Anglo-Saxon) Period</text:p>
      <text:p text:style-name="Standard">1066-1500: Middle English Period</text:p>
      <text:p text:style-name="Standard">1500-1660: The Renaissance </text:p>
      <text:p text:style-name="P1">1558-1603: Elizabethan Age </text:p>
      <text:p text:style-name="P1">1603-1625: Jacobean Age </text:p>
      <text:p text:style-name="P1">1625-1649: Caroline Age </text:p>
      <text:p text:style-name="P1">1649-1660: Commonwealth Period (or Puritan Interregnum)</text:p>
      <text:p text:style-name="Standard">1660-1785: The Neoclassical Period </text:p>
      <text:p text:style-name="P1">1660-1700: The Restoration </text:p>
      <text:p text:style-name="P1">1700-1745: The Augustan Age (or Age of Pope) </text:p>
      <text:p text:style-name="P1">1745-1785: The Age of Sensibility (or Age of Johnson)</text:p>
      <text:p text:style-name="Standard">1785-1830: The Romantic Period</text:p>
      <text:p text:style-name="Standard">1832-1901: The Victorian Period</text:p>
      <text:p text:style-name="P1">1848-1860: The Pre-Raphaelites </text:p>
      <text:p text:style-name="P1">1880-1901: Aestheticism and Decadence</text:p>
      <text:p text:style-name="Standard">1901-1914: The Edwardian Period</text:p>
      <text:p text:style-name="Standard">1910-1936: The Georgian Period</text:p>
      <text:p text:style-name="Standard">1914-1945: The Modern Period</text:p>
      <text:p text:style-name="Standard">1945-present: Postmodern Period</text:p>
      <text:p text:style-name="Standard">The <text:span text:style-name="T1">Old English Period</text:span> or the <text:span text:style-name="T1">Anglo-Saxon Period</text:span> refers to the literature produced from the invasion of Celtic England by Germanic tribes in the first half of the fifth century to the conquest of England in 1066 by William the Conqueror.</text:p>
      <text:p text:style-name="Normal_20__28_Web_29_">During the <text:span text:style-name="T1">Old English Period</text:span>, written literature began to develop from oral tradition, and in the eighth century <text:bookmark-end text:name="englit"/><text:a xlink:type="simple" xlink:href="http://literaryexplorer.blondelibrarian.net/poetry.html" text:style-name="Internet_20_link" text:visited-style-name="Visited_20_Internet_20_Link"><text:span text:style-name="Internet_20_link"><text:span text:style-name="T2">poetry</text:span></text:span></text:a> written in the vernacular Anglo-Saxon (also known as Old English) appeared. One of the most well-known eighth century Old English pieces of literature is <text:a xlink:type="simple" xlink:href="http://www.humanities.mcmaster.ca/%7Ebeowulf/" text:style-name="Internet_20_link" text:visited-style-name="Visited_20_Internet_20_Link"><text:span text:style-name="Internet_20_link"><text:span text:style-name="T3">Beowulf</text:span></text:span></text:a>, a great Germanic epic poem. <text:a xlink:type="simple" xlink:href="http://www.bartleby.com/211/0413.html" text:style-name="Internet_20_link" text:visited-style-name="Visited_20_Internet_20_Link"><text:span text:style-name="Internet_20_link"><text:span text:style-name="T2">Two poets of the Old English Period</text:span></text:span></text:a> who wrote on biblical and religious themes were <text:a xlink:type="simple" xlink:href="http://www.bartleby.com/211/0403.html" text:style-name="Internet_20_link" text:visited-style-name="Visited_20_Internet_20_Link"><text:span text:style-name="Internet_20_link"><text:span text:style-name="T2">Caedmon</text:span></text:span></text:a> and <text:a xlink:type="simple" xlink:href="http://www.bartleby.com/211/0406.html" text:style-name="Internet_20_link" text:visited-style-name="Visited_20_Internet_20_Link"><text:span text:style-name="Internet_20_link"><text:span text:style-name="T2">Cynewulf</text:span></text:span></text:a>.</text:p>
      <text:p text:style-name="Normal_20__28_Web_29_">The <text:span text:style-name="T1">Middle English Period</text:span> consists of the literature produced in the four and a half centuries between the Norman Conquest of 1066 and about 1500, when the standard literary language, derived from the dialect of the London area, became recognizable as "modern English."</text:p>
      <text:p text:style-name="Normal_20__28_Web_29_">Prior to the second half of the fourteenth century, vernacular literature consisted primarily of religious writings. The second half of the fourteenth century produced the first great age of secular literature. The most widely known of these writings are <text:a xlink:type="simple" xlink:href="http://www.bartleby.com/212/0701.html" text:style-name="Internet_20_link" text:visited-style-name="Visited_20_Internet_20_Link"><text:span text:style-name="Internet_20_link"><text:span text:style-name="T2">Geoffrey Chaucer</text:span></text:span></text:a>'s <text:a xlink:type="simple" xlink:href="http://hosting.uaa.alaska.edu/afdtk/ECT_Main.htm" text:style-name="Internet_20_link" text:visited-style-name="Visited_20_Internet_20_Link"><text:span text:style-name="Internet_20_link"><text:span text:style-name="T3">The Canterbury Tales</text:span></text:span></text:a>, the anonymous <text:a xlink:type="simple" xlink:href="http://www.luminarium.org/medlit/gawain.htm" text:style-name="Internet_20_link" text:visited-style-name="Visited_20_Internet_20_Link"><text:span text:style-name="Internet_20_link"><text:span text:style-name="T3">Sir Gawain and the Green Knight</text:span></text:span></text:a>, and Thomas Malory's <text:a xlink:type="simple" xlink:href="http://www.sacred-texts.com/neu/mart/" text:style-name="Internet_20_link" text:visited-style-name="Visited_20_Internet_20_Link"><text:span text:style-name="Internet_20_link"><text:span text:style-name="T3">Morte d'Arthur</text:span></text:span></text:a>.</text:p>
      <text:p text:style-name="Normal_20__28_Web_29_"><text:bookmark-start text:name="engren"/>While the English Renaissnace began with the ascent of the House of Tudor to the English throne in 1485, the <text:span text:style-name="T1">English Literary Renaissance</text:span> began with English humanists such as <text:bookmark-end text:name="engren"/><text:a xlink:type="simple" xlink:href="http://www.luminarium.org/renlit/tmore.htm" text:style-name="Internet_20_link" text:visited-style-name="Visited_20_Internet_20_Link"><text:span text:style-name="Internet_20_link"><text:span text:style-name="T2">Sir Thomas More</text:span></text:span></text:a> and <text:a xlink:type="simple" xlink:href="http://www.luminarium.org/renlit/wyatt.htm" text:style-name="Internet_20_link" text:visited-style-name="Visited_20_Internet_20_Link"><text:span text:style-name="Internet_20_link"><text:span text:style-name="T2">Sir Thomas Wyatt</text:span></text:span></text:a>. </text:p>
      <text:p text:style-name="Normal_20__28_Web_29_">In addition, the <text:span text:style-name="T1">English Literary Renaissance</text:span> consists of four subsets: The <text:span text:style-name="T1">Elizabethan Age</text:span>, the <text:span text:style-name="T1">Jacobean Age</text:span>, the <text:span text:style-name="T1">Caroline Age</text:span>, and the <text:span text:style-name="T1">Commonwealth Period</text:span> (which is also known as the <text:span text:style-name="T1">Puritan Interregnum</text:span>).</text:p>
      <text:p text:style-name="Normal_20__28_Web_29_">The <text:span text:style-name="T1">Elizabethan Age</text:span> of English Literature coincides with the reign of Elizabeth I, 1558 - 1603. During this time, medieval tradition was blended with Renaissance optimism. Lyric <text:a xlink:type="simple" xlink:href="http://literaryexplorer.blondelibrarian.net/poetry.html" text:style-name="Internet_20_link" text:visited-style-name="Visited_20_Internet_20_Link"><text:span text:style-name="Internet_20_link"><text:span text:style-name="T2">poetry</text:span></text:span></text:a>, prose, and <text:a xlink:type="simple" xlink:href="http://literaryexplorer.blondelibrarian.net/plays.html" text:style-name="Internet_20_link" text:visited-style-name="Visited_20_Internet_20_Link"><text:span text:style-name="Internet_20_link"><text:span text:style-name="T2">drama</text:span></text:span></text:a> were the major styles of literature that flowered during the Elizabethan Age. Some important writers of the Elizabethan Age include <text:a xlink:type="simple" xlink:href="http://literaryexplorer.blondelibrarian.net/authors/shakespeare.html" text:style-name="Internet_20_link" text:visited-style-name="Visited_20_Internet_20_Link"><text:span text:style-name="Internet_20_link"><text:span text:style-name="T2">William Shakespeare</text:span></text:span></text:a>, <text:a xlink:type="simple" xlink:href="http://www.luminarium.org/renlit/marlowe.htm" text:style-name="Internet_20_link" text:visited-style-name="Visited_20_Internet_20_Link"><text:span text:style-name="Internet_20_link"><text:span text:style-name="T2">Christopher Marlowe</text:span></text:span></text:a>, <text:a xlink:type="simple" xlink:href="http://www.luminarium.org/renlit/spenser.htm" text:style-name="Internet_20_link" text:visited-style-name="Visited_20_Internet_20_Link"><text:span text:style-name="Internet_20_link"><text:span text:style-name="T2">Edmund Spenser</text:span></text:span></text:a>, <text:a xlink:type="simple" xlink:href="http://www.luminarium.org/renlit/ralegh.htm" text:style-name="Internet_20_link" text:visited-style-name="Visited_20_Internet_20_Link"><text:span text:style-name="Internet_20_link"><text:span text:style-name="T2">Sir Walter Raleigh</text:span></text:span></text:a>, and <text:a xlink:type="simple" xlink:href="http://www.luminarium.org/sevenlit/jonson/" text:style-name="Internet_20_link" text:visited-style-name="Visited_20_Internet_20_Link"><text:span text:style-name="Internet_20_link"><text:span text:style-name="T2">Ben Jonson</text:span></text:span></text:a>.</text:p>
      <text:p text:style-name="Normal_20__28_Web_29_"><text:soft-page-break/>The <text:span text:style-name="T1">Jacobean Age</text:span> of English Literature coincides with the reign of James I, 1603 - 1625. During this time the literature became sophisticated, sombre, and conscious of social abuse and rivalry. The Jacobean Age produced rich prose and <text:a xlink:type="simple" xlink:href="http://literaryexplorer.blondelibrarian.net/plays.html" text:style-name="Internet_20_link" text:visited-style-name="Visited_20_Internet_20_Link"><text:span text:style-name="Internet_20_link"><text:span text:style-name="T2">drama</text:span></text:span></text:a> as well as <text:a xlink:type="simple" xlink:href="http://www.bartleby.com/108/" text:style-name="Internet_20_link" text:visited-style-name="Visited_20_Internet_20_Link"><text:span text:style-name="Internet_20_link"><text:span text:style-name="T2">the King James translation of the Bible</text:span></text:span></text:a>. <text:a xlink:type="simple" xlink:href="http://literaryexplorer.blondelibrarian.net/authors/shakespeare.html" text:style-name="Internet_20_link" text:visited-style-name="Visited_20_Internet_20_Link"><text:span text:style-name="Internet_20_link"><text:span text:style-name="T2">Shakespeare</text:span></text:span></text:a> and <text:a xlink:type="simple" xlink:href="http://www.luminarium.org/sevenlit/jonson/" text:style-name="Internet_20_link" text:visited-style-name="Visited_20_Internet_20_Link"><text:span text:style-name="Internet_20_link"><text:span text:style-name="T2">Jonson</text:span></text:span></text:a> wrote during the Jacobean Age, as well as <text:a xlink:type="simple" xlink:href="http://www.luminarium.org/sevenlit/donne/" text:style-name="Internet_20_link" text:visited-style-name="Visited_20_Internet_20_Link"><text:span text:style-name="Internet_20_link"><text:span text:style-name="T2">John Donne</text:span></text:span></text:a>, <text:a xlink:type="simple" xlink:href="http://www.luminarium.org/sevenlit/bacon/" text:style-name="Internet_20_link" text:visited-style-name="Visited_20_Internet_20_Link"><text:span text:style-name="Internet_20_link"><text:span text:style-name="T2">Francis Bacon</text:span></text:span></text:a>, and <text:a xlink:type="simple" xlink:href="http://www.luminarium.org/sevenlit/middleton/" text:style-name="Internet_20_link" text:visited-style-name="Visited_20_Internet_20_Link"><text:span text:style-name="Internet_20_link"><text:span text:style-name="T2">Thomas Middleton</text:span></text:span></text:a>.</text:p>
      <text:p text:style-name="Normal_20__28_Web_29_">The <text:span text:style-name="T1">Caroline Age</text:span> of English Literature coincides with the reign of Charles I, 1625 - 1649. The writers of this age wrote with refinement and elegance. This era produced a circle of poets known as the "<text:a xlink:type="simple" xlink:href="http://www.luminarium.org/sevenlit/cavalier.htm" text:style-name="Internet_20_link" text:visited-style-name="Visited_20_Internet_20_Link"><text:span text:style-name="Internet_20_link"><text:span text:style-name="T2">Cavalier Poets</text:span></text:span></text:a>" and the dramatists of this age were the last to write in the Elizabethan tradition.</text:p>
      <text:p text:style-name="Normal_20__28_Web_29_">The <text:span text:style-name="T1">Commonwealth Period</text:span>, also known as the <text:span text:style-name="T1">Puritan Interregnum</text:span>, of English Literature includes the literature produced during the time of Puritan leader Oliver Cromwell. This period produced the political writings of <text:a xlink:type="simple" xlink:href="http://www.luminarium.org/sevenlit/milton/index.html" text:style-name="Internet_20_link" text:visited-style-name="Visited_20_Internet_20_Link"><text:span text:style-name="Internet_20_link"><text:span text:style-name="T2">John Milton</text:span></text:span></text:a>, <text:a xlink:type="simple" xlink:href="http://oregonstate.edu/instruct/phl302/texts/hobbes/leviathan-contents.html" text:style-name="Internet_20_link" text:visited-style-name="Visited_20_Internet_20_Link"><text:span text:style-name="Internet_20_link"><text:span text:style-name="T2">Thomas Hobbes' political treatise </text:span></text:span></text:a><text:a xlink:type="simple" xlink:href="http://oregonstate.edu/instruct/phl302/texts/hobbes/leviathan-contents.html" text:style-name="Internet_20_link" text:visited-style-name="Visited_20_Internet_20_Link"><text:span text:style-name="Emphasis"><text:span text:style-name="T6">Leviathan</text:span></text:span></text:a>, and the prose of <text:a xlink:type="simple" xlink:href="http://www.luminarium.org/sevenlit/marvell/" text:style-name="Internet_20_link" text:visited-style-name="Visited_20_Internet_20_Link"><text:span text:style-name="Internet_20_link"><text:span text:style-name="T2">Andrew Marvell</text:span></text:span></text:a>. In September of 1642, the Puritans closed theatres on moral and religious grounds. For the next eighteen years the theatres remained closed, accounting for the lack of drama produced during this time period. </text:p>
      <text:p text:style-name="Normal_20__28_Web_29_">The <text:span text:style-name="T1">Neoclassical Period</text:span> of English literature (1660 - 1785) was much influenced by contemporary French literature, which was in the midst of its greatest age. The literature of this time is known for its use of philosophy, reason, skepticism, wit, and refinement. The <text:span text:style-name="T1">Neoclassical Period</text:span> also marks the first great age of English literary <text:a xlink:type="simple" xlink:href="http://literaryexplorer.blondelibrarian.net/crit.html" text:style-name="Internet_20_link" text:visited-style-name="Visited_20_Internet_20_Link"><text:span text:style-name="Internet_20_link"><text:span text:style-name="T2">criticism</text:span></text:span></text:a>.</text:p>
      <text:p text:style-name="Normal_20__28_Web_29_">Much like the <text:a xlink:type="simple" xlink:href="http://literaryexplorer.blondelibrarian.net/litpdstxt.html#engren" text:style-name="Internet_20_link" text:visited-style-name="Visited_20_Internet_20_Link"><text:span text:style-name="Internet_20_link"><text:span text:style-name="T4">English Literary Renaissance</text:span></text:span></text:a>, the <text:span text:style-name="T1">Neoclassical Period</text:span> can be divided into three subsets: the <text:span text:style-name="T1">Restoration</text:span>, the <text:span text:style-name="T1">Augustan Age</text:span>, and the <text:span text:style-name="T1">Age of Sensibility</text:span>.</text:p>
      <text:p text:style-name="Normal_20__28_Web_29_">The <text:span text:style-name="T1">Restoration</text:span>, 1660 - 1700, is marked by the restoration of the monarchy and the triumph of reason and tolerance over religious and political passion. The <text:span text:style-name="T1">Restoration</text:span> produced an abundance of prose and <text:a xlink:type="simple" xlink:href="http://literaryexplorer.blondelibrarian.net/poetry.html" text:style-name="Internet_20_link" text:visited-style-name="Visited_20_Internet_20_Link"><text:span text:style-name="Internet_20_link"><text:span text:style-name="T2">poetry</text:span></text:span></text:a> and the distinctive comedy of manners known as <text:a xlink:type="simple" xlink:href="http://www.bartleby.com/218/0517.html" text:style-name="Internet_20_link" text:visited-style-name="Visited_20_Internet_20_Link"><text:span text:style-name="Internet_20_link"><text:span text:style-name="T3">Restoration comedy</text:span></text:span></text:a>. It was during the <text:span text:style-name="T1">Restoration</text:span> that <text:a xlink:type="simple" xlink:href="http://www.luminarium.org/sevenlit/milton/index.html" text:style-name="Internet_20_link" text:visited-style-name="Visited_20_Internet_20_Link"><text:span text:style-name="Internet_20_link"><text:span text:style-name="T2">John Milton</text:span></text:span></text:a> published <text:a xlink:type="simple" xlink:href="http://www.luminarium.org/sevenlit/milton/plost.htm" text:style-name="Internet_20_link" text:visited-style-name="Visited_20_Internet_20_Link"><text:span text:style-name="Internet_20_link"><text:span text:style-name="T3">Paradise Lost</text:span></text:span></text:a> and <text:a xlink:type="simple" xlink:href="http://www.literature.org/authors/milton-john/paradise-regained/" text:style-name="Internet_20_link" text:visited-style-name="Visited_20_Internet_20_Link"><text:span text:style-name="Internet_20_link"><text:span text:style-name="T3">Paradise Regained</text:span></text:span></text:a>. Other major writers of the era include <text:a xlink:type="simple" xlink:href="http://www.hn.psu.edu/Faculty/KKemmerer/poets/dryden/default.htm" text:style-name="Internet_20_link" text:visited-style-name="Visited_20_Internet_20_Link"><text:span text:style-name="Internet_20_link"><text:span text:style-name="T2">John Dryden</text:span></text:span></text:a>, <text:a xlink:type="simple" xlink:href="http://www.hn.psu.edu/Faculty/KKemmerer/poets/wilmot/default.htm" text:style-name="Internet_20_link" text:visited-style-name="Visited_20_Internet_20_Link"><text:span text:style-name="Internet_20_link"><text:span text:style-name="T2">John Wilmot 2</text:span></text:span></text:a><text:a xlink:type="simple" xlink:href="http://www.hn.psu.edu/Faculty/KKemmerer/poets/wilmot/default.htm" text:style-name="Internet_20_link" text:visited-style-name="Visited_20_Internet_20_Link"><text:span text:style-name="Internet_20_link"><text:span text:style-name="T5">nd</text:span></text:span></text:a><text:a xlink:type="simple" xlink:href="http://www.hn.psu.edu/Faculty/KKemmerer/poets/wilmot/default.htm" text:style-name="Internet_20_link" text:visited-style-name="Visited_20_Internet_20_Link"><text:span text:style-name="Internet_20_link"><text:span text:style-name="T2"> Earl of Rochester</text:span></text:span></text:a>, and <text:a xlink:type="simple" xlink:href="http://www.utm.edu/research/iep/l/locke.htm" text:style-name="Internet_20_link" text:visited-style-name="Visited_20_Internet_20_Link"><text:span text:style-name="Internet_20_link"><text:span text:style-name="T2">John Locke</text:span></text:span></text:a>.</text:p>
      <text:p text:style-name="Normal_20__28_Web_29_">The English <text:span text:style-name="T1">Augustan Age</text:span> derives its name from the brilliant literary period of <text:a xlink:type="simple" xlink:href="http://www.bartleby.com/65/ve/Vergil.html" text:style-name="Internet_20_link" text:visited-style-name="Visited_20_Internet_20_Link"><text:span text:style-name="Internet_20_link"><text:span text:style-name="T2">Vergil</text:span></text:span></text:a> and <text:a xlink:type="simple" xlink:href="http://www.bartleby.com/65/ov/Ovid.html" text:style-name="Internet_20_link" text:visited-style-name="Visited_20_Internet_20_Link"><text:span text:style-name="Internet_20_link"><text:span text:style-name="T2">Ovid</text:span></text:span></text:a> under the Roman emperor Augustus (27 B.C. - A.D. 14). In English literature, the <text:span text:style-name="T1">Augustan Age</text:span>, 1700 - 1745, refers to literature with the predominant characteristics of refinement, clarity, elegance, and balance of judgement. Well-known writers of the <text:span text:style-name="T1">Augustan Age</text:span> include <text:a xlink:type="simple" xlink:href="http://literaryexplorer.blondelibrarian.net/authors/swift.html" text:style-name="Internet_20_link" text:visited-style-name="Visited_20_Internet_20_Link"><text:span text:style-name="Internet_20_link"><text:span text:style-name="T2">Jonathan Swift</text:span></text:span></text:a>, <text:a xlink:type="simple" xlink:href="http://www.kirjasto.sci.fi/apope.htm" text:style-name="Internet_20_link" text:visited-style-name="Visited_20_Internet_20_Link"><text:span text:style-name="Internet_20_link"><text:span text:style-name="T2">Alexander Pope</text:span></text:span></text:a>, and <text:a xlink:type="simple" xlink:href="http://www.kirjasto.sci.fi/defoe.htm" text:style-name="Internet_20_link" text:visited-style-name="Visited_20_Internet_20_Link"><text:span text:style-name="Internet_20_link"><text:span text:style-name="T2">Daniel Defoe</text:span></text:span></text:a>. A significant contribution of this time period included the release of the first English <text:a xlink:type="simple" xlink:href="http://literaryexplorer.blondelibrarian.net/novel.html" text:style-name="Internet_20_link" text:visited-style-name="Visited_20_Internet_20_Link"><text:span text:style-name="Internet_20_link"><text:span text:style-name="T2">novels</text:span></text:span></text:a> by <text:a xlink:type="simple" xlink:href="http://www.kirjasto.sci.fi/defoe.htm" text:style-name="Internet_20_link" text:visited-style-name="Visited_20_Internet_20_Link"><text:span text:style-name="Internet_20_link"><text:span text:style-name="T2">Defoe</text:span></text:span></text:a>, and the "novel of character," <text:a xlink:type="simple" xlink:href="http://www.bartleby.com/220/0103.html" text:style-name="Internet_20_link" text:visited-style-name="Visited_20_Internet_20_Link"><text:span text:style-name="Emphasis"><text:span text:style-name="T6">Pamela</text:span></text:span></text:a>, by <text:a xlink:type="simple" xlink:href="http://www.bartleby.com/65/rc/RchrdsnS.html" text:style-name="Internet_20_link" text:visited-style-name="Visited_20_Internet_20_Link"><text:span text:style-name="Internet_20_link"><text:span text:style-name="T2">Samuel Richardson</text:span></text:span></text:a> in 1740.</text:p>
      <text:p text:style-name="Normal_20__28_Web_29_">During the <text:span text:style-name="T1">Age of Sensibility</text:span>, literature reflected the worldview of <text:a xlink:type="simple" xlink:href="http://www.bartleby.com/65/en/Enlighte.html" text:style-name="Internet_20_link" text:visited-style-name="Visited_20_Internet_20_Link"><text:span text:style-name="Emphasis"><text:span text:style-name="T6">Enlightenment</text:span></text:span></text:a> and began to emphasize instict and feeling, rather than judgment and restraint. A growing sympathy for the Middle Ages during the <text:span text:style-name="T1">Age of Sensibility</text:span> sparked an interest in medieval ballads and folk literature. Another name for this period is the <text:span text:style-name="T1">Age of Johnson</text:span> because the dominant authors of this period were <text:a xlink:type="simple" xlink:href="http://www.andromeda.rutgers.edu/%7Ejlynch/Johnson/Guide/" text:style-name="Internet_20_link" text:visited-style-name="Visited_20_Internet_20_Link"><text:span text:style-name="Internet_20_link"><text:span text:style-name="T2">Samuel Johnson</text:span></text:span></text:a> and his literary and intellectual circle. This period also produced some of the greatest early <text:a xlink:type="simple" xlink:href="http://literaryexplorer.blondelibrarian.net/novel.html" text:style-name="Internet_20_link" text:visited-style-name="Visited_20_Internet_20_Link"><text:span text:style-name="Internet_20_link"><text:span text:style-name="T2">novels</text:span></text:span></text:a> of the English language, including <text:a xlink:type="simple" xlink:href="http://www.bartleby.com/65/rc/RchrdsnS.html" text:style-name="Internet_20_link" text:visited-style-name="Visited_20_Internet_20_Link"><text:span text:style-name="Internet_20_link"><text:span text:style-name="T2">Richardson</text:span></text:span></text:a>'s <text:span text:style-name="Emphasis">Clarissa</text:span> (1748) and <text:a xlink:type="simple" xlink:href="http://www.bartleby.com/65/fi/FieldingH.html" text:style-name="Internet_20_link" text:visited-style-name="Visited_20_Internet_20_Link"><text:span text:style-name="Internet_20_link"><text:span text:style-name="T2">Henry Fielding</text:span></text:span></text:a>'s <text:a xlink:type="simple" xlink:href="http://www.bartleby.com/301/" text:style-name="Internet_20_link" text:visited-style-name="Visited_20_Internet_20_Link"><text:span text:style-name="Emphasis"><text:span text:style-name="T6">Tom Jones</text:span></text:span></text:a> (1749).</text:p>
      <text:p text:style-name="Normal_20__28_Web_29_">The <text:span text:style-name="T1">Romantic Period</text:span> of English literature began in the late 18<text:span text:style-name="T7">th</text:span> century and lasted until approximately 1832. In general, Romantic literature can be characterized by its personal nature, its stong use of feeling, its abundant use of symbolism, and its exploration of nature and the supernatural. In addition, the writings of the Romantics were considered innovative based on their belief that literature should be spontaneous, imaginative, personal, and free. The <text:span text:style-name="T1">Romantic Period</text:span> produced a wealth of authors including <text:a xlink:type="simple" xlink:href="http://literaryexplorer.blondelibrarian.net/authors/stcoleridge.html" text:style-name="Internet_20_link" text:visited-style-name="Visited_20_Internet_20_Link"><text:span text:style-name="Internet_20_link"><text:span text:style-name="T2">Samuel Taylor Coleridge</text:span></text:span></text:a>, <text:a xlink:type="simple" xlink:href="http://literaryexplorer.blondelibrarian.net/authors/wwordsworth.html" text:style-name="Internet_20_link" text:visited-style-name="Visited_20_Internet_20_Link"><text:span text:style-name="Internet_20_link"><text:span text:style-name="T2">William Wordsworth</text:span></text:span></text:a>, <text:a xlink:type="simple" xlink:href="http://literaryexplorer.blondelibrarian.net/authors/jausten.html" text:style-name="Internet_20_link" text:visited-style-name="Visited_20_Internet_20_Link"><text:span text:style-name="Internet_20_link"><text:span text:style-name="T2">Jane Austen</text:span></text:span></text:a>, and <text:a xlink:type="simple" xlink:href="http://www.englishhistory.net/byron.html" text:style-name="Internet_20_link" text:visited-style-name="Visited_20_Internet_20_Link"><text:span text:style-name="Internet_20_link"><text:span text:style-name="T2">Lord Byron</text:span></text:span></text:a>. </text:p>
      <text:p text:style-name="Normal_20__28_Web_29_">It was during the <text:span text:style-name="T1">Romantic Period</text:span> that <text:a xlink:type="simple" xlink:href="http://www.litgothic.com/index.html" text:style-name="Internet_20_link" text:visited-style-name="Visited_20_Internet_20_Link"><text:span text:style-name="Internet_20_link"><text:span text:style-name="T3">Gothic literature</text:span></text:span></text:a> was born. Traits of <text:span text:style-name="Emphasis">Gothic literature</text:span> are dark and gloomy settings and characters and situations that are fantasic, grotesque, wild, savage, mysterious, and often melodramatic. Two of the most famous Gothic novelists are <text:a xlink:type="simple" xlink:href="http://www.victorianweb.org/previctorian/radcliffe/radcliffeov.html" text:style-name="Internet_20_link" text:visited-style-name="Visited_20_Internet_20_Link"><text:span text:style-name="Internet_20_link"><text:span text:style-name="T2">Anne Radcliffe</text:span></text:span></text:a> and <text:a xlink:type="simple" xlink:href="http://www.litgothic.com/Authors/mshelley.html" text:style-name="Internet_20_link" text:visited-style-name="Visited_20_Internet_20_Link"><text:span text:style-name="Internet_20_link"><text:span text:style-name="T2">Mary Shelley</text:span></text:span></text:a>.</text:p>
      <text:p text:style-name="Normal_20__28_Web_29_"><text:soft-page-break/>The <text:span text:style-name="T1">Victorian Period</text:span> of English literature began with the accession of Queen Victoria to the throne in 1837, and lasted until her death in 1901. Because the <text:span text:style-name="T1">Victorian Period</text:span> of English literature spans over six decades, the year 1870 is often used to divide the era into "early Victorian" and "late Victorian." In general, Victorian literature deals with the issues and problems of the day. Some contemporary issues that the Victorians dealt with include the social, economic, religious, and intellectual issues and problems surrounding the Industrial Revolution, growing class tensions, the early feminist movement, pressures toward political and social reform, and the impact of Charles Darwin's theory of evolution on philosophy and religion. Some of the most recognized authors of the Victorian era include <text:a xlink:type="simple" xlink:href="http://literaryexplorer.blondelibrarian.net/authors/atennyson.html" text:style-name="Internet_20_link" text:visited-style-name="Visited_20_Internet_20_Link"><text:span text:style-name="Internet_20_link"><text:span text:style-name="T2">Alfred Lord Tennyson</text:span></text:span></text:a>, <text:a xlink:type="simple" xlink:href="http://www.victorianweb.org/authors/ebb/browningov.html" text:style-name="Internet_20_link" text:visited-style-name="Visited_20_Internet_20_Link"><text:span text:style-name="Internet_20_link"><text:span text:style-name="T2">Elizabeth Barrett Browning</text:span></text:span></text:a>, her husband <text:a xlink:type="simple" xlink:href="http://literaryexplorer.blondelibrarian.net/authors/rbrowning.html" text:style-name="Internet_20_link" text:visited-style-name="Visited_20_Internet_20_Link"><text:span text:style-name="Internet_20_link"><text:span text:style-name="T2">Robert</text:span></text:span></text:a>, <text:a xlink:type="simple" xlink:href="http://www.victorianweb.org/authors/arnold/arnoldov.html" text:style-name="Internet_20_link" text:visited-style-name="Visited_20_Internet_20_Link"><text:span text:style-name="Internet_20_link"><text:span text:style-name="T2">Matthew Arnold</text:span></text:span></text:a>, <text:a xlink:type="simple" xlink:href="http://www.victorianweb.org/authors/dickens/dickensov.html" text:style-name="Internet_20_link" text:visited-style-name="Visited_20_Internet_20_Link"><text:span text:style-name="Internet_20_link"><text:span text:style-name="T2">Charles Dickens</text:span></text:span></text:a>, <text:a xlink:type="simple" xlink:href="http://www.victorianweb.org/authors/bronte/cbronte/bronteov.html" text:style-name="Internet_20_link" text:visited-style-name="Visited_20_Internet_20_Link"><text:span text:style-name="Internet_20_link"><text:span text:style-name="T2">Charlotte Brontë</text:span></text:span></text:a>, <text:a xlink:type="simple" xlink:href="http://www.victorianweb.org/authors/eliot/eliotov.html" text:style-name="Internet_20_link" text:visited-style-name="Visited_20_Internet_20_Link"><text:span text:style-name="Internet_20_link"><text:span text:style-name="T2">George Eliot</text:span></text:span></text:a>, and <text:a xlink:type="simple" xlink:href="http://www.victorianweb.org/authors/hardy/hardyov.html" text:style-name="Internet_20_link" text:visited-style-name="Visited_20_Internet_20_Link"><text:span text:style-name="Internet_20_link"><text:span text:style-name="T2">Thomas Hardy</text:span></text:span></text:a>.</text:p>
      <text:p text:style-name="Normal_20__28_Web_29_">Within the <text:span text:style-name="T1">Victorian Period</text:span>, two other literary movements, that of <text:span text:style-name="T1">The Pre-Raphaelites</text:span> (1848-1860) and the movement of <text:span text:style-name="T1">Aestheticism and Decadence</text:span> (1880-1900), gained prominence.</text:p>
      <text:p text:style-name="Normal_20__28_Web_29_">In 1848, a group of English artists, including <text:a xlink:type="simple" xlink:href="http://www.victorianweb.org/authors/dgr/dgrov.html" text:style-name="Internet_20_link" text:visited-style-name="Visited_20_Internet_20_Link"><text:span text:style-name="Internet_20_link"><text:span text:style-name="T2">Dante Gabriel Rossetti</text:span></text:span></text:a>, formed the "Pre-Raphaelite Brotherhood." It was the aim of this group to return painting to a style of truthfulness, simplicity, and religious devotion that had reigned prior to Raphael and the high Italian Renaissance. Rossetti and his literary circle, which included his sister <text:a xlink:type="simple" xlink:href="http://www.victorianweb.org/authors/crossetti/crov.html" text:style-name="Internet_20_link" text:visited-style-name="Visited_20_Internet_20_Link"><text:span text:style-name="Internet_20_link"><text:span text:style-name="T2">Christina</text:span></text:span></text:a>, incorporated these ideals into their literature, and the result was that of the literary <text:span text:style-name="T1">Pre-Raphaelites</text:span>.</text:p>
      <text:p text:style-name="Normal_20__28_Web_29_">The <text:span text:style-name="T1">Aestheticism and Decadence</text:span> movement of English literature grew out of the French movement of the same name. The authors of this movement encouraged experimentation and held the view that art is totally opposed "natural" norms of morality. This style of literature opposed the dominance of scientific thinking and defied the hosility of society to any art that was not useful or did not teach moral values. It was from the movement of <text:span text:style-name="T1">Aestheticism and Decadence</text:span> that the phrase <text:span text:style-name="Emphasis">art for art's sake</text:span> emerged. A well-known author of the English <text:span text:style-name="T1">Aestheticism and Decadence</text:span> movement is <text:a xlink:type="simple" xlink:href="http://www.victorianweb.org/authors/wilde/wildeov.html" text:style-name="Internet_20_link" text:visited-style-name="Visited_20_Internet_20_Link"><text:span text:style-name="Internet_20_link"><text:span text:style-name="T2">Oscar Wilde</text:span></text:span></text:a>. </text:p>
      <text:p text:style-name="Normal_20__28_Web_29_">The <text:span text:style-name="T1">Edwardian Period</text:span> is named for King Edward VII and spans the time from Queen Victoria's death (1901) to the beginning of World War I (1914). During this time, <text:a xlink:type="simple" xlink:href="http://www.victorianweb.org/history/empire/empireov.html" text:style-name="Internet_20_link" text:visited-style-name="Visited_20_Internet_20_Link"><text:span text:style-name="Internet_20_link"><text:span text:style-name="T2">the British Empire</text:span></text:span></text:a> was at its height and the wealthy lived lives of materialistic luxury. However, four fifths of the English population lived in squalor. The writings of the <text:span text:style-name="T1">Edwardian Period</text:span> reflect and comment on these social conditions. For example, writers such as <text:a xlink:type="simple" xlink:href="http://www.nobel.se/literature/laureates/1925/shaw-bio.html" text:style-name="Internet_20_link" text:visited-style-name="Visited_20_Internet_20_Link"><text:span text:style-name="Internet_20_link"><text:span text:style-name="T2">George Bernard Shaw</text:span></text:span></text:a> and <text:a xlink:type="simple" xlink:href="http://www.online-literature.com/wellshg/" text:style-name="Internet_20_link" text:visited-style-name="Visited_20_Internet_20_Link"><text:span text:style-name="Internet_20_link"><text:span text:style-name="T2">H.G. Wells</text:span></text:span></text:a> attacked social injustice and the selfishness of the upper classes. Other writers of the time include <text:a xlink:type="simple" xlink:href="http://www.poets.org/poets/poets.cfm?prmID=118" text:style-name="Internet_20_link" text:visited-style-name="Visited_20_Internet_20_Link"><text:span text:style-name="Internet_20_link"><text:span text:style-name="T2">William Butler Yeats</text:span></text:span></text:a>, <text:a xlink:type="simple" xlink:href="http://lang.nagoya-u.ac.jp/%7Ematsuoka/Conrad.html" text:style-name="Internet_20_link" text:visited-style-name="Visited_20_Internet_20_Link"><text:span text:style-name="Internet_20_link"><text:span text:style-name="T2">Joseph Conrad</text:span></text:span></text:a>, <text:a xlink:type="simple" xlink:href="http://www.kipling.org.uk/" text:style-name="Internet_20_link" text:visited-style-name="Visited_20_Internet_20_Link"><text:span text:style-name="Internet_20_link"><text:span text:style-name="T2">Rudyard Kipling</text:span></text:span></text:a>, <text:a xlink:type="simple" xlink:href="http://guweb2.gonzaga.edu/faculty/campbell/enl311/james.htm" text:style-name="Internet_20_link" text:visited-style-name="Visited_20_Internet_20_Link"><text:span text:style-name="Internet_20_link"><text:span text:style-name="T2">Henry James</text:span></text:span></text:a>, and <text:a xlink:type="simple" xlink:href="http://www.kirjasto.sci.fi/forster.htm" text:style-name="Internet_20_link" text:visited-style-name="Visited_20_Internet_20_Link"><text:span text:style-name="Internet_20_link"><text:span text:style-name="T2">E.M. Forster</text:span></text:span></text:a>.</text:p>
      <text:p text:style-name="Normal_20__28_Web_29_">The <text:span text:style-name="T1">Georgian Period</text:span> refers to the period of British Literature that is named for the reign of George V (1910-36). Many writers of the <text:span text:style-name="T1">Edwardian Period</text:span> continued to write during the <text:span text:style-name="T1">Georgian Period</text:span>. This era also produced a group of poets known as the <text:span text:style-name="Emphasis">Georgian poets</text:span>. These writers, now regarded as minor poets, were publihed in four anthologies entitled <text:span text:style-name="Emphasis">Georgian Poetry</text:span>, published by Edward Marsh between 1912 and 1922. Georgian poetry tends to focus on rural subject matter and is traditional in technique and form.</text:p>
      <text:p text:style-name="Normal_20__28_Web_29_">The <text:span text:style-name="T1">Modern Period</text:span> applies to British literature written since the beginning of World War I in 1914. The authors of the <text:span text:style-name="T1">Modern Period</text:span> have experimented with subject matter, form, and style and have produced achievements in all literary genres. Poets of the period include <text:a xlink:type="simple" xlink:href="http://www.poets.org/poets/poets.cfm?prmID=118" text:style-name="Internet_20_link" text:visited-style-name="Visited_20_Internet_20_Link"><text:span text:style-name="Internet_20_link"><text:span text:style-name="T2">Yeats</text:span></text:span></text:a>, <text:a xlink:type="simple" xlink:href="http://literaryexplorer.blondelibrarian.net/authors/tseliot.html" text:style-name="Internet_20_link" text:visited-style-name="Visited_20_Internet_20_Link"><text:span text:style-name="Internet_20_link"><text:span text:style-name="T2">T.S. Eliot</text:span></text:span></text:a>, <text:a xlink:type="simple" xlink:href="http://www.poets.org/poets/poets.cfm?prmID=151" text:style-name="Internet_20_link" text:visited-style-name="Visited_20_Internet_20_Link"><text:span text:style-name="Internet_20_link"><text:span text:style-name="T2">Dylan Thomas</text:span></text:span></text:a>, and <text:a xlink:type="simple" xlink:href="http://www.poets.org/poets/poets.cfm?prmID=215" text:style-name="Internet_20_link" text:visited-style-name="Visited_20_Internet_20_Link"><text:span text:style-name="Internet_20_link"><text:span text:style-name="T2">Seamus Heaney</text:span></text:span></text:a>. Novelists include <text:a xlink:type="simple" xlink:href="http://www.online-literature.com/james_joyce/" text:style-name="Internet_20_link" text:visited-style-name="Visited_20_Internet_20_Link"><text:span text:style-name="Internet_20_link"><text:span text:style-name="T2">James Joyce</text:span></text:span></text:a>, <text:a xlink:type="simple" xlink:href="http://mss.library.nottingham.ac.uk/dhl_home.html" text:style-name="Internet_20_link" text:visited-style-name="Visited_20_Internet_20_Link"><text:span text:style-name="Internet_20_link"><text:span text:style-name="T2">D.H. Lawrence</text:span></text:span></text:a>, and <text:a xlink:type="simple" xlink:href="http://literaryexplorer.blondelibrarian.net/authors/vwoolf.html" text:style-name="Internet_20_link" text:visited-style-name="Visited_20_Internet_20_Link"><text:span text:style-name="Internet_20_link"><text:span text:style-name="T2">Virginia Woolf</text:span></text:span></text:a>. Dramatists include Noel Coward and Samuel Beckett.</text:p>
      <text:p text:style-name="Normal_20__28_Web_29_">Following World War II (1939-1945), the <text:span text:style-name="T1">Postmodern Period</text:span> of British Literature developed. <text:span text:style-name="Emphasis">Postmodernism</text:span> blends literary genres and styles and attempts to break free of modernist forms.</text:p>
      <text:p text:style-name="Normal_20__28_Web_29_">While the British literary scene at the turn of the new millenium is crowded and varied, the authors still fall into the categories of <text:span text:style-name="Emphasis">modernism</text:span> and <text:span text:style-name="Emphasis">postmodernism</text:span>. However, with the passage of time the Modern era may be reorganized and expanded.</text:p>
      <text:p text:style-name="P4"><text:bookmark-start text:name="amlit"/></text:p>
      <text:p text:style-name="P4"><text:soft-page-break/></text:p>
      <text:p text:style-name="P4"/>
      <text:p text:style-name="P4">Periods of American Literature:</text:p>
      <text:p text:style-name="Standard">1607-1776: Colonial Period</text:p>
      <text:p text:style-name="Standard">1765-1790: The Revolutionary Age</text:p>
      <text:p text:style-name="Standard">1775-1828: The Early National Period</text:p>
      <text:p text:style-name="Standard">1828-1865: The Romantic Period (Also known as: The American Renaissance or The Age of Transcendentalism)</text:p>
      <text:p text:style-name="Standard">1865-1900: The Realistic Period</text:p>
      <text:p text:style-name="Standard">1900-1914: The Naturalistic Period</text:p>
      <text:p text:style-name="Standard">1914-1939: American Modernist Period</text:p>
      <text:p text:style-name="P1">1920s: Jazz Age, Harlem Renaissance</text:p>
      <text:p text:style-name="P1">1920s, 1930s: The "Lost Generation"</text:p>
      <text:p text:style-name="Standard">1939-present: The Contemporary Period</text:p>
      <text:p text:style-name="P1">1950s: Beat Writers</text:p>
      <text:p text:style-name="P1">1960s, 1970s: Counterculture</text:p>
      <text:p text:style-name="Standard">In addition, American Literature recognizes works of:</text:p>
      <text:p text:style-name="P1">African-American Writers</text:p>
      <text:p text:style-name="P1">Native American Writers</text:p>
      <text:p text:style-name="P1">Asian-American Writers </text:p>
      <text:p text:style-name="Normal_20__28_Web_29_">The <text:span text:style-name="T1">Colonial Period</text:span> of American Literature spans the time between the founding of the first settlement at Jamestown to the outbreak of the Revolution. The writings of this time centered on religious, practical, or historical themes. The most influential writers of the <text:span text:style-name="T1">Colonial Period</text:span> include <text:bookmark-end text:name="amlit"/><text:a xlink:type="simple" xlink:href="http://www.bartleby.com/65/wi/WinthrpJ1.html" text:style-name="Internet_20_link" text:visited-style-name="Visited_20_Internet_20_Link"><text:span text:style-name="Internet_20_link"><text:span text:style-name="T2">John Winthrop</text:span></text:span></text:a>, <text:a xlink:type="simple" xlink:href="http://www.bartleby.com/65/ma/Mather-C.html" text:style-name="Internet_20_link" text:visited-style-name="Visited_20_Internet_20_Link"><text:span text:style-name="Internet_20_link"><text:span text:style-name="T2">Cotton Mather</text:span></text:span></text:a>, <text:a xlink:type="simple" xlink:href="http://www.bartleby.com/65/fr/FranklinB.html" text:style-name="Internet_20_link" text:visited-style-name="Visited_20_Internet_20_Link"><text:span text:style-name="Internet_20_link"><text:span text:style-name="T2">Benjamin Franklin</text:span></text:span></text:a>, and <text:a xlink:type="simple" xlink:href="http://www.bartleby.com/65/br/BradstreA.html" text:style-name="Internet_20_link" text:visited-style-name="Visited_20_Internet_20_Link"><text:span text:style-name="Internet_20_link"><text:span text:style-name="T2">Anne Bradstreet</text:span></text:span></text:a>.</text:p>
      <text:p text:style-name="Normal_20__28_Web_29_">During the <text:span text:style-name="T1">Revolutionary Age</text:span>, 1765-1790, some of the greatest documents of American history were authored. In 1776, <text:a xlink:type="simple" xlink:href="http://www.bartleby.com/65/pa/Paine-Th.html" text:style-name="Internet_20_link" text:visited-style-name="Visited_20_Internet_20_Link"><text:span text:style-name="Internet_20_link"><text:span text:style-name="T2">Thomas Paine</text:span></text:span></text:a> authored <text:a xlink:type="simple" xlink:href="http://www.bartleby.com/133/" text:style-name="Internet_20_link" text:visited-style-name="Visited_20_Internet_20_Link"><text:span text:style-name="Internet_20_link"><text:span text:style-name="T3">Common Sense</text:span></text:span></text:a> and <text:a xlink:type="simple" xlink:href="http://www.bartleby.com/65/je/JeffersT.html" text:style-name="Internet_20_link" text:visited-style-name="Visited_20_Internet_20_Link"><text:span text:style-name="Internet_20_link"><text:span text:style-name="T2">Thomas Jefferson</text:span></text:span></text:a> wrote <text:a xlink:type="simple" xlink:href="http://www.bartleby.com/43/14.html" text:style-name="Internet_20_link" text:visited-style-name="Visited_20_Internet_20_Link"><text:span text:style-name="Internet_20_link"><text:span text:style-name="T3">The Declaration of Independence</text:span></text:span></text:a>. In 1781, <text:a xlink:type="simple" xlink:href="http://www.bartleby.com/43/16.html" text:style-name="Internet_20_link" text:visited-style-name="Visited_20_Internet_20_Link"><text:span text:style-name="Internet_20_link"><text:span text:style-name="T3">The Articles of Confederation</text:span></text:span></text:a> were ratified. Between 1787 and 1788, <text:a xlink:type="simple" xlink:href="http://www.bartleby.com/65/ha/HamiltAlex.html" text:style-name="Internet_20_link" text:visited-style-name="Visited_20_Internet_20_Link"><text:span text:style-name="Internet_20_link"><text:span text:style-name="T2">Alexander Hamilton</text:span></text:span></text:a>, <text:a xlink:type="simple" xlink:href="http://www.bartleby.com/65/ma/MadisonJ.html" text:style-name="Internet_20_link" text:visited-style-name="Visited_20_Internet_20_Link"><text:span text:style-name="Internet_20_link"><text:span text:style-name="T2">James Madison</text:span></text:span></text:a>, and <text:a xlink:type="simple" xlink:href="http://www.bartleby.com/65/ja/Jay-John.html" text:style-name="Internet_20_link" text:visited-style-name="Visited_20_Internet_20_Link"><text:span text:style-name="Internet_20_link"><text:span text:style-name="T2">John Jay</text:span></text:span></text:a> wrote <text:a xlink:type="simple" xlink:href="http://www.bartleby.com/65/fe/Fedist.html" text:style-name="Internet_20_link" text:visited-style-name="Visited_20_Internet_20_Link"><text:span text:style-name="Internet_20_link"><text:span text:style-name="T3">The Federalist Papers</text:span></text:span></text:a>. Finally, in 1787, <text:a xlink:type="simple" xlink:href="http://www.bartleby.com/65/us/USConstTABLE.html" text:style-name="Internet_20_link" text:visited-style-name="Visited_20_Internet_20_Link"><text:span text:style-name="Internet_20_link"><text:span text:style-name="T3">The Constitution of the United States</text:span></text:span></text:a> was drafted and in 1789 it was ratified.</text:p>
      <text:p text:style-name="Normal_20__28_Web_29_">The <text:span text:style-name="T1">Early National Period</text:span> of American Literature saw the beginnings of literature that could be truly identified as "American". The writers of this new American literature wrote in the English style, but the settings, themes, and characters were authentically American. In addition, poets of this time wrote <text:a xlink:type="simple" xlink:href="http://literaryexplorer.blondelibrarian.net/poetry.html" text:style-name="Internet_20_link" text:visited-style-name="Visited_20_Internet_20_Link"><text:span text:style-name="Internet_20_link"><text:span text:style-name="T2">poetry</text:span></text:span></text:a> that was relatively independent of English precursors. Three of the most recognized writers of this time are <text:a xlink:type="simple" xlink:href="http://www.mostweb.cc/Classics/Irving/" text:style-name="Internet_20_link" text:visited-style-name="Visited_20_Internet_20_Link"><text:span text:style-name="Internet_20_link"><text:span text:style-name="T2">Washington Irving</text:span></text:span></text:a>, <text:a xlink:type="simple" xlink:href="http://www.uwm.edu/Library/special/exhibits/clastext/clspg134.htm" text:style-name="Internet_20_link" text:visited-style-name="Visited_20_Internet_20_Link"><text:span text:style-name="Internet_20_link"><text:span text:style-name="T2">James Fenimore Cooper</text:span></text:span></text:a>, and <text:a xlink:type="simple" xlink:href="http://literaryexplorer.blondelibrarian.net/authors/eapoe.html" text:style-name="Internet_20_link" text:visited-style-name="Visited_20_Internet_20_Link"><text:span text:style-name="Internet_20_link"><text:span text:style-name="T2">Edgar Allan Poe</text:span></text:span></text:a>.</text:p>
      <text:p text:style-name="Normal_20__28_Web_29_">The period 1828-1865 in American Literature is commonly identified as the <text:span text:style-name="T1">Romantic Period in America</text:span>, but may also be referred to as the <text:span text:style-name="T1">American Renaissance</text:span> or the <text:span text:style-name="T1">Age of Transcendentalism</text:span>. The writers of this period produced works of originality and excellence that helped shape the ideas, ideals, and literary aims of many American writers. Writers of the <text:span text:style-name="T1">American Romantic Period</text:span> include <text:a xlink:type="simple" xlink:href="http://www.transcendentalists.com/1emerson.html" text:style-name="Internet_20_link" text:visited-style-name="Visited_20_Internet_20_Link"><text:span text:style-name="Internet_20_link"><text:span text:style-name="T2">Ralph Waldo Emerson</text:span></text:span></text:a>, <text:a xlink:type="simple" xlink:href="http://www.transcendentalists.com/1thorea.html" text:style-name="Internet_20_link" text:visited-style-name="Visited_20_Internet_20_Link"><text:span text:style-name="Internet_20_link"><text:span text:style-name="T2">Henry David Thoreau</text:span></text:span></text:a>, <text:a xlink:type="simple" xlink:href="http://literaryexplorer.blondelibrarian.net/authors/eapoe.html" text:style-name="Internet_20_link" text:visited-style-name="Visited_20_Internet_20_Link"><text:span text:style-name="Internet_20_link"><text:span text:style-name="T2">Edgar Allan Poe</text:span></text:span></text:a>, <text:a xlink:type="simple" xlink:href="http://www.melville.org/" text:style-name="Internet_20_link" text:visited-style-name="Visited_20_Internet_20_Link"><text:span text:style-name="Internet_20_link"><text:span text:style-name="T2">Herman Melville</text:span></text:span></text:a>, <text:a xlink:type="simple" xlink:href="http://www.bartleby.com/people/HawthornN.html" text:style-name="Internet_20_link" text:visited-style-name="Visited_20_Internet_20_Link"><text:span text:style-name="Internet_20_link"><text:span text:style-name="T2">Nathaniel Hawthore</text:span></text:span></text:a>, <text:a xlink:type="simple" xlink:href="http://www.bartleby.com/227/0405.html" text:style-name="Internet_20_link" text:visited-style-name="Visited_20_Internet_20_Link"><text:span text:style-name="Internet_20_link"><text:span text:style-name="T2">Harriet Beecher Stowe</text:span></text:span></text:a>, <text:a xlink:type="simple" xlink:href="http://www.bartleby.com/226/index.html#3" text:style-name="Internet_20_link" text:visited-style-name="Visited_20_Internet_20_Link"><text:span text:style-name="Internet_20_link"><text:span text:style-name="T2">Henry Wadsworth Longfellow</text:span></text:span></text:a>, <text:a xlink:type="simple" xlink:href="http://literaryexplorer.blondelibrarian.net/authors/edickinson.html" text:style-name="Internet_20_link" text:visited-style-name="Visited_20_Internet_20_Link"><text:span text:style-name="Internet_20_link"><text:span text:style-name="T2">Emily Dickinson</text:span></text:span></text:a>, and <text:a xlink:type="simple" xlink:href="http://www.bartleby.com/people/WhitmnW.html" text:style-name="Internet_20_link" text:visited-style-name="Visited_20_Internet_20_Link"><text:span text:style-name="Internet_20_link"><text:span text:style-name="T2">Walt Whitman</text:span></text:span></text:a>.</text:p>
      <text:p text:style-name="Normal_20__28_Web_29_">Following the Civil War, American Literature entered into the <text:span text:style-name="T1">Realistic Period</text:span>. The major form of literature produced in this era was <text:span text:style-name="Emphasis">realistic fiction</text:span>. Unlike romantic fiction, realistic fiction aims to represent life as it really is and make the reader believe that the characters actually might exist and the situations might actually happen. In order to have this effect on the reader, realistic fiction focuses on the ordinary and commonplace. The major writers of the <text:span text:style-name="T1">Realistic Period</text:span> include <text:a xlink:type="simple" xlink:href="http://etext.lib.virginia.edu/railton/index2.html" text:style-name="Internet_20_link" text:visited-style-name="Visited_20_Internet_20_Link"><text:span text:style-name="Internet_20_link"><text:span text:style-name="T2">Mark Twain</text:span></text:span></text:a>, <text:a xlink:type="simple" xlink:href="http://guweb2.gonzaga.edu/faculty/campbell/enl311/james.htm" text:style-name="Internet_20_link" text:visited-style-name="Visited_20_Internet_20_Link"><text:span text:style-name="Internet_20_link"><text:span text:style-name="T2">Henry James</text:span></text:span></text:a>, <text:a xlink:type="simple" xlink:href="http://www.underthesun.cc/Classics/Harte/" text:style-name="Internet_20_link" text:visited-style-name="Visited_20_Internet_20_Link"><text:span text:style-name="Internet_20_link"><text:span text:style-name="T2">Bret Harte</text:span></text:span></text:a>, and <text:a xlink:type="simple" xlink:href="http://www.womenwriters.net/domesticgoddess/chopin1.htm" text:style-name="Internet_20_link" text:visited-style-name="Visited_20_Internet_20_Link"><text:span text:style-name="Internet_20_link"><text:span text:style-name="T2">Kate Chopin</text:span></text:span></text:a>.</text:p>
      <text:p text:style-name="Normal_20__28_Web_29_"><text:soft-page-break/>The years 1900-1914 mark American Literature's <text:span text:style-name="T1">Naturalistic Period</text:span>. Naturalism claims to give an even more accurate depiction of life than realism. In accordance with a post-Darwinian thesis, naturalistic writers hold that the characters of their works are merely higher-order animals whose character and behavior is entirely based upon heredity and environment. Naturalistic writings try to present subjects with scientific objectivity. These writings are often frank, crude, and tragic. <text:a xlink:type="simple" xlink:href="http://www.gonzaga.edu/faculty/campbell/crane/" text:style-name="Internet_20_link" text:visited-style-name="Visited_20_Internet_20_Link"><text:span text:style-name="Internet_20_link"><text:span text:style-name="T2">Stephen Crane</text:span></text:span></text:a>, <text:a xlink:type="simple" xlink:href="http://sunsite.berkeley.edu/London/" text:style-name="Internet_20_link" text:visited-style-name="Visited_20_Internet_20_Link"><text:span text:style-name="Internet_20_link"><text:span text:style-name="T2">Jack London</text:span></text:span></text:a>, and <text:a xlink:type="simple" xlink:href="http://www.library.upenn.edu/collections/rbm/dreiser/" text:style-name="Internet_20_link" text:visited-style-name="Visited_20_Internet_20_Link"><text:span text:style-name="Internet_20_link"><text:span text:style-name="T2">Theodore Dreiser</text:span></text:span></text:a> are the most studied American Naturalists.</text:p>
      <text:p text:style-name="Normal_20__28_Web_29_">Between 1914 and 1939, American Literature entered into a phase which is still referred to as <text:span text:style-name="T1">"The Beginnings of Modern Literature"</text:span>. Like their British counterparts, the American Modernists experimented with subject matter, form, and style and produced achievements in all literary genres. Some well-known American Modernist Poets include <text:a xlink:type="simple" xlink:href="http://www.english.uiuc.edu/maps/poets/a_f/frost/frost.htm" text:style-name="Internet_20_link" text:visited-style-name="Visited_20_Internet_20_Link"><text:span text:style-name="Internet_20_link"><text:span text:style-name="T2">Robert Frost</text:span></text:span></text:a>, <text:a xlink:type="simple" xlink:href="http://www.english.uiuc.edu/maps/poets/s_z/williams/williams.htm" text:style-name="Internet_20_link" text:visited-style-name="Visited_20_Internet_20_Link"><text:span text:style-name="Internet_20_link"><text:span text:style-name="T2">William Carlos Williams</text:span></text:span></text:a>, <text:a xlink:type="simple" xlink:href="http://www.english.uiuc.edu/maps/poets/m_r/millay/millay.htm" text:style-name="Internet_20_link" text:visited-style-name="Visited_20_Internet_20_Link"><text:span text:style-name="Internet_20_link"><text:span text:style-name="T2">Edna St. Vincent Millay</text:span></text:span></text:a>, and <text:a xlink:type="simple" xlink:href="http://literaryexplorer.blondelibrarian.net/authors/eecummings.html" text:style-name="Internet_20_link" text:visited-style-name="Visited_20_Internet_20_Link"><text:span text:style-name="Internet_20_link"><text:span text:style-name="T2">E.E. Cummings</text:span></text:span></text:a>. Included among American Modernist Prose Writers are <text:a xlink:type="simple" xlink:href="http://guweb2.gonzaga.edu/faculty/campbell/wharton/bio.htm" text:style-name="Internet_20_link" text:visited-style-name="Visited_20_Internet_20_Link"><text:span text:style-name="Internet_20_link"><text:span text:style-name="T2">Edith Wharton</text:span></text:span></text:a>, <text:a xlink:type="simple" xlink:href="http://www.bartleby.com/65/le/LewisSin.html" text:style-name="Internet_20_link" text:visited-style-name="Visited_20_Internet_20_Link"><text:span text:style-name="Internet_20_link"><text:span text:style-name="T2">Sinclair Lewis</text:span></text:span></text:a>, and <text:a xlink:type="simple" xlink:href="http://cather.unl.edu/" text:style-name="Internet_20_link" text:visited-style-name="Visited_20_Internet_20_Link"><text:span text:style-name="Internet_20_link"><text:span text:style-name="T2">Willa Cather</text:span></text:span></text:a>.</text:p>
      <text:p text:style-name="Normal_20__28_Web_29_">The <text:span text:style-name="T1">American Modernist Period</text:span> also produced many other writers that are considered to be writers of <text:span text:style-name="T1">Modernist Period Subclasses</text:span>. For example, <text:a xlink:type="simple" xlink:href="http://www.sc.edu/fitzgerald/" text:style-name="Internet_20_link" text:visited-style-name="Visited_20_Internet_20_Link"><text:span text:style-name="Internet_20_link"><text:span text:style-name="T2">F. Scott Fitzgerald</text:span></text:span></text:a> is considered a writer of <text:a xlink:type="simple" xlink:href="http://faculty.pittstate.edu/%7Eknichols/jazzage.html" text:style-name="Internet_20_link" text:visited-style-name="Visited_20_Internet_20_Link"><text:span text:style-name="Internet_20_link"><text:span text:style-name="T4">The Jazz Age</text:span></text:span></text:a>, <text:a xlink:type="simple" xlink:href="http://www.redhotjazz.com/hughes.html" text:style-name="Internet_20_link" text:visited-style-name="Visited_20_Internet_20_Link"><text:span text:style-name="Internet_20_link"><text:span text:style-name="T2">Langston Hughes</text:span></text:span></text:a> and <text:a xlink:type="simple" xlink:href="http://www.duboislc.org/html/DuBoisBio.html" text:style-name="Internet_20_link" text:visited-style-name="Visited_20_Internet_20_Link"><text:span text:style-name="Internet_20_link"><text:span text:style-name="T2">W.E.B. DuBois</text:span></text:span></text:a> writers of <text:a xlink:type="simple" xlink:href="http://www.csustan.edu/english/reuben/pal/chap9/9intro.html" text:style-name="Internet_20_link" text:visited-style-name="Visited_20_Internet_20_Link"><text:span text:style-name="Internet_20_link"><text:span text:style-name="T4">The Harlem Renaissance</text:span></text:span></text:a>, and <text:a xlink:type="simple" xlink:href="http://www.bartleby.com/65/st/Stein-Ge.html" text:style-name="Internet_20_link" text:visited-style-name="Visited_20_Internet_20_Link"><text:span text:style-name="Internet_20_link"><text:span text:style-name="T2">Gertrude Stein</text:span></text:span></text:a>, <text:a xlink:type="simple" xlink:href="http://literaryexplorer.blondelibrarian.net/authors/tseliot.html" text:style-name="Internet_20_link" text:visited-style-name="Visited_20_Internet_20_Link"><text:span text:style-name="Internet_20_link"><text:span text:style-name="T2">T.S. Eliot</text:span></text:span></text:a>, <text:a xlink:type="simple" xlink:href="http://www.english.uiuc.edu/maps/poets/m_r/pound/pound.htm" text:style-name="Internet_20_link" text:visited-style-name="Visited_20_Internet_20_Link"><text:span text:style-name="Internet_20_link"><text:span text:style-name="T2">Ezra Pound</text:span></text:span></text:a>, and <text:a xlink:type="simple" xlink:href="http://literaryexplorer.blondelibrarian.net/authors/ehemingway.html" text:style-name="Internet_20_link" text:visited-style-name="Visited_20_Internet_20_Link"><text:span text:style-name="Internet_20_link"><text:span text:style-name="T2">Ernest Hemingway</text:span></text:span></text:a> writers of <text:a xlink:type="simple" xlink:href="http://literaryexplorer.blondelibrarian.net/lostgen.html" text:style-name="Internet_20_link" text:visited-style-name="Visited_20_Internet_20_Link"><text:span text:style-name="Internet_20_link"><text:span text:style-name="T4">The Lost Generation</text:span></text:span></text:a>. </text:p>
      <text:p text:style-name="Normal_20__28_Web_29_">The Great Depression marked the end of the <text:span text:style-name="T1">American Modernist Period</text:span>, and writers such as <text:a xlink:type="simple" xlink:href="http://www.mcsr.olemiss.edu/%7Eegjbp/faulkner/faulkner.html" text:style-name="Internet_20_link" text:visited-style-name="Visited_20_Internet_20_Link"><text:span text:style-name="Internet_20_link"><text:span text:style-name="T2">William Faulkner</text:span></text:span></text:a>, <text:a xlink:type="simple" xlink:href="http://steinbeck.sjsu.edu/home/index.jsp" text:style-name="Internet_20_link" text:visited-style-name="Visited_20_Internet_20_Link"><text:span text:style-name="Internet_20_link"><text:span text:style-name="T2">John Steinbeck</text:span></text:span></text:a>, and <text:a xlink:type="simple" xlink:href="http://www.eoneill.com/" text:style-name="Internet_20_link" text:visited-style-name="Visited_20_Internet_20_Link"><text:span text:style-name="Internet_20_link"><text:span text:style-name="T2">Eugene O'Neill</text:span></text:span></text:a> dealt with the social and political issues of the time in their literary works.</text:p>
      <text:p text:style-name="Normal_20__28_Web_29_">1939 marked the beginning of the <text:span text:style-name="T1">Contemporary Period</text:span> of American Literature. This period includes an abundance of important American literary figures spanning from World War II into the New Millenium. These writers include, but are not limited to, <text:a xlink:type="simple" xlink:href="http://www.olemiss.edu/depts/english/ms-writers/dir/welty_eudora/" text:style-name="Internet_20_link" text:visited-style-name="Visited_20_Internet_20_Link"><text:span text:style-name="Internet_20_link"><text:span text:style-name="T2">Eudora Welty</text:span></text:span></text:a>, <text:a xlink:type="simple" xlink:href="http://www.kirjasto.sci.fi/updike.htm" text:style-name="Internet_20_link" text:visited-style-name="Visited_20_Internet_20_Link"><text:span text:style-name="Internet_20_link"><text:span text:style-name="T2">John Updike</text:span></text:span></text:a>, <text:a xlink:type="simple" xlink:href="http://www.vonnegut.com/artist.asp" text:style-name="Internet_20_link" text:visited-style-name="Visited_20_Internet_20_Link"><text:span text:style-name="Internet_20_link"><text:span text:style-name="T2">Kurt Vonnegut</text:span></text:span></text:a>, <text:a xlink:type="simple" xlink:href="http://www.english.uiuc.edu/maps/poets/m_r/plath/plath.htm" text:style-name="Internet_20_link" text:visited-style-name="Visited_20_Internet_20_Link"><text:span text:style-name="Internet_20_link"><text:span text:style-name="T2">Sylvia Plath</text:span></text:span></text:a>, <text:a xlink:type="simple" xlink:href="http://www.ibiblio.org/miller/" text:style-name="Internet_20_link" text:visited-style-name="Visited_20_Internet_20_Link"><text:span text:style-name="Internet_20_link"><text:span text:style-name="T2">Arthur Miller</text:span></text:span></text:a>, <text:a xlink:type="simple" xlink:href="http://www.olemiss.edu/depts/english/ms-writers/dir/williams_tennessee/" text:style-name="Internet_20_link" text:visited-style-name="Visited_20_Internet_20_Link"><text:span text:style-name="Internet_20_link"><text:span text:style-name="T2">Tennessee Williams</text:span></text:span></text:a>, <text:a xlink:type="simple" xlink:href="http://www.pbs.org/wnet/americanmasters/database/ellison_r.html" text:style-name="Internet_20_link" text:visited-style-name="Visited_20_Internet_20_Link"><text:span text:style-name="Internet_20_link"><text:span text:style-name="T2">Ralph Ellison</text:span></text:span></text:a>, <text:a xlink:type="simple" xlink:href="http://www.english.uiuc.edu/maps/poets/a_f/brooks/brooks.htm" text:style-name="Internet_20_link" text:visited-style-name="Visited_20_Internet_20_Link"><text:span text:style-name="Internet_20_link"><text:span text:style-name="T2">Gwendolyn Brooks</text:span></text:span></text:a>, <text:a xlink:type="simple" xlink:href="http://www.lkwdpl.org/wihohio/hurs-zor.htm" text:style-name="Internet_20_link" text:visited-style-name="Visited_20_Internet_20_Link"><text:span text:style-name="Internet_20_link"><text:span text:style-name="T2">Zora Neal Hurston</text:span></text:span></text:a>, <text:a xlink:type="simple" xlink:href="http://www.luminarium.org/contemporary/alicew/" text:style-name="Internet_20_link" text:visited-style-name="Visited_20_Internet_20_Link"><text:span text:style-name="Internet_20_link"><text:span text:style-name="T2">Alice Walker</text:span></text:span></text:a>, <text:a xlink:type="simple" xlink:href="http://www.luminarium.org/contemporary/tonimorrison/toni.htm" text:style-name="Internet_20_link" text:visited-style-name="Visited_20_Internet_20_Link"><text:span text:style-name="Internet_20_link"><text:span text:style-name="T2">Toni Morrison</text:span></text:span></text:a>, and <text:a xlink:type="simple" xlink:href="http://www.mayaangelou.com/" text:style-name="Internet_20_link" text:visited-style-name="Visited_20_Internet_20_Link"><text:span text:style-name="Internet_20_link"><text:span text:style-name="T2">Maya Angelou</text:span></text:span></text:a>.</text:p>
      <text:p text:style-name="Normal_20__28_Web_29_">During the 1950s, a vigorous anti-establishment, and anti-traditional literary movement emerged. The main writers of this movement, <text:a xlink:type="simple" xlink:href="http://www.english.uiuc.edu/maps/poets/g_l/ginsberg/ginsberg.htm" text:style-name="Internet_20_link" text:visited-style-name="Visited_20_Internet_20_Link"><text:span text:style-name="Internet_20_link"><text:span text:style-name="T2">Allen Ginsberg</text:span></text:span></text:a> and <text:a xlink:type="simple" xlink:href="http://www.litkicks.com/People/JackKerouac.html" text:style-name="Internet_20_link" text:visited-style-name="Visited_20_Internet_20_Link"><text:span text:style-name="Internet_20_link"><text:span text:style-name="T2">Jack Kerouac</text:span></text:span></text:a>, are called <text:span text:style-name="T1">Beat Writers</text:span>. Much writing of the 1960s and 1970s, referred to as <text:span text:style-name="T1">Counterculture Writing</text:span>, continued the literary ideals of the <text:span text:style-name="T1">Beat Movement</text:span>, but in a more exteme and fevered manner.</text:p>
      <text:p text:style-name="Normal_20__28_Web_29_">Currently, the contemporary American literary scene is crowded and varied. With the passage of time the Contemporary Period may be reorganized and/or expanded. In the future will writers such as <text:a xlink:type="simple" xlink:href="http://www.annerice.com/" text:style-name="Internet_20_link" text:visited-style-name="Visited_20_Internet_20_Link"><text:span text:style-name="Internet_20_link"><text:span text:style-name="T2">Anne Rice</text:span></text:span></text:a>, <text:a xlink:type="simple" xlink:href="http://www.randomhouse.com/features/grisham/" text:style-name="Internet_20_link" text:visited-style-name="Visited_20_Internet_20_Link"><text:span text:style-name="Internet_20_link"><text:span text:style-name="T2">John Grisham</text:span></text:span></text:a>, or <text:a xlink:type="simple" xlink:href="http://www.luminarium.org/contemporary/amytan/" text:style-name="Internet_20_link" text:visited-style-name="Visited_20_Internet_20_Link"><text:span text:style-name="Internet_20_link"><text:span text:style-name="T2">Amy Tan</text:span></text:span></text:a> be included in the canon of American Literature? We will just have to wait and se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_20_de_20_paragraf_20_implicit" style:display-name="Font de paragraf implicit" style:family="text"/>
    <style:style style:name="Internet_20_link" style:display-name="Internet link" style:family="text" style:parent-style-name="Font_20_de_20_paragraf_20_implicit">
      <style:text-properties fo:color="#0000ff" style:text-underline-style="solid" style:text-underline-width="auto" style:text-underline-color="font-color"/>
    </style:style>
    <style:style style:name="Emphasis" style:family="text" style:parent-style-name="Font_20_de_20_paragraf_20_implicit">
      <style:text-properties fo:font-style="italic" style:font-style-asian="italic" style:font-style-complex="italic"/>
    </style:style>
    <style:style style:name="Page_20_Number" style:display-name="Page Number" style:family="text" style:parent-style-name="Font_20_de_20_paragraf_20_implici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318cm" fo:margin-bottom="1.249cm" fo:margin-left="2.499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318cm" fo:margin-bottom="0.635cm" fo:margin-left="2.499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terary Periods of British &amp; American Literature</dc:title>
    <meta:initial-creator>elena</meta:initial-creator>
    <meta:creation-date>2007-06-14T09:54:00</meta:creation-date>
    <dc:creator>pers</dc:creator>
    <dc:date>2008-07-25T14:11:00</dc:date>
    <meta:print-date>2008-07-25T15:08:00</meta:print-date>
    <meta:editing-cycles>3</meta:editing-cycles>
    <meta:editing-duration>PT16M</meta:editing-duration>
    <meta:document-statistic meta:table-count="0" meta:image-count="0" meta:object-count="0" meta:page-count="5" meta:paragraph-count="77" meta:word-count="2632" meta:character-count="17271"/>
    <meta:generator>OpenOffice/4.1.0$Win32 OpenOffice.org_project/410m18$Build-9764</meta:generator>
  </office:meta>
</office:document-meta>
</file>