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start" style:justify-single-word="false" fo:text-indent="0cm" style:auto-text-indent="false" fo:padding="0cm" fo:border="none"/>
      <style:text-properties fo:font-size="10.5pt" style:font-size-asian="10.5pt" style:font-size-complex="10.5pt"/>
    </style:style>
    <style:style style:name="P2" style:family="paragraph" style:parent-style-name="Standard">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text-line-through-style="none" style:font-name="Verdana" fo:font-size="10.5pt" fo:letter-spacing="normal" fo:font-style="normal" style:text-underline-style="none" fo:font-weight="normal" style:text-blinking="false" style:font-size-asian="10.5pt" style:font-size-complex="10.5pt"/>
    </style:style>
    <style:style style:name="P3" style:family="paragraph" style:parent-style-name="Standard">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text-line-through-style="none" style:font-name="Verdana" fo:font-size="10.5pt" fo:letter-spacing="normal" fo:font-style="normal" style:text-underline-style="none" fo:font-weight="normal" style:text-blinking="false" style:font-size-asian="10.5pt" style:font-weight-asian="normal" style:font-size-complex="10.5pt" style:font-weight-complex="normal"/>
    </style:style>
    <style:style style:name="P4" style:family="paragraph" style:parent-style-name="Standard">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text-line-through-style="none" style:font-name="Verdana" fo:font-size="10.5pt" fo:letter-spacing="normal" fo:font-style="normal" style:text-underline-style="none" fo:font-weight="normal" style:text-blinking="false" style:font-size-asian="10.5pt" style:font-style-asian="normal" style:font-weight-asian="normal" style:font-size-complex="10.5pt" style:font-style-complex="normal" style:font-weight-complex="normal"/>
    </style:style>
    <style:style style:name="P5" style:family="paragraph" style:parent-style-name="Standard">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text-line-through-style="none" style:font-name="Verdana" fo:font-size="10.5pt" fo:letter-spacing="normal" fo:font-style="normal" style:text-underline-style="none" fo:font-weight="normal" style:text-blinking="false" style:font-size-asian="10.5pt" style:font-weight-asian="bold" style:font-size-complex="10.5pt" style:font-weight-complex="bold"/>
    </style:style>
    <style:style style:name="P6" style:family="paragraph" style:parent-style-name="Standard">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text-line-through-style="none" style:font-name="Verdana" fo:font-size="10.5pt" fo:letter-spacing="normal" fo:font-style="normal" style:text-underline-style="none" fo:font-weight="bold" style:text-blinking="false" style:font-size-asian="10.5pt" style:font-weight-asian="bold" style:font-size-complex="10.5pt" style:font-weight-complex="bold"/>
    </style:style>
    <style:style style:name="P7" style:family="paragraph" style:parent-style-name="Standard">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text-line-through-style="none" style:font-name="Verdana" fo:font-size="10.5pt" fo:letter-spacing="normal" fo:font-style="normal" style:text-underline-style="none" fo:font-weight="bold" style:text-blinking="false" style:font-size-asian="10.5pt" style:font-size-complex="10.5pt"/>
    </style:style>
    <style:style style:name="P8" style:family="paragraph" style:parent-style-name="Standard">
      <style:paragraph-properties fo:margin-left="0cm" fo:margin-right="0cm" fo:margin-top="0cm" fo:margin-bottom="0cm" fo:text-align="start" style:justify-single-word="false" fo:text-indent="0cm" style:auto-text-indent="false" fo:padding="0cm" fo:border="none"/>
      <style:text-properties fo:font-variant="normal" fo:text-transform="none" fo:color="#8e0000" style:text-line-through-style="none" style:font-name="Verdana" fo:font-size="10.5pt" fo:letter-spacing="normal" fo:font-style="normal" style:text-underline-style="none" fo:font-weight="normal" style:text-blinking="false" style:font-size-asian="10.5pt" style:font-size-complex="10.5pt"/>
    </style:style>
    <style:style style:name="P9" style:family="paragraph" style:parent-style-name="Standard">
      <style:paragraph-properties fo:margin-left="0cm" fo:margin-right="0cm" fo:margin-top="0cm" fo:margin-bottom="0cm" fo:text-align="start" style:justify-single-word="false" fo:text-indent="0cm" style:auto-text-indent="false" fo:padding="0cm" fo:border="none"/>
      <style:text-properties fo:font-variant="normal" fo:text-transform="none" fo:color="#8e0000" style:text-line-through-style="none" style:font-name="Verdana" fo:font-size="10.5pt" fo:letter-spacing="normal" fo:font-style="normal" style:text-underline-style="none" fo:font-weight="normal" style:text-blinking="false" style:font-size-asian="10.5pt" style:font-weight-asian="bold" style:font-size-complex="10.5pt" style:font-weight-complex="bold"/>
    </style:style>
    <style:style style:name="P10" style:family="paragraph" style:parent-style-name="Standard">
      <style:paragraph-properties fo:margin-left="0cm" fo:margin-right="0cm" fo:margin-top="0cm" fo:margin-bottom="0cm" fo:text-align="start" style:justify-single-word="false" fo:text-indent="0cm" style:auto-text-indent="false" fo:padding="0cm" fo:border="none"/>
    </style:style>
    <style:style style:name="P11" style:family="paragraph" style:parent-style-name="Standard">
      <style:paragraph-properties fo:margin-left="0cm" fo:margin-right="0cm" fo:margin-top="0cm" fo:margin-bottom="0cm" fo:text-align="start" style:justify-single-word="false" fo:text-indent="0cm" style:auto-text-indent="false" fo:padding="0cm" fo:border="none"/>
      <style:text-properties fo:font-variant="normal" fo:text-transform="none" fo:color="#8e0000" style:text-line-through-style="none" style:font-name="Verdana" fo:font-size="10.5pt" fo:letter-spacing="normal" fo:font-style="normal" style:text-underline-style="none" fo:font-weight="bold" style:text-blinking="false" style:font-size-asian="10.5pt" style:font-size-complex="10.5pt"/>
    </style:style>
    <style:style style:name="P12" style:family="paragraph" style:parent-style-name="Standard">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text-line-through-style="none" style:font-name="Verdana" fo:font-size="10.5pt" fo:letter-spacing="normal" fo:font-style="normal" style:text-underline-style="none" fo:font-weight="normal" style:text-blinking="false" style:font-size-asian="10.5pt" style:font-size-complex="10.5pt"/>
    </style:style>
    <style:style style:name="P13" style:family="paragraph" style:parent-style-name="Standard">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text-line-through-style="none" style:font-name="Verdana" fo:font-size="10.5pt" fo:letter-spacing="normal" fo:font-style="normal" style:text-underline-style="none" fo:font-weight="bold" style:text-blinking="false" style:font-size-asian="10.5pt" style:font-size-complex="10.5pt"/>
    </style:style>
    <style:style style:name="P14" style:family="paragraph" style:parent-style-name="Standard">
      <style:paragraph-properties fo:margin-left="0cm" fo:margin-right="0cm" fo:margin-top="0cm" fo:margin-bottom="0cm" fo:text-align="center" style:justify-single-word="false" fo:text-indent="0cm" style:auto-text-indent="false" fo:padding="0cm" fo:border="none"/>
      <style:text-properties fo:font-variant="normal" fo:text-transform="none" fo:color="#800000" style:text-line-through-style="none" style:font-name="Verdana" fo:font-size="28pt" fo:letter-spacing="normal" fo:font-style="normal" style:text-underline-style="none" fo:font-weight="bold" style:text-blinking="false" style:font-size-asian="28pt" style:font-weight-asian="bold" style:font-size-complex="28pt" style:font-weight-complex="bold"/>
    </style:style>
    <style:style style:name="P15" style:family="paragraph" style:parent-style-name="Standard">
      <style:paragraph-properties fo:margin-left="0cm" fo:margin-right="0cm" fo:margin-top="0cm" fo:margin-bottom="0cm" fo:text-align="center" style:justify-single-word="false" fo:text-indent="0cm" style:auto-text-indent="false" fo:padding="0cm" fo:border="none"/>
      <style:text-properties fo:font-variant="normal" fo:text-transform="none" fo:color="#800000" style:text-line-through-style="none" style:font-name="Verdana" fo:font-size="28pt" fo:letter-spacing="normal" fo:font-style="normal" style:text-underline-style="none" fo:font-weight="bold" style:text-blinking="false" style:font-size-asian="28pt" style:font-size-complex="28pt"/>
    </style:style>
    <style:style style:name="P16" style:family="paragraph" style:parent-style-name="Standard">
      <style:paragraph-properties fo:margin-left="0cm" fo:margin-right="0cm" fo:margin-top="0cm" fo:margin-bottom="0cm" fo:text-align="start" style:justify-single-word="false" fo:text-indent="0cm" style:auto-text-indent="false" fo:padding="0cm" fo:border="none"/>
      <style:text-properties fo:font-size="10.5pt" style:font-size-asian="10.5pt" style:font-size-complex="10.5pt"/>
    </style:style>
    <style:style style:name="P17" style:family="paragraph" style:parent-style-name="Standard">
      <style:paragraph-properties fo:margin-left="0cm" fo:margin-right="0cm" fo:margin-top="0cm" fo:margin-bottom="0cm" fo:text-align="start" style:justify-single-word="false" fo:text-indent="0cm" style:auto-text-indent="false" fo:padding="0.074cm" fo:border-left="none" fo:border-right="none" fo:border-top="none" fo:border-bottom="0.035cm solid #000000" style:join-border="false"/>
      <style:text-properties fo:font-variant="normal" fo:text-transform="none" fo:color="#000000" style:text-line-through-style="none" style:font-name="Verdana" fo:font-size="10.5pt" fo:letter-spacing="normal" fo:font-style="normal" style:text-underline-style="none" fo:font-weight="normal" style:text-blinking="false" style:font-size-asian="10.5pt" style:font-size-complex="10.5pt"/>
    </style:style>
    <style:style style:name="T1" style:family="text">
      <style:text-properties fo:font-variant="normal" fo:text-transform="none" fo:color="#000000" style:text-line-through-style="none" style:font-name="Verdana" fo:letter-spacing="normal" fo:font-style="normal" style:text-underline-style="none" fo:font-weight="normal" style:text-blinking="false"/>
    </style:style>
    <style:style style:name="T2" style:family="text">
      <style:text-properties fo:font-variant="normal" fo:text-transform="none" fo:color="#000000" style:text-line-through-style="none" style:font-name="Verdana" fo:letter-spacing="normal" fo:font-style="normal" style:text-underline-style="none" fo:font-weight="bold" style:text-blinking="false"/>
    </style:style>
    <style:style style:name="T3" style:family="text">
      <style:text-properties fo:font-variant="normal" fo:text-transform="none" fo:color="#000000" style:text-line-through-style="none" style:font-name="Verdana" fo:letter-spacing="normal" fo:font-style="italic" style:text-underline-style="none" fo:font-weight="normal" style:text-blinking="false"/>
    </style:style>
    <style:style style:name="T4" style:family="text">
      <style:text-properties fo:font-variant="normal" fo:text-transform="none" fo:color="#000000" style:text-line-through-style="none" style:font-name="Verdana" fo:font-size="10.5pt" fo:letter-spacing="normal" fo:font-style="normal" style:text-underline-style="none" fo:font-weight="normal" style:text-blinking="false" style:font-size-asian="10.5pt" style:font-weight-asian="normal" style:font-size-complex="10.5pt" style:font-weight-complex="normal"/>
    </style:style>
    <style:style style:name="T5" style:family="text">
      <style:text-properties fo:font-variant="normal" fo:text-transform="none" fo:color="#8e0000" style:text-line-through-style="none" style:font-name="Verdana" fo:letter-spacing="normal" fo:font-style="normal" style:text-underline-style="none" fo:font-weight="normal" style:text-blinking="false"/>
    </style:style>
    <style:style style:name="T6" style:family="text">
      <style:text-properties fo:font-variant="normal" fo:text-transform="none" fo:color="#8e0000" style:text-line-through-style="none" style:font-name="Verdana" fo:letter-spacing="normal" fo:font-style="normal" style:text-underline-style="none" fo:font-weight="bold" style:text-blinking="false"/>
    </style:style>
    <style:style style:name="T7" style:family="text">
      <style:text-properties fo:font-variant="normal" fo:text-transform="none" fo:color="#ff0000" style:text-line-through-style="none" style:font-name="Verdana" fo:letter-spacing="normal" fo:font-style="normal" style:text-underline-style="none" fo:font-weight="bold" style:text-blinking="false"/>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font-weight="normal" style:font-style-asian="normal" style:font-weight-asian="normal" style:font-style-complex="normal" style:font-weight-complex="normal"/>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font-weight-asian="normal" style:font-weight-complex="normal"/>
    </style:style>
    <style:style style:name="T14" style:family="text">
      <style:text-properties fo:color="#8e0000"/>
    </style:style>
    <style:style style:name="T15" style:family="text">
      <style:text-properties fo:color="#8e0000" fo:font-weight="normal"/>
    </style:style>
    <style:style style:name="T16" style:family="text">
      <style:text-properties fo:color="#8e0000" fo:font-style="italic" fo:font-weight="normal"/>
    </style:style>
    <style:style style:name="T17" style:family="text">
      <style:text-properties fo:color="#8e0000" fo:font-weight="bold"/>
    </style:style>
    <style:style style:name="T18" style:family="text">
      <style:text-properties style:font-weight-asian="bold" style:font-weight-complex="bold"/>
    </style:style>
    <style:style style:name="T19" style:family="text">
      <style:text-properties fo:font-style="italic"/>
    </style:style>
    <style:style style:name="T20" style:family="text">
      <style:text-properties fo:font-style="italic" fo:font-weight="normal"/>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style:font-style-asian="italic" style:font-style-complex="italic"/>
    </style:style>
    <style:style style:name="T23" style:family="text">
      <style:text-properties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QUESTION RECRUTEMENT :</text:p>
      <text:p text:style-name="P2"/>
      <text:p text:style-name="P1"><text:span text:style-name="T6">Tes informations personnelles.</text:span><text:span text:style-name="T5"> </text:span><text:line-break/>V<text:span text:style-name="T1">otre pseudo : <text:line-break/>Votre ID </text:span><text:span text:style-name="T7">*</text:span><text:span text:style-name="T2"> </text:span><text:span text:style-name="T1">: <text:line-break/>Votre adresse e-mail </text:span><text:span text:style-name="T7">**</text:span><text:span text:style-name="T2"> </text:span><text:span text:style-name="T1">: <text:line-break/>Votre Skype (facultatif) : <text:line-break/>Votre âge : <text:line-break/>Le pays où vous habitez : <text:line-break/></text:span><text:span text:style-name="T7">*</text:span><text:span text:style-name="T2"> </text:span><text:span text:style-name="T3">C'est votre numéro de membre, qui se retrouve sur votre page personnelle.</text:span><text:span text:style-name="T1"> <text:line-break/></text:span><text:span text:style-name="T7">**</text:span><text:span text:style-name="T2"> </text:span><text:span text:style-name="T3">Celle associée à votre compte Chapatiz. </text:span><text:line-break/><text:span text:style-name="T6">Pour mieux te connaître...</text:span><text:span text:style-name="T5"> </text:span><text:line-break/><text:line-break/><text:span text:style-name="T2">1-</text:span><text:span text:style-name="T1"> Quels sont tes loisirs et activités en dehors de Chapatiz ? <text:line-break/><text:line-break/>Réponse : <text:line-break/><text:line-break/></text:span><text:span text:style-name="T2">2-</text:span><text:span text:style-name="T1"> Si tu devais définir ta personne en plusieurs adjectifs (positifs ou négatifs) en rapport avec la modération, lesquels seraient-ils ? <text:line-break/><text:line-break/>Réponse : <text:line-break/></text:span></text:p>
      <text:p text:style-name="P7">3-<text:span text:style-name="T8"> Combien de fois par semaine viens-tu sur Chapatiz et à quel moment de la journée ? (merci d’indiquer les jours et les horaires) <text:line-break/><text:line-break/>Réponse : <text:line-break/><text:line-break/></text:span><text:span text:style-name="T14">Tes motivations à devenir Modérateur du Tchat.</text:span><text:span text:style-name="T15"> </text:span><text:line-break/><text:line-break/>4-<text:span text:style-name="T8"> Quelles sont tes motivations à devenir Modérateur(trice) du Tchat ? <text:line-break/><text:line-break/>Réponse : <text:line-break/><text:line-break/></text:span>5-<text:span text:style-name="T8"> Quelles sont les fonctions d’un(e) Modérateur(trice) du Tchat pour toi ? (La copie entière ou partielle de la description du groupe officiel des Modos Tchat n'est vraiment... pas nécessaire.) <text:line-break/><text:line-break/><text:line-break/>Réponse : <text:line-break/><text:line-break/></text:span>6-<text:span text:style-name="T8"> Quels sont pour toi, les avantages (et les inconvénients) à le devenir ? <text:line-break/><text:line-break/>Réponse :</text:span> <text:line-break/><text:line-break/><text:span text:style-name="T14">Mises en situation.</text:span><text:span text:style-name="T15"> </text:span><text:line-break/><text:line-break/><text:span text:style-name="T15">Dans ces mises en situation ci-dessous, tu dois prendre en compte le fait que tu sois Modérateur(trice) du Tchat ! Nous adorons la lecture, ne te prive de rien! ;) (</text:span><text:span text:style-name="T16">ces mises en situations ont été mises en place pour voir quelles seraient tes réactions face à différentes situations comme celles ci-dessous.)</text:span><text:span text:style-name="T15"> </text:span><text:span text:style-name="T8"><text:line-break/><text:line-break/></text:span>7-<text:span text:style-name="T8"> "</text:span><text:span text:style-name="T20">Ooooh! Une personne vient de recevoir un message en privé disant qu'il a été recruté Animateur. Il est super méga content et te fait part du message. </text:span><text:span text:style-name="T8">" <text:line-break/></text:span>Comment réagis-tu ? Que fais-tu ?<text:span text:style-name="T8"> <text:line-break/><text:line-break/></text:span><text:soft-page-break/><text:span text:style-name="T8">Réponse : <text:line-break/><text:line-break/></text:span></text:p>
      <text:p text:style-name="P7"/>
      <text:p text:style-name="P7"/>
      <text:p text:style-name="P2"><text:span text:style-name="T11">8-</text:span> "<text:span text:style-name="T19">Ton ami t'envoie un query en te disant qu'il s'est fait voler son compte par tel membre alors qu'il y joue depuis plus de 3 ans, il a tout perdu, ses items, ses crédits. Il te demande de vite sanctionner le membre en question.</text:span> " <text:line-break/><text:span text:style-name="T11">Comment réagis-tu ? Que fais-tu ?</text:span> <text:line-break/><text:line-break/>Réponse : <text:line-break/><text:line-break/><text:line-break/><text:line-break/><text:line-break/><text:line-break/><text:span text:style-name="T11">9-</text:span> "<text:span text:style-name="T19">Un bon ami à toi vient te voir et te dit qu’il vient d'insulter un membre. Celui-ci se plaint à toi en query et te demande de sanctionner ton ami. </text:span>" <text:line-break/><text:span text:style-name="T11">Comment réagis-tu ? Que fais-tu ?</text:span> <text:line-break/><text:line-break/>Réponse : <text:line-break/><text:line-break/><text:line-break/><text:line-break/><text:line-break/><text:line-break/><text:span text:style-name="T11">10-</text:span> "<text:span text:style-name="T19">Tu es devant un membre qui te provoque, après lui avoir donné un avertissement, ses amis commencent à le défendre en te provoquant.</text:span> " <text:line-break/><text:span text:style-name="T11">Comment réagis-tu ? Que fais-tu ?</text:span> <text:line-break/><text:line-break/>Réponse : <text:line-break/><text:line-break/><text:line-break/><text:line-break/><text:line-break/><text:line-break/><text:span text:style-name="T11">11-</text:span> "<text:span text:style-name="T19">Un membre se plaint dans la salle car il s'est fait arnaqué lors d'un échange bizness. Il veut récupérer ses items.</text:span> " <text:line-break/><text:span text:style-name="T11">Comment réagis-tu ? Que fais-tu ?</text:span> <text:line-break/><text:line-break/>Réponse : <text:line-break/><text:line-break/><text:line-break/><text:line-break/><text:line-break/><text:line-break/><text:span text:style-name="T17">Question Facultative.</text:span><text:span text:style-name="T14"> </text:span><text:line-break/><text:line-break/>Que penses-tu de la modération actuelle ? Que penses-tu apporter si tu viens à être recruté(e) ? <text:line-break/><text:line-break/>Réponse : <text:line-break/></text:p>
      <text:p text:style-name="P2"/>
      <text:p text:style-name="P2"/>
      <text:p text:style-name="P2"/>
      <text:p text:style-name="P17"><text:soft-page-break/></text:p>
      <text:p text:style-name="P2"/>
      <text:p text:style-name="P15"><text:span text:style-name="T18">REPONSE RECRUTEMENT :</text:span></text:p>
      <text:p text:style-name="P14"/>
      <text:p text:style-name="P2">Bonjour/bonsoir.</text:p>
      <text:p text:style-name="P2"/>
      <text:p text:style-name="P1"><text:span text:style-name="T6">Mes informations personnelles.</text:span><text:span text:style-name="T5"> </text:span></text:p>
      <text:p text:style-name="P2"/>
      <text:p text:style-name="P2">Mon pseudo sur chapatiz est Aksel (Ancien Infra-Vert).</text:p>
      <text:p text:style-name="P2">Mon ID est 246114</text:p>
      <text:p text:style-name="P2">Mon skype est Axel St-jeunesse-cros</text:p>
      <text:p text:style-name="P2">E-mail : Axel.chapatiz@aol,fr</text:p>
      <text:p text:style-name="P2">Je suis aujourd’hui âgé de 15 ans.</text:p>
      <text:p text:style-name="P2">Et j'habite en france plus précisément dans les Bouche-du-Rhône </text:p>
      <text:p text:style-name="P2"/>
      <text:p text:style-name="P1"><text:span text:style-name="T6">Pour mieux me connaître...</text:span><text:span text:style-name="T5"> </text:span></text:p>
      <text:p text:style-name="P8"/>
      <text:p text:style-name="P2"><text:span text:style-name="T12">1- </text:span>En dehors de Chapatiz, je fais beaucoup de sports (Tennis, foot, handball) tout comme chez moi. Je révise aussi beaucoup tout en voyant mes amis en ville le soir. Je dessine sur tablette graphique, ce qui me prend beaucoup de temps en plus de mes devoirs le soir.</text:p>
      <text:p text:style-name="P2"/>
      <text:p text:style-name="P2"><text:span text:style-name="T12">2- </text:span><text:span text:style-name="T13">En ce</text:span> qu'il concerne mes points forts, en temps normal je ne les dirais pas, ce serait plutôt un défaut ! Mais je dirais que je suis attentif, sérieux, appliqué (quand il le faut<text:span text:style-name="T13">) et ne prends pas mal les reproches extérieurs, tout en aimant rire, m'amuser et passer</text:span> du bon temps (quand il le faut aussi).</text:p>
      <text:p text:style-name="P2">Côté points faible (ou pas), je suis très bavard, je veux toujours tous savoir et je suis très curieux, je veux être écouté et je suis assez stricte.</text:p>
      <text:p text:style-name="P2"/>
      <text:p text:style-name="P2"><text:span text:style-name="T12">3- </text:span><text:span text:style-name="T13">je suis sur chapatiz depuis un peu plus de 3000jours et suis actif sur le tchat ; mes horaires de connexion sont de 17:30/18:00 à 19:30/20:00, tout dépend du travail que j'ai pour le lendemain, le mercredi après midi il m'arrive de me connecter la journée tout comme en week-end mais mes horaires de connections tournent plutôt entre 17:30 et 19:30.</text:span></text:p>
      <text:p text:style-name="P3"/>
      <text:p text:style-name="P6"><text:span text:style-name="T14">Mes motivations à devenir Modérateur du Tchat.</text:span><text:span text:style-name="T15"> </text:span></text:p>
      <text:p text:style-name="P9"/>
      <text:p text:style-name="P7"><text:span text:style-name="T18">4-</text:span><text:span text:style-name="T9"> Je suis motivé et m'implique déjà lourdement au rôle de modérateur d'une part en ayant un comportement irréprochable sur le tchat mais aussi en réprimandent et prévenant les joueurs en cas d’enfreint à une règle quelconque. Pour moi le rôle de modérateur est bien le seul rôle intéressant dans chapatiz. Le fait de participer à l'application des règles sur le tchat et d'avoir un rôle indispensable devant être pris au sérieux, m'attirent vraiment ! Je ne passe pas ce recrutement pour être vénéré comme un dieu, pour être respecté, avoir des items, des pouvoirs et une couleur sur mon speudo, je le fais pour m’investir encore plus que je m’investissais déjà auparavant sur le site tout en aimant le rôle que je porte sur mes épaules ! De plus si j'aurais vraiment voulu un rôle d'officiel pour une couleur j'aurais clairement pris Aideur aimant le vert et ayant comme pseudo « Infra-Vert ». <text:s/></text:span></text:p>
      <text:p text:style-name="P3"/>
      <text:p text:style-name="P2"><text:span text:style-name="T12">5- </text:span><text:span text:style-name="T13">Pour moi un modérateur du tchat est une personne devant prendre au sérieux le rôle que l'on lui a attribué, ne devant favoriser personne, une personne qui doit avant tout donner l'exemple en respectant ce qu'elle fait respecter. Cette personne doit aussi être au maximum actif sur le tchat pour livrer le plus de fois et le plus longtemps ses services d'encadrement. Il doit toujours être aux aguets sur le tchat en cas de dérapage, tout en </text:span><text:soft-page-break/><text:span text:style-name="T13">restant de bonne humeur pour discuter avec les autres membres, ne pas perdre patience en cas de conflit avec un membre en favorisant le dialogue et toujours donner une seconde chance. Sur le tchat ils sont reconnaissables grâce à leurs pseudos en rouge et parfois même grâce à des habilles spécifiques.</text:span></text:p>
      <text:p text:style-name="P3"/>
      <text:p text:style-name="P6">6- <text:span text:style-name="T9">En avis personnel, je dirais qu'être </text:span><text:span text:style-name="T21">mt </text:span><text:span text:style-name="T10">n'a ni avantages ni inconvénients, c'est un rôle qu'on choisit de faire ou de ne pas faire, ça reste un engagement. Quoi qu'il arrive si nous nous sommes présentés pour devenir modérateur du tchat c'est que nous sommes </text:span><text:span text:style-name="T10">vraiment motivés pour l'être ! En ces temps, les gens auront peut-être peur d'avoir plus de chance de se faire prendre son compte par un « </text:span><text:span text:style-name="T21">hackeur</text:span><text:span text:style-name="T10"> » qu'auparavant mais ça reste un engagement, personne ne nous a imposé de devenir </text:span><text:span text:style-name="T21">mt </text:span><text:span text:style-name="T10">donc je ne verrais pas pourquoi on se présenterait si on craint quoi que ce soit.</text:span></text:p>
      <text:p text:style-name="P4"/>
      <text:p text:style-name="P6"><text:span text:style-name="T14">Mises en situation.</text:span><text:span text:style-name="T15"> </text:span><text:line-break/><text:line-break/><text:span text:style-name="T15">Dans ces mises en situation ci-dessous, tu dois prendre en compte le fait que tu sois Modérateur(trice) du Tchat ! Nous adorons la lecture, ne te prive de rien! ;) (</text:span><text:span text:style-name="T16">ces mises en situations ont été mises en place pour voir quelles seraient tes réactions face à différentes situations comme celles ci-dessous.)</text:span><text:span text:style-name="T15"> </text:span></text:p>
      <text:p text:style-name="P5"/>
      <text:p text:style-name="P10"><text:span text:style-name="T12">7-</text:span><text:span text:style-name="T9"> </text:span><text:span text:style-name="T4">Premièrement je lui demanderais si le message demande les identifiants de son compte chapatiz. Si le message demande bel et bien ses identifiants je lui dis de ne pas prendre en compte ce message car en effet les vrais officiels ne demanderont jamais les identifiants d'un compte. </text:span></text:p>
      <text:p text:style-name="P10"><text:span text:style-name="T4">Or d'après la règle 4 des règles d'ors de chapatiz.com « </text:span><text:a xlink:type="simple" xlink:href="http://www.chapatiz.com/rules/#rul4">Ne crée pas plusieurs comptes Chapatiz, ne tente pas de hack, de vols de compte ou de choses illégales.</text:a><text:span text:style-name="T4"> »</text:span></text:p>
      <text:p text:style-name="P10"><text:span text:style-name="T4">Et d'après </text:span><text:a xlink:type="simple" xlink:href="http://www.chapatiz.com/bbs/topic.php?t=1304064">les règles officielles</text:a><text:span text:style-name="T4">, la demande d'informations personnelles ou mot de passe, le hack (Les liens qui mènent vers des sites d’arnaques, les demandes de mots de passes) et les comptes utilisés et créés pour abuser sont sanctionnés d'un bannissement définitif et/ou d'un blocage de compte.</text:span></text:p>
      <text:p text:style-name="P3">Donc j'interviendrais après en avoir parlé à un autre modérateur ou à un <text:span text:style-name="T22">royaltiz </text:span><text:span text:style-name="T23">par la sanction choisit après concertation.</text:span></text:p>
      <text:p text:style-name="P4"/>
      <text:p text:style-name="P3"/>
      <text:p text:style-name="P3"><text:span text:style-name="T11">8- </text:span>Je ne prévois aucuns traitement de faveur envers qui que ce soit, il a beau être un ami, les règles sont les mêmes. S'il n'a pas de preuves que ce membre lui a volé son compte, je ne pourrais donc pas le sanctionner. </text:p>
      <text:p text:style-name="P3"/>
      <text:p text:style-name="P6">9-<text:span text:style-name="T9"> Je sanctionne cet ami, comme je l'ai dit précédemment, «  il a beau être un ami, les règles sont les mêmes, » </text:span></text:p>
      <text:p text:style-name="P3"/>
      <text:p text:style-name="P6">10-<text:span text:style-name="T9"> Premièrement, avant tout, je garde mon sang-froid, je ne réponds pas à ses provocation, j’essaie de favoriser le dialogue. Si les provocations persistent, après lui avoir déjà donné un avertissement je passe à la sanction, ses amis provoquants recevront eux aussi une sanction.</text:span></text:p>
      <text:p text:style-name="P3"/>
      <text:p text:style-name="P6">11-<text:span text:style-name="T9"> Je lui dis que malheureusement sur chapatiz, nous ne pouvons pas sanctionner les arnaques par bizness car nous n'avons aucune preuve, je lui dis qu'il ne pourra pas récupérer ses items et n'oublie pas de lui dire de faire attention aux bizness en 2x, qu'il devra faire plus attention la prochaine fois !...</text:span></text:p>
      <text:p text:style-name="P3"/>
      <text:p text:style-name="P3"/>
      <text:p text:style-name="P3"><text:span text:style-name="T17">Question Facultative.</text:span><text:span text:style-name="T14"> </text:span></text:p>
      <text:p text:style-name="P3"/>
      <text:p text:style-name="P3">Je ne peux rien dire de la modération actuelle car il n'y en a plus vraiment beaucoup, il y a vraiment plus beaucoup de modérateurs, il arrive souvent, très souvent qu'il n'en ait pas <text:soft-page-break/>connecté (surtout quand on en a besoin ! Ahaha) </text:p>
      <text:p text:style-name="P3">Si je viens à être recruté, je pense apporter du sérieux au groupe et de l'ordre dans les salles.</text:p>
      <text:p text:style-name="P7"/>
      <text:p text:style-name="P7"/>
      <text:p text:style-name="P11"/>
      <text:p text:style-name="P11"/>
      <text:p text:style-name="P11"/>
      <text:p text:style-name="P11"/>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0T18:17:01.23</meta:creation-date>
    <dc:date>2014-07-07T19:16:54.92</dc:date>
    <meta:editing-duration>PT10H15M57S</meta:editing-duration>
    <meta:editing-cycles>16</meta:editing-cycles>
    <meta:generator>OpenOffice.org/3.4$Win32 OpenOffice.org_project/340m1$Build-9590</meta:generator>
    <meta:document-statistic meta:table-count="0" meta:image-count="0" meta:object-count="0" meta:page-count="5" meta:paragraph-count="34" meta:word-count="1525" meta:character-count="8811"/>
  </office:meta>
</office:document-meta>
</file>