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fo:margin-left="0cm" fo:margin-right="0cm" fo:text-indent="0cm" style:auto-text-indent="false" style:page-number="auto"/>
      <style:text-properties fo:font-size="14pt" style:font-size-asian="14pt" style:font-size-complex="14pt"/>
    </style:style>
    <style:style style:name="P3" style:family="paragraph" style:parent-style-name="Standard">
      <style:paragraph-properties fo:margin-left="0cm" fo:margin-right="0cm" fo:text-indent="0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size="20pt" fo:font-weight="bold" style:font-size-asian="20pt" style:font-weight-asian="bold" style:font-size-complex="20pt" style:font-weight-complex="bold"/>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T1" style:family="text">
      <style:text-properties fo:color="#000000"/>
    </style:style>
    <style:style style:name="T2" style:family="text">
      <style:text-properties fo:color="#000000" style:text-position="super 58%" fo:font-size="14pt" style:text-underline-style="none" style:font-size-asian="14pt" style:font-size-complex="14pt"/>
    </style:style>
    <style:style style:name="T3" style:family="text">
      <style:text-properties fo:color="#000000" fo:font-size="14pt" style:text-underline-style="none" style:font-size-asian="14pt" style:font-size-complex="14pt"/>
    </style:style>
    <style:style style:name="T4" style:family="text">
      <style:text-properties style:font-name-complex="Calibri"/>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language="en" fo:country="US" style:font-name-complex="Calibri"/>
    </style:style>
    <style:style style:name="T8" style:family="text">
      <style:text-properties fo:language="en" fo:country="US" fo:font-style="italic" style:font-style-asian="italic" style:font-style-complex="italic"/>
    </style:style>
    <style:style style:name="T9" style:family="text">
      <style:text-properties style:text-position="super 58%"/>
    </style:style>
    <style:style style:name="T10" style:family="text">
      <style:text-properties style:font-name="Times New Roman" style:font-name-asian="Times New Roman" style:font-name-complex="Times New Roman"/>
    </style:style>
    <style:style style:name="T1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6">Du médicament à la drogue, le point de vue </text:p>
      <text:p text:style-name="P6">médical face à la toxicomanie </text:p>
      <text:p text:style-name="P6">féminine au XIXe siècle</text:p>
      <text:p text:style-name="P5"/>
      <text:p text:style-name="P3"/>
      <text:p text:style-name="P3"/>
      <text:p text:style-name="P4"><text:tab/>Jusqu'au XIXe siècle, il n’y a pas de différence entre drogue et médicament : le Panckoucke, grand dictionnaire médical de référence pour le XIXe siècle, nous dit à l’article drogue en 1814 « Produits immédiat des animaux et des végétaux qui composent la matière médicale mais aussi de beaucoup de produits de manufactures. » De même à l’article médicament, la frontière entre ce qui soigne et ce qui tue n’est qu’une question de dosage : "Un médicament a une analogie bien connue avec un poison [...]. Restreignez cette activité (vénéneuse) pour que son exercice [...] ne soit plus pernicieux ; [...] vous obtenez alors une opération qui ne diffère plus de celle du médicament, la thérapeutique la rendra salutaire". Et enfin : "Beaucoup de poisons, donnés à des doses tellement modérés que leur administration ne peut plus causer de mal deviennent des remèdes puissants."</text:p>
      <text:p text:style-name="P7"><text:tab/>Nous allons donc découvrir quelles sont les plantes qui existent déjà au XIXe siècle et qui sont soit redécouvertes soit modifiées pour en tirer des substances plus efficaces, ainsi que les nouveaux produits qui apparaissent au fil du siècle. </text:p>
      <text:p text:style-name="P8"><text:span text:style-name="T11"><text:tab/>Commençons par l’opium, issu du pavot somnifère, qui est la plus connue des plantes médicinales depuis la nuit des temps. Le Panckoucke nous le confirme : "Nulle substance n'est plus célèbre dans l'histoire de la médecine, soit par l'ancienneté de son emploi, soit par ses hautes vertus. La douleur la plus atroce calmée comme par enchantement, le sommeil rappelé sur des paupières qu'il fuyait ; l'adoucissement de nos maux, mêmes les plus incurables, ne sont qu'une partie des bienfaits causés par l'usage bien entendu de l'opium. Une foule de maladies admettent l'opium dans leur traitement et ce médicament est </text:span><text:soft-page-break/><text:span text:style-name="T11">sans comparaison le plus héroïque de tous ceux qu'emploie l'art de guérir". Les </text:span><text:a xlink:type="simple" xlink:href="http://fr.wikipedia.org/wiki/Sumer"><text:span text:style-name="Internet_20_link"><text:span text:style-name="T3">Sumériens</text:span></text:span></text:a><text:span text:style-name="T11"> connaissaient déjà les effets de l'opium comme en témoignent des tablettes gravées datant de 3000 ans avant J.C. et des vestiges du </text:span><text:a xlink:type="simple" xlink:href="http://fr.wikipedia.org/wiki/Néolithique"><text:span text:style-name="Internet_20_link"><text:span text:style-name="T3">néolithique</text:span></text:span></text:a><text:span text:style-name="T11"> suggèrent déjà des cultures de </text:span><text:a xlink:type="simple" xlink:href="http://fr.wikipedia.org/wiki/Pavot_somnifère"><text:span text:style-name="Internet_20_link"><text:span text:style-name="T3">pavot somnifère</text:span></text:span></text:a><text:span text:style-name="T11"> à proximité des villages.</text:span></text:p>
      <text:p text:style-name="P8"><text:span text:style-name="T11"><text:tab/>Le chanvre est une des premières plantes domestiquées par l'homme, au </text:span><text:a xlink:type="simple" xlink:href="http://fr.wikipedia.org/wiki/Néolithique"><text:span text:style-name="Internet_20_link"><text:span text:style-name="T3">néolithique</text:span></text:span></text:a><text:span text:style-name="T11">, probablement en </text:span><text:a xlink:type="simple" xlink:href="http://fr.wikipedia.org/wiki/Asie"><text:span text:style-name="Internet_20_link"><text:span text:style-name="T3">Asie</text:span></text:span></text:a><text:span text:style-name="T11">. Il a ensuite accompagné migrations et conquêtes pour se répandre sur tous les continents. Sa préparation se nomme haschich ou cannabis. L'usage le plus ancien des actifs psychoactifs du </text:span><text:a xlink:type="simple" xlink:href="http://fr.wikipedia.org/wiki/Cannabis"><text:span text:style-name="Internet_20_link"><text:span text:style-name="T3">cannabis</text:span></text:span></text:a><text:span text:style-name="T11"> date de 2 700 av. J.-C. en </text:span><text:a xlink:type="simple" xlink:href="http://fr.wikipedia.org/wiki/Civilisation_chinoise"><text:span text:style-name="Internet_20_link"><text:span text:style-name="T3">Chine</text:span></text:span></text:a><text:span text:style-name="T11"> L'</text:span><text:a xlink:type="simple" xlink:href="http://fr.wikipedia.org/wiki/Égyptologie"><text:span text:style-name="Internet_20_link"><text:span text:style-name="T3">égyptologue</text:span></text:span></text:a><text:span text:style-name="T11"> Lise Manniche note la mention de la « plante médicale de la marijuana » dans plusieurs textes </text:span><text:a xlink:type="simple" xlink:href="http://fr.wikipedia.org/wiki/Égypte_antique"><text:span text:style-name="Internet_20_link"><text:span text:style-name="T3">égyptiens</text:span></text:span></text:a><text:span text:style-name="T11">, dont l'un remonte au </text:span><text:a xlink:type="simple" xlink:href="http://fr.wikipedia.org/wiki/XVIIIe_siècle_av._J.-C."><text:span text:style-name="Internet_20_link"><text:span text:style-name="T3">XVIII</text:span></text:span></text:a><text:a xlink:type="simple" xlink:href="http://fr.wikipedia.org/wiki/XVIIIe_siècle_av._J.-C."><text:span text:style-name="Internet_20_link"><text:span text:style-name="T2">e</text:span></text:span></text:a><text:a xlink:type="simple" xlink:href="http://fr.wikipedia.org/wiki/XVIIIe_siècle_av._J.-C."><text:span text:style-name="Internet_20_link"><text:span text:style-name="T3"> siècle av. J.-C</text:span></text:span></text:a><text:span text:style-name="T11">. On trouve aussi mention du cannabis dans plusieurs textes <text:s/></text:span><text:a xlink:type="simple" xlink:href="http://fr.wikipedia.org/wiki/Civilisation_chinoise"><text:span text:style-name="Internet_20_link"><text:span text:style-name="T3">chinois</text:span></text:span></text:a><text:span text:style-name="T11"> et </text:span><text:a xlink:type="simple" xlink:href="http://fr.wikipedia.org/wiki/Inde"><text:span text:style-name="Internet_20_link"><text:span text:style-name="T3">indiens</text:span></text:span></text:a><text:span text:style-name="T11">, notamment le plus vieux recueil traitant de </text:span><text:a xlink:type="simple" xlink:href="http://fr.wikipedia.org/wiki/Plante_médicinale"><text:span text:style-name="Internet_20_link"><text:span text:style-name="T3">plantes médicinales</text:span></text:span></text:a><text:span text:style-name="T11">, attribué à l'empereur </text:span><text:a xlink:type="simple" xlink:href="http://fr.wikipedia.org/wiki/Shennong"><text:span text:style-name="Internet_20_link"><text:span text:style-name="T3">Shennong</text:span></text:span></text:a><text:span text:style-name="T11">. Le cannabis y est prescrit pour traiter </text:span><text:a xlink:type="simple" xlink:href="http://fr.wikipedia.org/wiki/Vomissement"><text:span text:style-name="Internet_20_link"><text:span text:style-name="T3">vomissements</text:span></text:span></text:a><text:span text:style-name="T11">, </text:span><text:a xlink:type="simple" xlink:href="http://fr.wikipedia.org/wiki/Maladie_infectieuse"><text:span text:style-name="Internet_20_link"><text:span text:style-name="T3">maladies infectieuses</text:span></text:span></text:a><text:span text:style-name="T11"> </text:span><text:a xlink:type="simple" xlink:href="http://fr.wikipedia.org/wiki/Parasite_%28médecine%29"><text:span text:style-name="Internet_20_link"><text:span text:style-name="T3">parasitaires</text:span></text:span></text:a><text:span text:style-name="T11"> et </text:span><text:a xlink:type="simple" xlink:href="http://fr.wikipedia.org/wiki/Hémorragie"><text:span text:style-name="Internet_20_link"><text:span text:style-name="T3">hémorragies</text:span></text:span></text:a><text:span text:style-name="T11">.</text:span></text:p>
      <text:p text:style-name="P8"><text:span text:style-name="T11"><text:tab/>La </text:span><text:a xlink:type="simple" xlink:href="http://fr.wikipedia.org/wiki/Coca"><text:span text:style-name="Internet_20_link"><text:span text:style-name="T3">feuille de coca</text:span></text:span></text:a><text:span text:style-name="T11"> est utilisée de très longue date par les indigènes </text:span><text:span text:style-name="Internet_20_link"><text:span text:style-name="T3">des Andes.</text:span></text:span><text:span text:style-name="T11"> Son utilisation est attestée en </text:span><text:a xlink:type="simple" xlink:href="http://fr.wikipedia.org/wiki/Équateur_%28pays%29"><text:span text:style-name="Internet_20_link"><text:span text:style-name="T3">Équateur</text:span></text:span></text:a><text:span text:style-name="T11"> et au </text:span><text:a xlink:type="simple" xlink:href="http://fr.wikipedia.org/wiki/Pérou"><text:span text:style-name="Internet_20_link"><text:span text:style-name="T3">Pérou</text:span></text:span></text:a><text:span text:style-name="T11"> en 2 100 et 2 500 av. J.-C. Elle est mâchée ou utilisée en </text:span><text:a xlink:type="simple" xlink:href="http://fr.wikipedia.org/wiki/Infusion"><text:span text:style-name="Internet_20_link"><text:span text:style-name="T3">infusion</text:span></text:span></text:a><text:span text:style-name="T11"> pour aider à résister à la fatigue et à l'altitude. Sous cette forme, la coca a un léger effet stimulant, comparable à celui de la caféine. Une feuille de coca contient 0.5 % de cocaïne. </text:span></text:p>
      <text:p text:style-name="P7"><text:tab/>Ces trois plantes et les expériences psychiques qui résultent de leur utilisation à haute dose sont considérées par des ethnologues comme Peter Furst comme « une des expériences fondatrices de la culture humaine », l’usage des psychédéliques dans les sociétés traditionnelles ayant une fonction religieuse, qui peut aussi être thérapeutique comme nous l’avons vu, mais encore simplement hédoniste. Au XIXe siècle, avec les progrès de la chimie, de la médecine, de la science en général, de nouveaux produits issus de ces plantes voient le jour. </text:p>
      <text:p text:style-name="P7"><text:tab/>Les chimistes vont s’ingénier à extraire des substances naturelles des plantes à la recherche d’une substance pure. Ainsi, le Laudanum, mis au point par l'anglais Sydenham en 1660, est une teinture d’opium. Il est décrit par le docteur Bouchardat en 1849 comme le « médicament le plus employé en matière médicale » en France. Les utilisations qui en sont données semblent illimitées : « A petites doses, il produit un état de calme qui porte au sommeil ; à plus fortes doses, il agit d'abord comme un stimulant, en exaltant les fonctions intellectuelles [...] c'est l'agent le plus utile contre les névralgies [...] C'est aussi <text:soft-page-break/>un très bon auxiliaire des antisyhilitiques [...] Il rend de grands services contre la bronchite et il est d'une incontestable utilité contre plusieurs maladies de l'appareil digestif ». Cette substance que nous ne traiterons pas ici, reste tout au long du siècle un produit utilisé seulement par quelques femmes du Monde. </text:p>
      <text:p text:style-name="P7"><text:tab/>Après le Laudanum, certains chercheurs tentent de purifier l'opium. En 1803, un pharmacien parisien isole un sel composé de morphine et de narcotine. La découverte officielle en revient à Friedrich <text:s/>Sertürner, un jeune pharmacien de Westaphalie, qui identifie en 1805 le premier alcaloïde de l'opium, baptisé <text:span text:style-name="T5">morphium</text:span> (qui a pour origine étymologique la divinité grecque du sommeil, Morphée) en référence aux puissantes propriétés calmantes et analgésiques de la substance. La morphine est considérée comme un remède miracle ; elle soigne, sa prétendue innocuité permet de l’utiliser pendant des années à dose raisonnable « sans aucun inconvénient » dit-on. Encore en 1877, l’éventualité d’effets secondaires de la morphine ne sont même pas évoqués. On invente pour décupler ses effets <text:s/>une seringue nommée Pravaz du nom de son inventeur. </text:p>
      <text:p text:style-name="P8"><text:span text:style-name="T11"><text:tab/>Après cette découverte, les chimistes vont continuer à extraire des plantes leurs principes actifs. En </text:span><text:a xlink:type="simple" xlink:href="http://fr.wikipedia.org/wiki/1859"><text:span text:style-name="Internet_20_link"><text:span text:style-name="T3">1859</text:span></text:span></text:a><text:span text:style-name="T11">, un voyageur rapporte à </text:span><text:a xlink:type="simple" xlink:href="http://fr.wikipedia.org/wiki/Vienne_%28Autriche%29"><text:span text:style-name="Internet_20_link"><text:span text:style-name="T3">Vienne</text:span></text:span></text:a><text:span text:style-name="T11"> des feuilles de coca. Dès l’année suivante, Niemann isole le principe actif des feuilles de coca et en décrit l’</text:span><text:a xlink:type="simple" xlink:href="http://fr.wikipedia.org/wiki/Anesthésique_local#Coca.C3.AFne"><text:span text:style-name="Internet_20_link"><text:span text:style-name="T3">action anesthésique</text:span></text:span></text:a><text:span text:style-name="T11">. Dans la fin du </text:span><text:a xlink:type="simple" xlink:href="http://fr.wikipedia.org/wiki/XIXe_siècle"><text:span text:style-name="Internet_20_link"><text:span text:style-name="T3">XIX</text:span></text:span></text:a><text:a xlink:type="simple" xlink:href="http://fr.wikipedia.org/wiki/XIXe_siècle"><text:span text:style-name="Internet_20_link"><text:span text:style-name="T2">e</text:span></text:span></text:a><text:a xlink:type="simple" xlink:href="http://fr.wikipedia.org/wiki/XIXe_siècle"><text:span text:style-name="Internet_20_link"><text:span text:style-name="T3"> siècle</text:span></text:span></text:a><text:span text:style-name="T11">, la cocaïne <text:s/>devient populaire et s'incorpore dans les </text:span><text:a xlink:type="simple" xlink:href="http://fr.wikipedia.org/wiki/Cigare"><text:span text:style-name="Internet_20_link"><text:span text:style-name="T3">cigares</text:span></text:span></text:a><text:span text:style-name="T11">, </text:span><text:a xlink:type="simple" xlink:href="http://fr.wikipedia.org/wiki/Cigarette"><text:span text:style-name="Internet_20_link"><text:span text:style-name="T3">cigarettes</text:span></text:span></text:a><text:span text:style-name="T11">, </text:span><text:a xlink:type="simple" xlink:href="http://fr.wikipedia.org/wiki/Chewing-gum"><text:span text:style-name="Internet_20_link"><text:span text:style-name="T3">chewing-gum</text:span></text:span></text:a><text:span text:style-name="T11"> et dans les boissons, comme le très célèbre vin Mariani ou le non moins célèbre Coca Cola. </text:span></text:p>
      <text:p text:style-name="P7"><text:tab/>Enfin, à la fin du siècle, le chimiste allemand Dreser synthétise une nouvelle substance encore plus puissante, l'héroïne, qui est mise sur le marché en tant que médicament en 1898. L’Héroïne est un puissant antitussif, c’est-à-dire qu’il arrête la toux. Il apparaît donc à sa création comme le médicament héroïque c’est-à-dire « énergique » qui pourrait soigner la tuberculose. Cette substance est prescrite pour de nombreuses pathologies, et même pour les enfants. L'industrie pharmaceutique, à la recherche de nouveaux produits à commercialiser, soutient ces recherches. La compagnie <text:span text:style-name="T5">Bayer</text:span>, dont l'héroïne est une marque déposée, lance une compagne publicitaire en 1898 pour l'héroïne qui est présentée comme une médication « héroïque » de la tuberculose, « dépourvue de propriétés d'accoutumance, d'une manipulation très aisée ». </text:p>
      <text:p text:style-name="P7"><text:soft-page-break/><text:tab/>Tous ces produits, largement utilisés comme les premiers médicaments réellement efficaces, ne sont jamais inquiétés pour les effets psychoactifs. Les médecins mettent en garde leurs utilisateurs contre ces effets nocifs, qui ne sont le résultat que d’une mauvaise posologie. Il faut user, ne pas abuser, c’est le leitmotiv du siècle en matière de drogue. De plus, de manière générale la considération sociale des drogues est dominée, du début du 19ème siècle jusqu'aux années 1840, par la règle du « désintérêt général » expression de Ronald Blum.</text:p>
      <text:p text:style-name="P7"><text:tab/>Les femmes sont particulièrement touchées par cette arrivée massive de médicament. En effet, de par leurs effets antalgiques, ces substances sont utilisées pour soulager les femmes enceintes lors des accouchements, et permettent de soigner nombre de leurs maladies particulières. Que ce soit grâce à l’anesthésie ou en traitement, la morphine est le médicament par excellence des femmes du XIXe siècle. Calmant les nerfs, elle est très utilisée pour combattre l’hystérie, le mal féminin du siècle. La première rencontre avec les drogues se fait par le biais des médecins, que ce soit à domicile pour les plus aisées ou à l’hôpital pour les autres. Plus l’accès à la médecine se démocratise, plus les classes inférieures de la société sont amenées à entrer en contact avec le produit. Le médicament commence à jouer un rôle réel car il soigne, il est de plus en plus diffusé, et dans tous les milieux. Cependant, il reste évident que son utilisation est liée au niveau de revenu <text:s/>qui permette l’accès aux soins. Il n’y a donc pas avant la toute fin du siècle de consommation « de masse » des psychotropes. Chambard explique comment la morphinomanie se développe : « Le médecin n’en est que trop souvent le portier complaisant alors qu’il devrait en être le Cerbère… D’autres fois, fait encore plus regrettable, c’est dans les hôpitaux que les malades deviennent morphinomanes. Tantôt c’est le chef d’un grand service hospitalier […] qui traite systématiquement par des injections de morphine […] des malades qu’il renvoie morphinomanes […] tantôt c’est un interne qui […] fait sa contre visite seringue Pravaz en main. […] On a même vu dans certains services des malades disposer du flacon de morphine et se morphiniser au vu et au su de tous. » </text:p>
      <text:p text:style-name="P7"><text:span text:style-name="T4"><text:s/><text:tab/></text:span>Deux situations s’opposent dans les couches les moins aisées de la population : Les campagnes, loin des villes, sont sous-médicalisées et ne connaissent que de manière très anecdotique des cas de toxicomanies. Les milieux ouvriers eux aussi ne voient que très rarement le médecin. Celui-ci, encore trop coûteux, n’est appelé qu’en dernier recours, souvent trop tard. <text:soft-page-break/>Pourtant, étant au sein des villes, ils ont tout de même accès aux médicaments, mais de mauvaise qualité, contenant plus de substances psychoactives. Les familles ouvrières sont donc fort touchées par la toxicomanie, encore plus lorsqu’elles vont à l’hôpital ou à l’asile. </text:p>
      <text:p text:style-name="P7"><text:tab/>En dehors des cas de toxicomanies iatrogènes, c'est à dire d'origine médicales, <text:s/>l’exemple venu des classes sociales aisées se répand également : alors que le produit se diffuse dans la société et échappe totalement à la surveillance des médecins, on invente le terme d’intoxication « passionnelle », en opposition à celle plus excusable d’ordre thérapeutique.<text:span text:style-name="T10"> </text:span>La facilité avec laquelle on peut se procurer de la morphine, sans ordonnance, dans n’importe quelle pharmacie ou <text:s/>droguerie joue un rôle important dans sa diffusion dans toutes les classes de la société. Un document parlementaire révèle qu’il est plus difficile de se procurer de la saccharine que de la cocaïne ou de la morphine! Laloy quant à lui dénonce les pharmaciens qui vendent à Paris des litres entiers d’éther au peuple. La fabrication industrielle permet également une plus grande production de tous les produits toxiques. Ainsi dès 1821 Pelletier fait construire une industrie pharmaceutique, permettant d’augmenter la production et <text:s/>de s'adapter du point de vue technique et commercial à l'échelle industrielle.</text:p>
      <text:p text:style-name="P7"><text:tab/>La femme consommatrice de morphine porte un nom : la morphinée. Dans l’imaginaire de l’époque, c’est une mondaine ou une demie mondaine. Le journal Le Temps du 4 Mai 1883 affirme que les femmes ont de plus en plus le gout prononcé de la morphine et que c’est « le médicament à la mode ». Ces femmes qui ont une vie mondaine chargée, qui doivent toujours être en pleine forme, belles, fraiches, n’hésitent pas à s’injecter de la morphine, selon Bosc de Vèze. Le docteur Notta affirme dans le journal Le Temps du 4 octobre 1881 que ces mondaines se piquent dix à vingt fois par jours, que leur nombre augmente « terriblement ». Cette morphinée est une femme d’un genre nouveau, qui s’affranchit comme elle le peut de son rôle d’épouse, qui se fait sensuelle et qui prête aux fantasmes. La littérature de l’époque regorge de femmes morphinomanes, de toutes les classes sociales, qu’elle soit femme du monde, artiste, prostituée… Elles sont souvent décrites comme névrosées, qualifiées d’hystériques par les médecins. Les morphinées sont des femmes perturbées. Elles inquiètent mais elles attirent à cause du fantasme de la morphinée voluptueuse. La seringue de morphine devient un accessoire, plus, un bijou luxueux pour les mondaines. Blanche de Montreux en avait fait réaliser en argent, vermeil et or, gravée à son chiffre et incrustées de pierres précieuses. </text:p>
      <text:p text:style-name="P7"><text:soft-page-break/><text:tab/>La difficulté de vivre des femmes du XIXe siècle, que ce soit dans le carcan de la famille, le rôle social qu’il faut jouer, la pression générale pour être une bonne épouse, une bonne mère et une bonne maîtresse de maison, tout cela pousse certainement les femmes cultivées, de classes sociales aisées, à s’oublier dans la morphine. Il y a souvent de la souffrance derrière ces cas de morphinées. C’est à cette même époque que commence la mode des femmes « hystériques », elles même trop engoncées dans leurs vies cloisonnées. Pourtant, si les médecins décèlent aisément ce mal être, cette frustration et cette grande souffrance, leur discours tends vers la pathologisation. L'historien Yvorel explique très bien ces contradictions : si l’archétype de la femme sensuelle et perverse est retenu par la majorité des contemporains, c’est à cause de la remise en question qu’engendrerait l’acceptation de la réalité. Les véritables morphinées étant des mères de familles « respectables », c’est donc que la société crée cette pathologie. </text:p>
      <text:p text:style-name="P7"><text:tab/>La consommation d’opium est différente : elle n’est qu’hédoniste. Le chandoo, qui se fume, ne fait pas parti du matériel médical. Sa consommation a deux visages : raffiné, mondain, luxueux dans le monde artistique et littéraire, les fumeries parisiennes, qui sont des lieux privés, sont fréquentées notamment par des gens célèbres ou qui le deviendront. En 1903 le docteur Brunet parle de « l’entrain » avec lequel le demi-monde adopte l’opium. Les fumeries sont installées le plus souvent chez ces dames, où elles aménagent une pièce de leur logement de manière exotique : des nattes, des matelas et des coussins sur le sol, un paravent chinois, tout l'attirail du fumeur sur un plateau (pipe, lampe, aiguille), sans oublier les kimonos dont elles se parent pour recevoir leurs hôtes. Mais la fumerie d’opium est également présente dans tous les ports, repère des militaires, des officiers de la marine et des courtisanes ou des prostituées. Toulon est la ville que l’on prend pour modèle de la consommation d’opium. On y dénombre 200 fumeries en 1905 qui sont répertoriées par les services de police. Un rapport de police daté du 20 janvier 1913 établi que : " Beaucoup de nouvelles demi-mondaines ont créé dans leurs appartements des fumeries et invitent ainsi leurs amis à venir fumer. Quelques femmes d'officiers de marine ont ajouté ce complément de fumerie à leurs réceptions". La conception féminine de l’opiomane trouve un registre de diffusion dans la mise en scène de personnages féminins dénudés, figurés dans des états de nonchalance. Les cartes postales mettent à la mode la représentation du rituel de l’opium dans <text:soft-page-break/>un rapport récréatif à la drogue, ces cartes postales érotique de femmes lascives fumant de l’opium sont nombreuses. </text:p>
      <text:p text:style-name="P7"><text:tab/>De la même manière que pour l’opium ou la morphine, lorsque la cocaïne commence à être utilisée en dehors du cadre médical, l’opinion publique adapte <text:s/>le cliché de la morphinée à la cocaïnomane, les contemporains restent dans cette image de la femme intoxiquée sensuelle et libérée. La femme cocaïnomane est donc la femme galante.</text:p>
      <text:p text:style-name="P7"><text:tab/>Quant au haschisch, il reste tout au long du XIXe siècle une drogue de second plan. Si de nombreux auteurs en ont parlés, (autant dans le monde médical que littéraire : <text:s/>Moreau de Tours, Théophile Gautier, Dumas, Baudelaire, Apollinaire…) les médecins n’y prêtent plus grande attention à partir des années 1850 et semblent même oublier les acquis des connaissances sur ce produit. Le haschisch est présenté comme une drogue « dure », seulement moins à la mode. Il apparaît également comme un palliatif lorsque les opiomanes ne peuvent plus supporter la fumée de l’opium. Cette substance semble rester l’apanage des artistes et des gens de lettres, et surtout masculin. Il ne semble pas exister de cas de « haschischomanie » en France,</text:p>
      <text:p text:style-name="P7"><text:tab/>Avec, nous l’avons vu, un meilleur accès aux soins, une instruction accrue et la consommation de masse naissante, les nouveaux toxiques se répandent encore plus rapidement que la morphine. Ainsi, le docteur Pichon s’inquiète de la vitesse à laquelle la cocaïnomanie se propage dans la société : « Il faut d’autant plus mal augurer de cette nouvelle passion qu’elle a mis moins d’un an à se répandre, tandis que la morphinomanie a mis dix ans. » </text:p>
      <text:p text:style-name="P7"><text:tab/>Nous ne pouvons pas chiffrer le nombre de femmes (ni d’hommes d’ailleurs), étant adeptes d’aucune substance toxique. En effet non seulement cette consommation se fait le plus souvent en privé, mais en plus dans le cas des femmes, il semblerait qu’elles ne consultent que très peu les médecins, ce qui perturbe encore le travail de recensement qu’on tente d’établir à l’époque. Le docteur Regnard affirme que les femmes morphinomanes, qui ne constituent que 25% des statistiques sont en réalité bien plus nombreuses mais qu’elles ne consultent pas de médecin, l’état de « trouble intellectuel n’entravant pas leur existence » et sont donc absentes de ces statistiques. Le docteur Gérard propose également une proportion d’un homme pour cent femmes morphinomanes. Il en est de même pour les autres drogues : Le docteur Chevalier affirme que les femmes sont plus touchées par la cocaïnomanie que <text:soft-page-break/>les hommes. D’ailleurs, dans leurs rapports, dans tous les traités de médecine, les seuls exemples donnés sont des exemples de femmes, alors même que dans leurs propres statistiques, les hommes sont largement majoritaires. Les médecins choisissent donc, consciemment ou inconsciemment, de <text:s/>véhiculer l’image de la femme toxicomane en ne donnant que des femmes en exemples, alors même qu’ils reçoivent plus d’hommes dans leurs services. Les données les plus extravagantes circulent, au début du XXe siècle on parle de 60 000 morphinomanes dans la seule ville de Paris presque autant de cocaïnomanes, rejoins par les héroïnomanes. Les journaux relaient aussi ces informations en affirmant qu’il existe peu d’hommes morphinomanes, entendus que ceux-ci travaillent et ne peuvent se laisser aller à cette oisiveté. Pourtant, petit à petit les professionnels s’en tiendront plus à leurs observations qu’aux idées reçues et les données recenseront environ 70% d’hommes et 30% de femmes toxicomanes.</text:p>
      <text:p text:style-name="P7"><text:tab/>Si jusqu'aux année 1880, les médecins font la différence entre usage et abus, on commence toutefois à prendre conscience de la dimension addictive de ces produits ; la morphine (et les morphinées) joue un rôle déterminant dans la constrcution de la notion de dépendance. L'invention du mot « toxicomanie » dans les années 1880 permet de nommer cette nouvelle maladie. </text:p>
      <text:p text:style-name="P7"><text:tab/>Alors que jusqu’aux années 1870, les médecins ne condamnent pas l’utilisation des modificateurs de conscience pour un usage créatif voir récréatif, le fait que ces produits deviennent également l’apanage des classes inférieures fait changer radicalement le discours. Dès les années 1850 les travaux de Morel entrainent une nouvelle vision des conséquences de la consommation chronique de drogue. Il écrit ainsi à propos de l’opium : « …mis a part quelques rares fumeurs qui, grâce à une organisation exceptionnelle, peuvent se contenir dans les bornes d’une prudente modération, tous les autres vont rapidement à la mort, après avoir passé successivement par la paresse, la misère, la ruine de leurs forces physiques et la dépravation complète de leurs facultés intellectuelles et morales ».<text:span text:style-name="T10"> </text:span>Tout le problème que soulève Morel et que confirme le docteur Pichon, est que les classes inférieures de la société se jettent « à corps perdus » dans leur consommation de toxiques, <text:s/>« oubliant tout frein et toute mesure, n’apportant pas même dans leurs passions les lenteurs calculées des raffinés de la classe supérieure ». Là où les gens du Monde étaient vus comme des hédonistes subtils, qui, comme le note Pichon, calculaient précisément leur consommation, connaissaient le principe de « l’habitude » et <text:soft-page-break/>étaient mesurés dans leurs pratiques, les prostituées, les ouvriers, absorbent sans aucune considération de retenue ces produits leur permettant de s’échapper de leur réalité.</text:p>
      <text:p text:style-name="P7"><text:tab/>C’est une condition nécessaire pour la dénonciation de telles pratiques : tant qu’elles ne touchaient que les classes supérieures, le monde artistique ou littéraire, il n’y avait pas de réel péril. On assiste à une réprobation morale de la consommation de drogue du monde ouvrier dans les milieux médicaux. Le jugement se met en place, les mots pour décrire les intoxiqués se font plus durs, plus péjoratifs.</text:p>
      <text:p text:style-name="P7"><text:tab/>A la toute fin du siècle, le poison originellement « intellectuel » devient celui de la « crapule » selon le docteur Fauchier. La morphinomanie est devenue une « plaie sociale » , l’industrie s’en est mêlée : de la seringue Pravaz elle a fait un bijou, un objet luxueux. Les médecins n’ont plus le monopole de l’injection de morphine et chaque particulier peut à loisir s’adonner à son « vice ». Le vocabulaire utilisé par les médecins est significatif : la maladie « envahit » la société, c’est un « fléau », une « épidémie », une « furie », une « terrible passion qui fait de si rapides progrès ». Les conséquences de la morphinomanie étant soit la folie soit la mort, les médecins s’inquiètent de plus en plus, relayés par les médias et la littérature qui augmentent encore le sentiment d’invasion des produits toxiques dans la population. A coté de la célèbre morphine, la cocaïne, qui s’installe également de plus en plus, a de quoi alarmer les spécialistes. Brouardel dit ainsi dans une de ses dernières leçons que la cocaïnomanie, « c’est l’aliénation, le délire furieux ou la mort à bref délais ». </text:p>
      <text:p text:style-name="P7"><text:tab/>De plus, liée dans l’imaginaire collectif à la sexualité débridée, la prise de drogue devient une menace car elle va à l'encontre de la morale religieuse et bourgeoise de l'époque, qui condamne l'idée de jouissance et sacralise l'économie, le profit et le travail. Ainsi l'idée d'une sexualité déviante est souvent associée aux comportements de prises de toxiques, perçus par exemple comme pouvant engendrer l'homosexualité ou l'onanisme : le rapport passionné se justifiant par l’excès de la consommation, l’action sur soi-même excluant le rapport social, la satisfaction ineffable procurée par le produit empêchant la représentation de cette dernière pour les non initiés caractérisent un plaisir solitaire semblable à celui largement décrit et décrié par le docteur Tissot, médecin suisse de la fin du XVIIIe siècle. Ces nouvelles pratiques s’apparentent fortement à la recherche de ces plaisirs inavouables et dangereux <text:soft-page-break/>selon la pensée de l'époque. Les griefs contre la toxicomanie, qu'ils soient d'ordre publics ou intimes se rejoignent : la consommation de produits stupéfiants engendre l'onanisme, amène la dégénérescence de l'individu et menace la nation. Yvorel montre comment les substances psychoactives étaient perçues comme incitatrices à une sexualité dévoyée avec les clichés suivants : "C'est l'éthérisme de la prostituée, le morphinisme de la lesbienne et de la femme débauchée, l'opiomanie ou la cocaïnomanie du pédéraste". Certaines drogues aiguisent même les « appétits génésiques », comme la morphine, en tout cas au début de la consommation. Le docteur Notta cite une phrase d’une de ses patientes morphinomane : « Vous ne vous doutez pas du plaisir que l’on éprouve et de l’excitation génésique que produit une piqûre de morphine ».<text:span text:style-name="T9"> </text:span>De fait, la sexualité étant au XIXe siècle considérée elle-même comme immorale, le simple fait d'associer la jouissance à la consommation de drogue suffit à rendre cette consommation contraire aux bonne mœurs. </text:p>
      <text:p text:style-name="P7"><text:tab/>La <text:s/>représentation sociologique du drogué joue un rôle important dans sa disqualification, ainsi la morphinée vue comme « une hystérique, sensuelle, vicieuse et perverse » qui devient l’idéal « type ». La morphinomane n’est pas la seule à subir cet imaginaire véhiculé par les médecins. Il y a la prostituée des ports qui consomme de l’opium et est perçue comme corrompant la marine alors même qu’en réalité c’est le contraire qui arrive le plus souvent <text:s/>ou la prostituée de Montmartre consommatrice de cocaïne et qui en fait la propagande quand elle n’en vend pas directement… Yvorel voit dans la féminisation de la toxicomanie une réminiscence de l’Eve pécheresse « qui pousse à la perdition des hommes naturellement vertueux… ». Le docteur Rodet a l'art de ramasser en une phrase les opinions de ses confrères :« toute la phalange de Cythère et de Lesbos, femmes du monde, artistes, filles de joie de toutes classes, toutes les névrosées, toutes les déséquilibrées, tout cela sacrifie sur l'autel de la déesse Morphine. Le nombre en est incalculable, elles sont légion ! ».</text:p>
      <text:p text:style-name="P7"><text:tab/>Les prémisses de la dénonciation à venir des abus de toxiques sont à rechercher en partie dans l'accession des médecins aux instances politiques. Ce phénomène commence durant les dernières décennies de l'Ancien Régime dans le cadre de la Société Royale de Médecine fondée en 1778, <text:s/>dont le rôle consiste à assister le pouvoir en vue de réduire la misère et d'éduquer le peuple en proposant un cadre de vie hygiénique et rationnel. S'instituant progressivement gardiens de la santé publique mais aussi de la morale sociale, les médecins <text:soft-page-break/>prennent en quelque sorte la relève de la religion. Leur devoir envers la société vise "non seulement à conserver la santé publique, à la rendre lorsqu'elle a été perdue, mais encore à chercher à fonder la morale sur des bases solides, à indiquer à l'autorité comment on peut porter l'oisif au travail, ramener l'homme corrompu à la vertu, l'indigent à l'aisance et au bonheur."</text:p>
      <text:p text:style-name="P7"><text:tab/>Le problème de la toxicomanie va de pair avec l'absence totale de remède disponible pour soigner les malades. On invente les traitements de substitution, mais les produits proposés sont parfois plus dangereux encore… <text:s/>En effet, les drogues que nous considérons aujourd'hui comme les plus dangereuses (la cocaïne et l'héroïne), sont à leur découverte "appelées à rendre de grands services dans le traitement de la morphinomanie", selon le docteur Mann. C'est le docteur Grasset qui prend le premier la cocaïne comme traitement à la morphine à partir de 1885. On ne tarde pas à se rendre compte que la cocaïne engendre elle aussi une dépendance mais il est déjà trop tard.</text:p>
      <text:p text:style-name="P7"><text:tab/>La répression et l'interdiction de la vente des produits toxiques, seul moyen qui semble disponible pour arrêter l’invasion, va se faire par étapes ; il faudra d'abord que la toxicomanie soit bien identifiée, puis que le discours général s'uniformise pour dénoncer massivement les danger de cette nouvelle maladie. Des faits divers vont également jouer dans la disqualification du toxicomane et certainement accélérer le processus d'interdiction.</text:p>
      <text:p text:style-name="P7"><text:tab/>C'est la médecine qui a créé et diffusé les produits stupéfiants, c'est aussi elle qui va faire de la réglementation et de l'interdiction de certaines drogues son cheval de bataille. Or, beaucoup de médecins, et des plus influents, sont eux-mêmes morphinomanes ; cela freine d'abord l'élaboration de mesures contre les produits toxiques.</text:p>
      <text:p text:style-name="P7"><text:tab/>C'est en 1916 que la France adopte la loi <text:s/>interdisant de manière formelle “l’importation, le commerce et l’usage de substances vénéneuses” complétée, peu après, par un décret en date du 14 septembre 1916 créant le délit de “détention”.<text:line-break/>La législation de 1916 précise de nouvelles obligations tant pour les médecins prescripteurs que pour les pharmaciens dispensateurs, mais aussi pour les malades qui sont considérés comme de potentiels sinon probables toxicomanes. La loi de 1916 est justifiée par les médecins par les ravages réels ou imaginaires, et véhiculée par les médecins eux-mêmes, qu'engendre l'usage de stupéfiant. Il y a, au début du siècle, une volonté très forte des médecins et <text:soft-page-break/>d'une partie de la population de supprimer tous les vices de la société et particulièrement l'alcoolisme et la toxicomanie, vices qui s'étendent et semblent incontrôlables. Le sénateur Goy lors de débats de 1916 dira à propos des toxicomanes : « Ce sont presque tous des dégénérés par dégénérescence héréditaire ou acquise par la débauche, ce sont des névrosés, des névropathes, des hystériques, des tarés physiquement et moralement. Ils ne méritent guère notre sollicitude ».<text:span text:style-name="T9"> </text:span>La toxicomanie est vue comme un vice encore plus subversif que l'alcoolisme, ainsi, si presque toutes les drogues seront interdites en 1916, seule l'absinthe cristallisera tous les fléaux de l'alcool et sera proscrite.</text:p>
      <text:p text:style-name="P7"><text:tab/>Ce corpus juridique, qui définit l’usage de stupéfiants comme une déviance pathologique et envisage le système pénal comme un mode d’entrée dans le soin, a servi la répression des consommateurs de drogues au cours du siècle. Mais <text:s/>cette rigueur n’a pas réussi à enrayer la consommation massive de stupéfiants. Bien au contraire, la France, malgré son régime répressif, se classe parmi les pays européens où la prévalence de l’usage est la plus élevée, notamment chez les jeunes. Cet échec s’accompagne d’une difficulté logique à articuler l’idéal pénal rééducatif à une politique de réduction des risques. Le régime prohibitionniste établi dans la première moitié du XXe siècle par la communauté internationale, et étendu depuis à des substances toujours plus nombreuses, peine, il est vrai, à remplir ses promesses. La montée en puissance de la « guerre à la drogue », menée depuis les années 1980, n’a pas eu les résultats escomptés. Au-delà de son incapacité à enrayer le développement de la consommation et des trafics, ce sont les effets pervers de la prohibition en termes de santé et de sécurité publiques qui suscitent aujourd’hui le plus d’interrogations. Les spécialistes sont de plus en plus nombreux à mettre en évidence les limites du traitement pénal des usagers de drogues et invitent à envisager un assouplissement du droit.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text-properties style:font-name="Times New Roman" fo:font-size="12pt" style:font-size-asian="12pt" style:font-name-complex="Times New Roman" style:font-size-complex="12pt"/>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Note_20_de_20_bas_20_de_20_page_20_Car" style:display-name="Note de bas de page Car"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05cm" fo:margin-bottom="1.693cm" fo:margin-left="2.154cm" fo:margin-right="2.708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meta:initial-creator>
    <meta:creation-date>2014-06-18T08:02:00</meta:creation-date>
    <dc:date>2014-06-30T09:00:58.23</dc:date>
    <meta:editing-cycles>15</meta:editing-cycles>
    <meta:editing-duration>PT04H14M29S</meta:editing-duration>
    <meta:generator>OpenOffice.org/3.2$Win32 OpenOffice.org_project/320m18$Build-9502</meta:generator>
    <meta:document-statistic meta:table-count="0" meta:image-count="0" meta:object-count="0" meta:page-count="12" meta:paragraph-count="36" meta:word-count="4811" meta:character-count="30029"/>
  </office:meta>
</office:document-meta>
</file>