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8pt" fo:background-color="#00ff00" style:font-size-asian="18pt" style:font-size-complex="18pt"/>
    </style:style>
    <style:style style:name="P3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List_20_Paragraph" style:list-style-name="WWNum5"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Arial Black" fo:font-size="18pt" fo:background-color="#0000ff" style:font-size-asian="18pt" style:font-size-complex="18pt"/>
    </style:style>
    <style:style style:name="T2" style:family="text">
      <style:text-properties style:font-name="Arial Black" fo:font-size="18pt" style:font-size-asian="18pt" style:font-size-complex="18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text-position="super 58%"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éparation individuelle U16-17</text:span><text:span text:style-name="T2"> </text:span></text:p>
      <text:p text:style-name="P2"/>
      <text:p text:style-name="P3"/>
      <text:p text:style-name="P3"/>
      <text:p text:style-name="P3"/>
      <text:p text:style-name="P3"/>
      <text:p text:style-name="P4"><text:span text:style-name="T3">1</text:span><text:span text:style-name="T4">ère</text:span><text:span text:style-name="T3"> semaine du 14 Juillet au 20 Juillet :</text:span></text:p>
      <text:p text:style-name="P5"/>
      <text:p text:style-name="P5"/>
      <text:list text:style-name="WWNum5">
        <text:list-item>
          <text:p text:style-name="P6">1er jour : 20 minutes de footing (4 kms)</text:p>
        </text:list-item>
        <text:list-item>
          <text:p text:style-name="P6">2ème jour : 25 minutes de footing (5 kms)} + 3 séries de gainage et étirements.</text:p>
        </text:list-item>
        <text:list-item>
          <text:p text:style-name="P6">3ème jour : 30 minutes de footing (6kms)</text:p>
        </text:list-item>
      </text:list>
      <text:p text:style-name="P7"/>
      <text:p text:style-name="P7"/>
      <text:p text:style-name="P7"/>
      <text:p text:style-name="Standard"><text:span text:style-name="T3">2</text:span><text:span text:style-name="T4">ème</text:span><text:span text:style-name="T3"> semaine du 21 Juillet au 27 Juillet :</text:span></text:p>
      <text:p text:style-name="P5"/>
      <text:p text:style-name="P5"/>
      <text:list text:style-name="WWNum5">
        <text:list-item>
          <text:p text:style-name="P6">4ème jour : 35 minutes de footing (8kms)</text:p>
        </text:list-item>
        <text:list-item>
          <text:p text:style-name="P6">5ème jour : 40 minutes de footing (9kms)<text:tab/>} + 3 séries de gainage et étirements.</text:p>
        </text:list-item>
        <text:list-item>
          <text:p text:style-name="P6">6ème jour : 45 minutes de footing (10kms)</text:p>
        </text:list-item>
      </text:list>
      <text:p text:style-name="P7"/>
      <text:p text:style-name="P7"/>
      <text:p text:style-name="P7"/>
      <text:p text:style-name="Standard"><text:span text:style-name="T3">3</text:span><text:span text:style-name="T4">ème</text:span><text:span text:style-name="T3"> semaine du 28 Juillet au 3 Août :</text:span></text:p>
      <text:p text:style-name="P5"/>
      <text:p text:style-name="P5"/>
      <text:list text:style-name="WWNum5">
        <text:list-item>
          <text:p text:style-name="P6">7ème jour : 45 minutes de footing (10kms) + 3 séries de gainage et étirements.</text:p>
        </text:list-item>
        <text:list-item>
          <text:p text:style-name="P6">8ème jour : 45 minutes de footing (10kms) + 3 séries de gainage et étirements.</text:p>
        </text:list-item>
        <text:list-item>
          <text:p text:style-name="P6">9ème jour : 20 min de footing (4kms), étirements-gainage, 25 min de footing(4-5kms), et étirements.</text:p>
        </text:list-item>
      </text:list>
      <text:p text:style-name="P7"/>
      <text:p text:style-name="P7"/>
      <text:p text:style-name="P7">NB : Après chaque footing pensez à boire de l’eau et de bien dormir pour une bonne récupération !!!!</text:p>
      <text:p text:style-name="P7"/>
      <text:p text:style-name="P7"/>
      <text:p text:style-name="P7">Pour bien préparer la saison à venir, la condition physique est importante pour pouvoir progresser et réussir ce que l’on entreprend. Un footballeur n’a pas toujours le ballon !!!!</text:p>
      <text:p text:style-name="P7">Essayez de tenir ce programme, prouvez-le à vous-même !!!</text:p>
      <text:p text:style-name="P7">Bonnes vacances à tous.</text:p>
      <text:p text:style-name="P7"/>
      <text:p text:style-name="P7"/>
      <text:p text:style-name="P7"><text:tab/><text:tab/><text:tab/><text:tab/><text:tab/><text:tab/><text:tab/><text:tab/>Mickaël MOUGENOT.</text:p>
      <text:p text:style-name="P7"><text:tab/><text:tab/><text:tab/><text:tab/><text:tab/><text:tab/><text:tab/><text:tab/>Tel 06 15 07 31 3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style:num-suffix="-" text:bullet-char="-">
        <style:text-properties style:font-name="Times New Roman1"/>
      </text:list-level-style-bullet>
      <text:list-level-style-bullet text:level="2" text:style-name="ListLabel_20_2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2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2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2">
      <text:list-level-style-number text:level="1" style:num-suffix="-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-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-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bullet text:level="1" text:style-name="ListLabel_20_1" style:num-suffix="-" text:bullet-char="-">
        <style:text-properties style:font-name="Times New Roman1"/>
      </text:list-level-style-bullet>
      <text:list-level-style-bullet text:level="2" text:style-name="ListLabel_20_2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2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2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kael mougenot</meta:initial-creator>
    <meta:creation-date>2013-06-26T11:06:00</meta:creation-date>
    <dc:date>2014-06-26T15:23:17</dc:date>
    <meta:printed-by>nathanael mougenot</meta:printed-by>
    <meta:print-date>2014-06-14T13:05:18</meta:print-date>
    <dc:language>fr-FR</dc:language>
    <meta:editing-cycles>3</meta:editing-cycles>
    <meta:editing-duration>PT12M22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19" meta:word-count="194" meta:character-count="1140"/>
  </office:meta>
</office:document-meta>
</file>