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12cm" fo:line-height="150%" fo:text-align="justify" style:justify-single-word="false" fo:text-indent="0.979cm" style:auto-text-indent="false">
        <style:tab-stops>
          <style:tab-stop style:position="11.218cm"/>
        </style:tab-stops>
      </style:paragraph-properties>
    </style:style>
    <style:style style:name="P2" style:family="paragraph" style:parent-style-name="Text_20_body" style:master-page-name="">
      <style:paragraph-properties fo:margin-left="0cm" fo:margin-right="0cm" fo:margin-top="0cm" fo:margin-bottom="0.212cm" fo:line-height="150%" fo:text-align="center" style:justify-single-word="false" fo:text-indent="0.979cm" style:auto-text-indent="false" style:page-number="auto">
        <style:tab-stops>
          <style:tab-stop style:position="11.218cm"/>
        </style:tab-stops>
      </style:paragraph-properties>
    </style:style>
    <style:style style:name="T1" style:family="text">
      <style:text-properties style:font-name="Arial" fo:font-size="10pt" fo:language="fr" fo:country="FR" fo:font-weight="normal" style:font-size-asian="10pt" style:font-weight-asian="normal" style:font-size-complex="10pt" style:font-weight-complex="normal"/>
    </style:style>
    <style:style style:name="T2" style:family="text">
      <style:text-properties style:font-name="Arial" fo:font-size="10pt" fo:language="fr" fo:country="FR" fo:font-style="normal" fo:font-weight="normal" style:font-size-asian="10pt" style:font-style-asian="normal" style:font-weight-asian="normal" style:font-size-complex="10pt" style:font-style-complex="normal" style:font-weight-complex="normal"/>
    </style:style>
    <style:style style:name="T3" style:family="text">
      <style:text-properties style:font-name="Arial" fo:font-size="12pt" fo:language="fr" fo:country="FR" style:text-underline-style="solid" style:text-underline-width="auto" style:text-underline-color="font-color" fo:font-weight="normal" style:font-size-asian="12pt" style:font-weight-asian="normal" style:font-size-complex="12pt" style:font-weight-complex="normal"/>
    </style:style>
    <style:style style:name="T4" style:family="text">
      <style:text-properties style:font-name="Arial1" fo:font-size="10pt" fo:language="fr" fo:country="FR"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3">Mea Culpa</text:span></text:span></text:p>
      <text:p text:style-name="P1"><text:span text:style-name="Strong_20_Emphasis"><text:span text:style-name="T1"><text:s/>Les salauds, ils l'ont fait. Il faut que je dise quelque chose. Aujourd'hui, mes compatriotes ont choisi par leurs votes - mais surtout par leur abstention -, de placer en tête de la course au pouvoir pour la première fois de l'histoire du pays, un parti politique d'extrême droite xénophobe, populiste et comble de l'ironie, anti-Europe. Aujourd'hui, Mme Marine Le Pen a quadruplé le score précèdent de son parti obtenu en 2009 par son vénérable géniteur, face à une UMP divisée et aphone, et à un PS encore groggy après sa raclée des municipales. A l'annonce des résultats, je ne peux m'empêcher d'être submergée par un profond sentiment de désespoir (non, le mot n'est pas trop fort) à l'idée de voir mon pays à moi, dont je chéri</text:span></text:span><text:span text:style-name="Strong_20_Emphasis"><text:span text:style-name="T1">s</text:span></text:span><text:span text:style-name="Strong_20_Emphasis"><text:span text:style-name="T1"> les valeurs, la culture et la beauté, sur le point de tomber aux mains de l'envahisseur félon au visage grimaçant et aux mèches platines suspectes. Un envahisseur venu de l'intérieur, c'est pas banal... </text:span></text:span></text:p>
      <text:p text:style-name="P1"><text:span text:style-name="Strong_20_Emphasis"><text:span text:style-name="T1">Il serait sage bien entendu, de relativiser ce sentiment jeannedarquien en se rappelant que ce score n'est que le rejeton consanguin de l'abstention indifférente de 57% de français et de leur paranoïa croissante vis-à-vis de la classe politique, en se rappelant que les élections européennes le sont à juste titre et ne déterminent pas la vie politique nationale, en se rappelant qu'il est plus ou moins « naturel » qu'en période de crise les gens cèdent aux sirènes extrémistes, en se disant qu'il s'agit peut-être là d'un coup de taser nécessaire pour sortir les abstentionnistes de leur léthargie, en méditant devant un thé Lapsang-Souchong sur les embûches imprévisibles mais toujours sources de sagesse que nous rencontrons le long fleuve de la vie, en n'oubliant pas les sages enseignements de Lao-Tseu, Néo et Inception : tout n'est qu'illusion, OM</text:span></text:span><text:span text:style-name="Strong_20_Emphasis"><text:span text:style-name="T4">... « Serait sage ». J'emploie ici le conditionnel. Car comment oublier qu'aujourd'hui, un quart de la population de mon pays, de la population jeune qui plus est, a ouvert un couloir vers le pouvoir national à un parti d'illuminés qui grime son nationalisme et sa xénophobie en patriotisme populiste et est, pour cela, foncièrement apatride? Comment oublier qu'au travers de ce score ahurissant, c'est la poussée de croissance des inclinations fascistes et europhobes de tout un continent que nous avons nourrit? Comment oublier enfin, ce monstrueux gag digne d'un emballage Carambar qui consiste à voir un parti qui se revendique europhobe, réussir à occuper </text:span></text:span><text:span text:style-name="T1">la majorité des sièges français au Parlement Européen? J'arrête ici mes apostrophes pour céder la place à la question qui doit vibrer dans les esprits de tous les indécrottables optimistes qui comme moi, pensaient que les mots « FN » et « premier parti de France » réunis sur une même affiche étaient du plus haut comique : comment en sommes-nous arrivés là? </text:span></text:p>
      <text:p text:style-name="P1"><text:span text:style-name="T1">Bien sur, nous pouvons blâmer la crise, la perte de confiance en la classe politique due à la recrudescence de scandales politiques, la lenteur que connaît le gouvernement actuel à résoudre les difficultés du pays, le manque de charisme et de popularité de notre président etc etc. Mais bien qu'il s'agisse de facteurs importants, j'ai été frappée dans ma réflexion de jeune et naïve amatrice de débats de comptoir par une vérité glaçante: c'est précisément la campagne de diabolisation du FN par les médias, les discours politiques et les discussions de comptoirs, qui ont été le sponsor le plus efficace du parti. </text:span><text:span text:style-name="Strong_20_Emphasis"><text:span text:style-name="T2">Nous et nos pieuses conjurations du mal fasciste avons fait du FN le satyre, l'apôtre du Mal, le super-vilain, le démon démoniaque à abattre du paysage politique de ces dernières décennies, et ainsi transformé un parti marginal, lointain cousin de Chasse Pêche Nature et Traditions dont on se racontait les extraits d'interviews comme autant de blagues potaches, en acteur majeur de la scène politique française dont le leader peut aujourd'hui se permettre avec le plus grand sérieux d'appeler à la dissolution de l'Assemblée Nationale, sans que cela ne fasse plus rire personne. </text:span></text:span></text:p>
      <text:p text:style-name="P1"><text:soft-page-break/><text:span text:style-name="Strong_20_Emphasis"><text:span text:style-name="T2">En attribuant au parti une importance totalement surévaluée dont ses leaders n'aurait jamais pu ne serait-ce que rêver, en préférant pointer du doigt les caricatures d'êtres pensants à sa tête plutôt que de s'attacher à démolir leurs exigences grotesques et leur programme de doux rêveurs (qui offrent pourtant une </text:span></text:span><text:span text:style-name="Strong_20_Emphasis"><text:span text:style-name="T2">cible facile), nous leur avons offert une légitimité sur un plateau d'argent. C'est ainsi que le FN s'est mis à exister par et pour le charisme de ses dirigeants, qu'il s'agisse de Le Pen père ou Le Pen fille (et même Le Pen nièce) : ils ne sont pas jugés sur leur action politique ou leur gestion des affaires publiques (heureusement pour eux), mais sur la jactance de leurs apostrophes, le flux de leurs rengaines patriotiques, l'emphase de leurs harangues, la pesante masse de leur style charnu, nourri à la graisse, mais privé de moelle et d'os... Nous avons transformé un parti au programme économique comme politique hilarant d'irréalisme, en nouvelle figure politique anticonformiste française, nous leur avons permis de se s'autoproclamer « héritiers de la résistance française » avec une part de légitimité : car résistants à nos attaques ils l'ont été. La classe politique n'est toutefois pas en reste dans ces attaques systématiques, et a grandement participé avec les médias à la peinture de ce paysage politique aux couleurs manichéennes : un million de fois instrumentalisé, attaqué par des politiques soucieux de s'offrir une légitimité voire une respectabilité à bon compte en se présentant comme les défenseurs du Bien face au Mal, le FN a aussi puisé sa force dans les discours et les débats appelant à sa destruction en tant que les « ennemis de la République ». Et la France, encore plus la jeunesse française, aime les figures révolutionnaires, les personnages polémiques porteurs d'une promesse de rupture salvatrice et de changement bénéfique. Car qui ne rêve pas de « sauver la France »? Et dans ce domaine, la dimension luciférienne dont nous avons injustement parés les leaders du FN fait partie de leur prestige et de leur capital symbolique, elle les distingue des autres leaders politiques : sans son écart socialement visible et régulièrement renforcé par rapport à la norme idéologique et politique, il est évident que le FN ne pourrait exercer la moindre séduction. Pendant que, faute d'imagination, la masse grégaire des politiques formatés à la PNL sentant le savon et les vertueux médias sont voués à répéter pieusement d'une façon commémorative, les rites de conjuration du Mal politique, le charisme anticonformiste et l'influence du parti grandit. </text:span></text:span></text:p>
      <text:p text:style-name="P1"><text:span text:style-name="Strong_20_Emphasis"><text:span text:style-name="T2">Et c'est là d'ailleurs, que réside tout le génie politique de Mme Marine Le Pen et de ses proches : surfer sur les attaques et mener une campagne active de dédiabolisation tout en maintenant une campagne d'auto-stigmatisation (que dis-je, d'auto-diabolisation) sous la forme d'un quota de dérapages plus ou moins contrôlés lui permettant de conserver le poste de « parti à abattre de France » - poste dont son père, gourou de la provocation depuis ses débuts, en est le plus efficace et inventif gardien. Car en effet - et je suis persuadée que toute la joyeuse petite famille en a parfaitement conscience - totalement dédiabolisé, le FN perdrait la quasi totalité de son magnétisme douteux. Pourquoi? Parce qu'en politique plus que dans n'importe quel domaine et en France plus que dans n'importe quel pays, le « diable », « l'interdit », le « scandaleux », attire. Les démagogues à l'aspartame qui se drapent dans le politiquement correct, sont dénués d'attraits ou de saveurs et impuissants à déchaîner les passions, qu'elles soient amoureuses ou haineuses. Et après leur heure de célébrité médiatique, ils sont absorbés par le gros du peloton et disparaissent rapidement des esprits dans le trou noir de leur affligeante normalité. </text:span></text:span></text:p>
      <text:p text:style-name="P1"><text:span text:style-name="Strong_20_Emphasis"><text:span text:style-name="T2"><text:s/>Heureusement devrais-je dire, la famille Le Pen est perçue dans l'ambivalence : on attend aujourd'hui d'eux de grandes choses, car ils promettent que l'impossible est désormais possible mais la déception qu'ils finiront forcément par provoquer sera à l'aune des espoirs que le pays aura placé en eux. Ce jour-là, que deviendra la France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84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Gabrielle Rapatout</meta:initial-creator>
    <meta:creation-date>2014-05-25T20:32:43.09</meta:creation-date>
    <dc:date>2014-05-26T15:23:45.83</dc:date>
    <meta:editing-duration>PT19M37S</meta:editing-duration>
    <meta:editing-cycles>4</meta:editing-cycles>
    <meta:generator>OpenOffice/4.1.0$Win32 OpenOffice.org_project/410m18$Build-9764</meta:generator>
    <dc:creator>Marie-Gabrielle Rapatout</dc:creator>
    <meta:document-statistic meta:table-count="0" meta:image-count="0" meta:object-count="0" meta:page-count="2" meta:paragraph-count="7" meta:word-count="1340" meta:character-count="8196"/>
  </office:meta>
</office:document-meta>
</file>