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38cm" fo:margin-left="-0.191cm" table:align="left" style:writing-mode="lr-tb"/>
    </style:style>
    <style:style style:name="Tableau1.A" style:family="table-column">
      <style:table-column-properties style:column-width="5.412cm"/>
    </style:style>
    <style:style style:name="Tableau1.B" style:family="table-column">
      <style:table-column-properties style:column-width="5.41cm"/>
    </style:style>
    <style:style style:name="Tableau1.C" style:family="table-column">
      <style:table-column-properties style:column-width="5.417cm"/>
    </style:style>
    <style:style style:name="Tableau1.1" style:family="table-row">
      <style:table-row-properties style:min-row-height="0.254cm" style:keep-together="true" fo:keep-together="auto"/>
    </style:style>
    <style:style style:name="Tableau1.A1" style:family="table-cell">
      <style:table-cell-properties fo:padding-left="0.191cm" fo:padding-right="0.191cm" fo:padding-top="0cm" fo:padding-bottom="0cm" fo:border="0.018cm solid #000001"/>
    </style:style>
    <style:style style:name="Tableau1.A2" style:family="table-cell">
      <style:table-cell-properties fo:background-color="#ffffff" fo:padding-left="0.191cm" fo:padding-right="0.191cm" fo:padding-top="0cm" fo:padding-bottom="0cm" fo:border="0.018cm solid #000001">
        <style:background-image/>
      </style:table-cell-properties>
    </style:style>
    <style:style style:name="Tableau2" style:family="table">
      <style:table-properties style:width="16.238cm" fo:margin-left="-0.191cm" table:align="left" style:writing-mode="lr-tb"/>
    </style:style>
    <style:style style:name="Tableau2.A" style:family="table-column">
      <style:table-column-properties style:column-width="5.412cm"/>
    </style:style>
    <style:style style:name="Tableau2.B" style:family="table-column">
      <style:table-column-properties style:column-width="5.41cm"/>
    </style:style>
    <style:style style:name="Tableau2.C" style:family="table-column">
      <style:table-column-properties style:column-width="5.417cm"/>
    </style:style>
    <style:style style:name="Tableau2.1" style:family="table-row">
      <style:table-row-properties style:min-row-height="0.254cm" style:keep-together="true" fo:keep-together="auto"/>
    </style:style>
    <style:style style:name="Tableau2.A1" style:family="table-cell">
      <style:table-cell-properties fo:padding-left="0.191cm" fo:padding-right="0.191cm" fo:padding-top="0cm" fo:padding-bottom="0cm" fo:border="0.018cm solid #000001"/>
    </style:style>
    <style:style style:name="Tableau3" style:family="table">
      <style:table-properties style:width="16.238cm" fo:margin-left="-0.191cm" table:align="left" style:writing-mode="lr-tb"/>
    </style:style>
    <style:style style:name="Tableau3.A" style:family="table-column">
      <style:table-column-properties style:column-width="8.119cm"/>
    </style:style>
    <style:style style:name="Tableau3.1" style:family="table-row">
      <style:table-row-properties style:min-row-height="0.254cm" style:keep-together="true" fo:keep-together="auto"/>
    </style:style>
    <style:style style:name="Tableau3.A1" style:family="table-cell">
      <style:table-cell-properties fo:padding-left="0.191cm" fo:padding-right="0.191cm" fo:padding-top="0cm" fo:padding-bottom="0cm" fo:border="0.018cm solid #000001"/>
    </style:style>
    <style:style style:name="Tableau4" style:family="table">
      <style:table-properties style:width="16.238cm" fo:margin-left="-0.191cm" table:align="left" style:writing-mode="lr-tb"/>
    </style:style>
    <style:style style:name="Tableau4.A" style:family="table-column">
      <style:table-column-properties style:column-width="16.238cm"/>
    </style:style>
    <style:style style:name="Tableau4.1" style:family="table-row">
      <style:table-row-properties style:min-row-height="0.254cm" style:keep-together="true" fo:keep-together="auto"/>
    </style:style>
    <style:style style:name="Tableau4.A1" style:family="table-cell">
      <style:table-cell-properties fo:padding-left="0.191cm" fo:padding-right="0.191cm" fo:padding-top="0cm" fo:padding-bottom="0cm" fo:border="0.018cm solid #000001"/>
    </style:style>
    <style:style style:name="Tableau5" style:family="table">
      <style:table-properties style:width="16.238cm" fo:margin-left="-0.191cm" table:align="left" style:writing-mode="lr-tb"/>
    </style:style>
    <style:style style:name="Tableau5.A" style:family="table-column">
      <style:table-column-properties style:column-width="16.238cm"/>
    </style:style>
    <style:style style:name="Tableau5.1" style:family="table-row">
      <style:table-row-properties style:min-row-height="0.254cm" style:keep-together="true" fo:keep-together="auto"/>
    </style:style>
    <style:style style:name="Tableau5.A1" style:family="table-cell">
      <style:table-cell-properties fo:padding-left="0.191cm" fo:padding-right="0.191cm" fo:padding-top="0cm" fo:padding-bottom="0cm" fo:border="0.018cm solid #000001"/>
    </style:style>
    <style:style style:name="P1" style:family="paragraph" style:parent-style-name="List_20_Paragraph">
      <style:paragraph-properties fo:text-align="justify" style:justify-single-word="false"/>
    </style:style>
    <style:style style:name="P2" style:family="paragraph" style:parent-style-name="List_20_Paragraph">
      <style:paragraph-properties fo:orphans="0" fo:widows="0"/>
      <style:text-properties style:font-name="Helvetica" style:font-name-complex="Helvetica1"/>
    </style:style>
    <style:style style:name="P3" style:family="paragraph" style:parent-style-name="List_20_Paragraph">
      <style:paragraph-properties fo:orphans="0" fo:widows="0"/>
      <style:text-properties fo:color="#7f243e" style:font-name="Helvetica" fo:font-size="18pt" style:font-size-asian="18pt" style:font-name-complex="Helvetica1" style:font-size-complex="18pt"/>
    </style:style>
    <style:style style:name="P4" style:family="paragraph" style:parent-style-name="List_20_Paragraph">
      <style:text-properties fo:font-size="12pt" style:font-size-asian="12pt" style:font-size-complex="12pt"/>
    </style:style>
    <style:style style:name="P5" style:family="paragraph" style:parent-style-name="List_20_Paragraph">
      <style:paragraph-properties fo:text-align="justify" style:justify-single-word="false"/>
      <style:text-properties fo:font-size="12pt" style:font-size-asian="12pt" style:font-size-complex="12pt"/>
    </style:style>
    <style:style style:name="P6" style:family="paragraph" style:parent-style-name="List_20_Paragraph">
      <style:paragraph-properties fo:margin-left="2.505cm" fo:margin-right="0cm" fo:text-align="justify" style:justify-single-word="false" fo:text-indent="0cm" style:auto-text-indent="false"/>
    </style:style>
    <style:style style:name="P7" style:family="paragraph" style:parent-style-name="List_20_Paragraph">
      <style:paragraph-properties fo:margin-left="2.505cm" fo:margin-right="0cm" fo:text-align="justify" style:justify-single-word="false" fo:text-indent="0cm" style:auto-text-indent="false"/>
      <style:text-properties fo:color="#ff0000" fo:font-size="14pt" style:font-size-asian="14pt"/>
    </style:style>
    <style:style style:name="P8" style:family="paragraph" style:parent-style-name="List_20_Paragraph">
      <style:paragraph-properties fo:margin-left="0cm" fo:margin-right="0cm" fo:text-indent="0cm" style:auto-text-indent="false"/>
    </style:style>
    <style:style style:name="P9" style:family="paragraph" style:parent-style-name="List_20_Paragraph">
      <style:paragraph-properties fo:margin-left="0cm" fo:margin-right="0cm" fo:text-indent="0cm" style:auto-text-indent="false"/>
      <style:text-properties style:font-name="Cambria" fo:font-size="12pt" style:font-size-asian="12pt" style:font-name-complex="Cambria2" style:font-size-complex="12pt"/>
    </style:style>
    <style:style style:name="P10" style:family="paragraph" style:parent-style-name="List_20_Paragraph">
      <style:paragraph-properties fo:margin-left="0cm" fo:margin-right="0cm" fo:line-height="100%" fo:text-indent="0cm" style:auto-text-indent="false"/>
      <style:text-properties style:font-name="Cambria" fo:font-size="12pt" style:font-size-asian="12pt" style:font-name-complex="Cambria2" style:font-size-complex="12pt"/>
    </style:style>
    <style:style style:name="P11" style:family="paragraph" style:parent-style-name="List_20_Paragraph">
      <style:paragraph-properties fo:margin-left="0cm" fo:margin-right="0cm" fo:line-height="100%" fo:text-indent="0cm" style:auto-text-indent="false"/>
      <style:text-properties style:font-name="Cambria" fo:font-size="12pt" style:text-underline-style="solid" style:text-underline-width="auto" style:text-underline-color="font-color" style:font-size-asian="12pt" style:font-name-complex="Cambria2" style:font-size-complex="12pt"/>
    </style:style>
    <style:style style:name="P12" style:family="paragraph" style:parent-style-name="List_20_Paragraph">
      <style:paragraph-properties fo:margin-left="0cm" fo:margin-right="0cm" fo:line-height="100%" fo:text-indent="0cm" style:auto-text-indent="false"/>
    </style:style>
    <style:style style:name="P13" style:family="paragraph" style:parent-style-name="List_20_Paragraph">
      <style:paragraph-properties fo:margin-left="0cm" fo:margin-right="0cm" fo:line-height="100%" fo:text-indent="0cm" style:auto-text-indent="false"/>
      <style:text-properties fo:color="#ff0000" style:font-name="Cambria" fo:font-size="14pt" fo:font-weight="bold" style:font-size-asian="14pt" style:font-weight-asian="bold" style:font-name-complex="Cambria2" style:font-size-complex="12pt"/>
    </style:style>
    <style:style style:name="P14" style:family="paragraph" style:parent-style-name="List_20_Paragraph">
      <style:paragraph-properties fo:margin-left="0cm" fo:margin-right="0cm" fo:line-height="100%" fo:text-indent="0cm" style:auto-text-indent="false"/>
      <style:text-properties fo:color="#ff0000" style:font-name="Cambria" fo:font-size="12pt" fo:font-weight="bold" style:font-size-asian="12pt" style:font-weight-asian="bold" style:font-name-complex="Cambria2" style:font-size-complex="12pt"/>
    </style:style>
    <style:style style:name="P15" style:family="paragraph" style:parent-style-name="List_20_Paragraph">
      <style:paragraph-properties fo:margin-left="0cm" fo:margin-right="0cm" fo:text-indent="0cm" style:auto-text-indent="false"/>
      <style:text-properties fo:color="#ff0000" style:font-name="Cambria" fo:font-size="12pt" style:font-size-asian="12pt" style:font-name-complex="Cambria2" style:font-size-complex="12pt"/>
    </style:style>
    <style:style style:name="P16" style:family="paragraph" style:parent-style-name="List_20_Paragraph">
      <style:paragraph-properties fo:margin-left="0cm" fo:margin-right="0cm" fo:text-indent="0cm" style:auto-text-indent="false"/>
      <style:text-properties fo:color="#ff0000" fo:font-size="14pt" style:font-size-asian="14pt" style:font-size-complex="12pt"/>
    </style:style>
    <style:style style:name="P17" style:family="paragraph" style:parent-style-name="List_20_Paragraph">
      <style:paragraph-properties fo:margin-left="0cm" fo:margin-right="0cm" fo:text-align="justify" style:justify-single-word="false" fo:text-indent="0cm" style:auto-text-indent="false"/>
      <style:text-properties fo:color="#ff0000" fo:font-size="14pt" fo:font-weight="bold" style:font-size-asian="14pt" style:font-weight-asian="bold" style:font-size-complex="12pt"/>
    </style:style>
    <style:style style:name="P18" style:family="paragraph" style:parent-style-name="List_20_Paragraph">
      <style:paragraph-properties fo:margin-left="0cm" fo:margin-right="0cm" fo:text-indent="0cm" style:auto-text-indent="false"/>
      <style:text-properties fo:color="#ff0000" fo:font-size="18pt" fo:font-weight="bold" style:font-size-asian="18pt" style:font-weight-asian="bold" style:font-size-complex="12pt"/>
    </style:style>
    <style:style style:name="P19" style:family="paragraph" style:parent-style-name="List_20_Paragraph">
      <style:paragraph-properties fo:margin-left="0cm" fo:margin-right="0cm" fo:text-align="center" style:justify-single-word="false" fo:text-indent="0cm" style:auto-text-indent="false"/>
      <style:text-properties fo:color="#ff0000" fo:font-size="18pt" fo:font-weight="bold" style:font-size-asian="18pt" style:font-weight-asian="bold" style:font-size-complex="12pt"/>
    </style:style>
    <style:style style:name="P20" style:family="paragraph" style:parent-style-name="List_20_Paragraph">
      <style:paragraph-properties fo:margin-left="0cm" fo:margin-right="0cm" fo:text-indent="0cm" style:auto-text-indent="false"/>
      <style:text-properties fo:color="#ff0000" fo:font-size="16pt" fo:font-weight="bold" style:font-size-asian="16pt" style:font-weight-asian="bold" style:font-size-complex="12pt"/>
    </style:style>
    <style:style style:name="P21" style:family="paragraph" style:parent-style-name="List_20_Paragraph">
      <style:paragraph-properties fo:margin-left="0cm" fo:margin-right="0cm" fo:text-align="center" style:justify-single-word="false" fo:text-indent="0cm" style:auto-text-indent="false"/>
      <style:text-properties fo:color="#ff0000" fo:font-size="16pt" fo:font-weight="bold" style:font-size-asian="16pt" style:font-weight-asian="bold" style:font-size-complex="12pt"/>
    </style:style>
    <style:style style:name="P22" style:family="paragraph" style:parent-style-name="List_20_Paragraph">
      <style:paragraph-properties fo:margin-left="0cm" fo:margin-right="0cm" fo:text-align="justify" style:justify-single-word="false" fo:text-indent="0cm" style:auto-text-indent="false"/>
      <style:text-properties fo:color="#ff0000" fo:font-size="16pt" fo:font-weight="bold" style:font-size-asian="16pt" style:font-weight-asian="bold" style:font-size-complex="12pt"/>
    </style:style>
    <style:style style:name="P23" style:family="paragraph" style:parent-style-name="List_20_Paragraph">
      <style:paragraph-properties fo:margin-left="0cm" fo:margin-right="0cm" fo:text-indent="0cm" style:auto-text-indent="false"/>
      <style:text-properties fo:color="#ff0000" fo:font-size="12pt" style:font-size-asian="12pt" style:font-size-complex="12pt"/>
    </style:style>
    <style:style style:name="P24" style:family="paragraph" style:parent-style-name="List_20_Paragraph">
      <style:paragraph-properties fo:margin-left="0cm" fo:margin-right="0cm" fo:text-align="justify" style:justify-single-word="false" fo:text-indent="0cm" style:auto-text-indent="false"/>
      <style:text-properties fo:color="#ff0000" fo:font-size="12pt" style:font-size-asian="12pt" style:font-size-complex="12pt"/>
    </style:style>
    <style:style style:name="P25" style:family="paragraph" style:parent-style-name="List_20_Paragraph">
      <style:paragraph-properties fo:margin-left="0cm" fo:margin-right="0cm" fo:text-indent="0cm" style:auto-text-indent="false"/>
      <style:text-properties fo:color="#808080" style:font-name="Cambria" fo:font-size="12pt" style:font-size-asian="12pt" style:font-name-complex="Cambria2" style:font-size-complex="12pt"/>
    </style:style>
    <style:style style:name="P26" style:family="paragraph" style:parent-style-name="List_20_Paragraph">
      <style:paragraph-properties fo:margin-left="0cm" fo:margin-right="0cm" fo:text-indent="0cm" style:auto-text-indent="false"/>
      <style:text-properties fo:font-size="12pt" style:font-size-asian="12pt" style:font-size-complex="12pt"/>
    </style:style>
    <style:style style:name="P27" style:family="paragraph" style:parent-style-name="List_20_Paragraph">
      <style:paragraph-properties fo:margin-left="0cm" fo:margin-right="0cm" fo:text-align="center" style:justify-single-word="false" fo:text-indent="0cm" style:auto-text-indent="false"/>
      <style:text-properties fo:font-size="12pt" style:font-size-asian="12pt" style:font-size-complex="12pt"/>
    </style:style>
    <style:style style:name="P28" style:family="paragraph" style:parent-style-name="List_20_Paragraph">
      <style:paragraph-properties fo:margin-left="0cm" fo:margin-right="0cm" fo:text-align="justify" style:justify-single-word="false" fo:text-indent="0cm" style:auto-text-indent="false"/>
      <style:text-properties fo:font-size="12pt" style:font-size-asian="12pt" style:font-size-complex="12pt"/>
    </style:style>
    <style:style style:name="P29" style:family="paragraph" style:parent-style-name="List_20_Paragraph">
      <style:paragraph-properties fo:margin-left="0cm" fo:margin-right="0cm" fo:text-indent="0cm" style:auto-text-indent="false"/>
      <style:text-properties fo:font-size="12pt" fo:font-weight="bold" style:font-size-asian="12pt" style:font-weight-asian="bold" style:font-size-complex="12pt"/>
    </style:style>
    <style:style style:name="P30" style:family="paragraph" style:parent-style-name="List_20_Paragraph">
      <style:paragraph-properties fo:margin-left="0cm" fo:margin-right="0cm" fo:text-align="justify" style:justify-single-word="false" fo:text-indent="0cm" style:auto-text-indent="false"/>
    </style:style>
    <style:style style:name="P31" style:family="paragraph" style:parent-style-name="List_20_Paragraph">
      <style:paragraph-properties fo:margin-left="0cm" fo:margin-right="0cm" fo:text-indent="1.249cm" style:auto-text-indent="false"/>
      <style:text-properties fo:color="#ff0000" fo:font-size="12pt" style:font-size-asian="12pt" style:font-size-complex="12pt"/>
    </style:style>
    <style:style style:name="P32" style:family="paragraph" style:parent-style-name="Standard">
      <style:paragraph-properties fo:margin-left="0cm" fo:margin-right="0cm" fo:text-indent="1.249cm" style:auto-text-indent="false"/>
      <style:text-properties fo:color="#ff0000" fo:font-size="16pt" style:font-size-asian="16pt"/>
    </style:style>
    <style:style style:name="P33" style:family="paragraph" style:parent-style-name="No_20_Spacing">
      <style:text-properties style:font-name-complex="Arial1"/>
    </style:style>
    <style:style style:name="P34" style:family="paragraph" style:parent-style-name="Standard">
      <style:text-properties fo:color="#808080" fo:font-size="10pt" style:font-size-asian="10pt"/>
    </style:style>
    <style:style style:name="P35" style:family="paragraph" style:parent-style-name="Standard">
      <style:paragraph-properties fo:text-align="justify" style:justify-single-word="false"/>
      <style:text-properties fo:color="#808080" fo:font-size="10pt" style:font-size-asian="10pt"/>
    </style:style>
    <style:style style:name="P36" style:family="paragraph" style:parent-style-name="Standard">
      <style:text-properties fo:color="#ff0000"/>
    </style:style>
    <style:style style:name="P37" style:family="paragraph" style:parent-style-name="Standard">
      <style:text-properties fo:color="#ff0000" fo:font-weight="bold" style:font-weight-asian="bold"/>
    </style:style>
    <style:style style:name="P38" style:family="paragraph" style:parent-style-name="Standard">
      <style:paragraph-properties fo:text-align="justify" style:justify-single-word="false"/>
      <style:text-properties fo:color="#ff0000" fo:font-weight="bold" style:font-weight-asian="bold"/>
    </style:style>
    <style:style style:name="P39" style:family="paragraph" style:parent-style-name="Standard">
      <style:paragraph-properties fo:text-align="justify" style:justify-single-word="false"/>
      <style:text-properties fo:color="#ff0000"/>
    </style:style>
    <style:style style:name="P40" style:family="paragraph" style:parent-style-name="Standard">
      <style:text-properties fo:color="#ff0000" fo:font-size="14pt" style:font-size-asian="14pt"/>
    </style:style>
    <style:style style:name="P41" style:family="paragraph" style:parent-style-name="Standard">
      <style:paragraph-properties fo:text-align="justify" style:justify-single-word="false"/>
      <style:text-properties fo:color="#ff0000" fo:font-size="14pt" style:font-size-asian="14pt"/>
    </style:style>
    <style:style style:name="P42" style:family="paragraph" style:parent-style-name="Standard">
      <style:text-properties fo:color="#ff0000" fo:font-size="14pt" fo:font-weight="bold" style:font-size-asian="14pt" style:font-weight-asian="bold"/>
    </style:style>
    <style:style style:name="P43" style:family="paragraph" style:parent-style-name="Standard">
      <style:paragraph-properties fo:text-align="justify" style:justify-single-word="false"/>
      <style:text-properties fo:color="#ff0000" fo:font-size="14pt" fo:font-weight="bold" style:font-size-asian="14pt" style:font-weight-asian="bold"/>
    </style:style>
    <style:style style:name="P44" style:family="paragraph" style:parent-style-name="Standard">
      <style:text-properties fo:color="#ff0000" fo:font-size="16pt" fo:font-weight="bold" style:font-size-asian="16pt" style:font-weight-asian="bold"/>
    </style:style>
    <style:style style:name="P45" style:family="paragraph" style:parent-style-name="Standard">
      <style:paragraph-properties fo:text-align="justify" style:justify-single-word="false"/>
      <style:text-properties fo:color="#ff0000" fo:font-size="16pt" fo:font-weight="bold" style:font-size-asian="16pt" style:font-weight-asian="bold"/>
    </style:style>
    <style:style style:name="P46" style:family="paragraph" style:parent-style-name="Standard">
      <style:paragraph-properties fo:text-align="center" style:justify-single-word="false"/>
      <style:text-properties fo:color="#ff0000" fo:font-size="16pt" fo:font-weight="bold" style:font-size-asian="16pt" style:font-weight-asian="bold"/>
    </style:style>
    <style:style style:name="P47" style:family="paragraph" style:parent-style-name="Standard">
      <style:text-properties fo:color="#ff0000" fo:font-size="16pt" style:font-size-asian="16pt"/>
    </style:style>
    <style:style style:name="P48" style:family="paragraph" style:parent-style-name="Standard">
      <style:paragraph-properties fo:text-align="justify" style:justify-single-word="false"/>
      <style:text-properties fo:color="#ff0000" style:text-underline-style="solid" style:text-underline-width="auto" style:text-underline-color="font-color"/>
    </style:style>
    <style:style style:name="P49" style:family="paragraph" style:parent-style-name="Standard">
      <style:paragraph-properties fo:text-align="justify" style:justify-single-word="false"/>
      <style:text-properties fo:color="#ff0000" fo:font-size="13pt" style:font-size-asian="13pt"/>
    </style:style>
    <style:style style:name="P50" style:family="paragraph" style:parent-style-name="Standard">
      <style:text-properties fo:color="#ff0000" fo:background-color="#ffff00"/>
    </style:style>
    <style:style style:name="P51" style:family="paragraph" style:parent-style-name="Standard">
      <style:text-properties fo:color="#ff0000" style:font-name="Calibri"/>
    </style:style>
    <style:style style:name="P52" style:family="paragraph" style:parent-style-name="Standard">
      <style:text-properties fo:color="#ff0000" style:font-name="Calibri" fo:font-size="14pt" style:font-size-asian="14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end" style:justify-single-word="false"/>
    </style:style>
    <style:style style:name="P55" style:family="paragraph" style:parent-style-name="Standard">
      <style:text-properties fo:font-weight="bold" style:font-weight-asian="bold"/>
    </style:style>
    <style:style style:name="P56" style:family="paragraph" style:parent-style-name="Standard">
      <style:paragraph-properties fo:text-align="justify" style:justify-single-word="false"/>
      <style:text-properties fo:font-weight="bold" style:font-weight-asian="bold"/>
    </style:style>
    <style:style style:name="P57" style:family="paragraph" style:parent-style-name="Standard">
      <style:paragraph-properties fo:text-align="center" style:justify-single-word="false"/>
      <style:text-properties fo:font-weight="bold" style:font-weight-asian="bold"/>
    </style:style>
    <style:style style:name="P58" style:family="paragraph" style:parent-style-name="Standard">
      <style:text-properties style:font-name="Calibri"/>
    </style:style>
    <style:style style:name="P59" style:family="paragraph" style:parent-style-name="Standard">
      <style:paragraph-properties fo:text-align="justify" style:justify-single-word="false"/>
      <style:text-properties style:font-name="Calibri" fo:font-size="11pt" style:font-size-asian="11pt"/>
    </style:style>
    <style:style style:name="P60" style:family="paragraph" style:parent-style-name="Standard">
      <style:paragraph-properties fo:text-align="justify" style:justify-single-word="false"/>
      <style:text-properties style:font-name="Calibri"/>
    </style:style>
    <style:style style:name="P61" style:family="paragraph" style:parent-style-name="Standard">
      <style:text-properties style:font-name="Calibri" fo:font-weight="bold" style:font-weight-asian="bold"/>
    </style:style>
    <style:style style:name="P62" style:family="paragraph" style:parent-style-name="Standard">
      <style:paragraph-properties fo:text-align="center" style:justify-single-word="false"/>
    </style:style>
    <style:style style:name="P63" style:family="paragraph" style:parent-style-name="Standard">
      <style:text-properties fo:background-color="#ffff00"/>
    </style:style>
    <style:style style:name="P64" style:family="paragraph" style:parent-style-name="Standard">
      <style:paragraph-properties fo:text-align="justify" style:justify-single-word="false"/>
      <style:text-properties fo:background-color="#ffff00"/>
    </style:style>
    <style:style style:name="P65" style:family="paragraph" style:parent-style-name="Standard">
      <style:paragraph-properties fo:text-align="justify" style:justify-single-word="false"/>
      <style:text-properties style:font-name="Cambria"/>
    </style:style>
    <style:style style:name="P66" style:family="paragraph" style:parent-style-name="Standard">
      <style:text-properties style:text-underline-style="solid" style:text-underline-width="auto" style:text-underline-color="font-color"/>
    </style:style>
    <style:style style:name="P67" style:family="paragraph" style:parent-style-name="Standard">
      <style:paragraph-properties>
        <style:tab-stops>
          <style:tab-stop style:position="2.053cm"/>
        </style:tab-stops>
      </style:paragraph-properties>
    </style:style>
    <style:style style:name="P68" style:family="paragraph" style:parent-style-name="Standard">
      <style:paragraph-properties fo:margin-left="1.247cm" fo:margin-right="0cm" fo:text-align="justify" style:justify-single-word="false" fo:text-indent="0cm" style:auto-text-indent="false"/>
    </style:style>
    <style:style style:name="P69" style:family="paragraph" style:parent-style-name="Standard">
      <style:paragraph-properties fo:margin-left="1.235cm" fo:margin-right="0cm" fo:text-indent="0cm" style:auto-text-indent="false"/>
    </style:style>
    <style:style style:name="P70" style:family="paragraph" style:parent-style-name="Standard">
      <style:paragraph-properties fo:margin-left="1.235cm" fo:margin-right="0cm" fo:text-align="justify" style:justify-single-word="false" fo:text-indent="0cm" style:auto-text-indent="false"/>
    </style:style>
    <style:style style:name="P71" style:family="paragraph" style:parent-style-name="Standard">
      <style:paragraph-properties fo:margin-left="1.235cm" fo:margin-right="0cm" fo:text-align="justify" style:justify-single-word="false" fo:text-indent="0cm" style:auto-text-indent="false"/>
      <style:text-properties fo:color="#ff0000"/>
    </style:style>
    <style:style style:name="P72" style:family="paragraph" style:parent-style-name="Standard">
      <style:paragraph-properties fo:margin-left="2.498cm" fo:margin-right="0cm" fo:text-align="justify" style:justify-single-word="false" fo:text-indent="0cm" style:auto-text-indent="false"/>
    </style:style>
    <style:style style:name="P73" style:family="paragraph" style:parent-style-name="Standard">
      <style:paragraph-properties fo:margin-left="0.635cm" fo:margin-right="0cm" fo:text-indent="0cm" style:auto-text-indent="false"/>
    </style:style>
    <style:style style:name="P74" style:family="paragraph" style:parent-style-name="Standard">
      <style:paragraph-properties fo:margin-left="0.635cm" fo:margin-right="0cm" fo:text-indent="0cm" style:auto-text-indent="false"/>
      <style:text-properties fo:color="#ff0000" fo:font-size="16pt" fo:font-weight="bold" style:font-size-asian="16pt" style:font-weight-asian="bold"/>
    </style:style>
    <style:style style:name="P75" style:family="paragraph" style:parent-style-name="Standard">
      <style:paragraph-properties fo:margin-left="0.635cm" fo:margin-right="0cm" fo:text-indent="0cm" style:auto-text-indent="false"/>
      <style:text-properties fo:color="#ff0000" fo:font-size="16pt" style:font-size-asian="16pt"/>
    </style:style>
    <style:style style:name="P76" style:family="paragraph" style:parent-style-name="Standard">
      <style:paragraph-properties fo:margin-left="1.249cm" fo:margin-right="0cm" fo:text-indent="0cm" style:auto-text-indent="false"/>
      <style:text-properties fo:color="#ff0000"/>
    </style:style>
    <style:style style:name="P77" style:family="paragraph" style:parent-style-name="Standard">
      <style:paragraph-properties fo:margin-left="1.501cm" fo:margin-right="0cm" fo:text-indent="-0.25cm" style:auto-text-indent="false"/>
      <style:text-properties fo:color="#ff0000"/>
    </style:style>
    <style:style style:name="P78" style:family="paragraph" style:parent-style-name="Standard">
      <style:paragraph-properties fo:margin-left="0.25cm" fo:margin-right="0cm" fo:text-indent="-0.25cm" style:auto-text-indent="false"/>
    </style:style>
    <style:style style:name="P79" style:family="paragraph" style:parent-style-name="Standard">
      <style:paragraph-properties fo:margin-left="0.25cm" fo:margin-right="0cm" fo:text-indent="-0.25cm" style:auto-text-indent="false"/>
      <style:text-properties fo:color="#ff0000"/>
    </style:style>
    <style:style style:name="P80" style:family="paragraph" style:parent-style-name="Standard">
      <style:paragraph-properties fo:margin-left="0.25cm" fo:margin-right="0cm" fo:text-indent="-0.25cm" style:auto-text-indent="false"/>
      <style:text-properties fo:color="#ff0000" fo:font-size="18pt" fo:font-weight="bold" style:font-size-asian="18pt" style:font-weight-asian="bold"/>
    </style:style>
    <style:style style:name="P81" style:family="paragraph" style:parent-style-name="Standard">
      <style:paragraph-properties fo:margin-left="0.25cm" fo:margin-right="0cm" fo:text-indent="-0.25cm" style:auto-text-indent="false"/>
      <style:text-properties fo:color="#ff0000" fo:font-size="18pt" style:font-size-asian="18pt"/>
    </style:style>
    <style:style style:name="P82" style:family="paragraph" style:parent-style-name="Standard">
      <style:paragraph-properties fo:margin-left="0.25cm" fo:margin-right="0cm" fo:text-indent="-0.25cm" style:auto-text-indent="false"/>
      <style:text-properties fo:color="#ff0000" fo:font-weight="bold" style:font-weight-asian="bold"/>
    </style:style>
    <style:style style:name="P83" style:family="paragraph" style:parent-style-name="Standard">
      <style:paragraph-properties fo:margin-left="0.25cm" fo:margin-right="0cm" fo:text-indent="-0.25cm" style:auto-text-indent="false"/>
      <style:text-properties fo:color="#ff0000" fo:font-size="16pt" fo:font-weight="bold" style:font-size-asian="16pt" style:font-weight-asian="bold"/>
    </style:style>
    <style:style style:name="P84" style:family="paragraph" style:parent-style-name="Standard">
      <style:paragraph-properties fo:margin-left="0.25cm" fo:margin-right="0cm" fo:text-indent="-0.25cm" style:auto-text-indent="false"/>
      <style:text-properties fo:font-size="18pt" style:font-size-asian="18pt"/>
    </style:style>
    <style:style style:name="P85" style:family="paragraph" style:parent-style-name="Standard">
      <style:paragraph-properties fo:margin-left="0.25cm" fo:margin-right="0cm" fo:text-indent="-0.501cm" style:auto-text-indent="false"/>
    </style:style>
    <style:style style:name="P86" style:family="paragraph" style:parent-style-name="Standard">
      <style:paragraph-properties fo:margin-left="0cm" fo:margin-right="0cm" fo:text-indent="-0.25cm" style:auto-text-indent="false"/>
    </style:style>
    <style:style style:name="P87" style:family="paragraph" style:parent-style-name="Standard">
      <style:paragraph-properties fo:margin-left="0cm" fo:margin-right="0cm" fo:text-indent="-0.25cm" style:auto-text-indent="false"/>
      <style:text-properties fo:color="#ff0000"/>
    </style:style>
    <style:style style:name="P88" style:family="paragraph" style:parent-style-name="Standard" style:master-page-name="Standard">
      <style:paragraph-properties fo:text-align="center" style:justify-single-word="false" style:page-number="auto"/>
      <style:text-properties fo:color="#ff0000" fo:font-size="18pt" style:text-underline-style="solid" style:text-underline-width="auto" style:text-underline-color="font-color" fo:font-weight="bold" style:font-size-asian="18pt" style:font-weight-asian="bold" style:font-weight-complex="bold"/>
    </style:style>
    <style:style style:name="P89" style:family="paragraph" style:parent-style-name="List_20_Paragraph" style:list-style-name="WWNum1">
      <style:paragraph-properties fo:text-align="justify" style:justify-single-word="false"/>
    </style:style>
    <style:style style:name="P90" style:family="paragraph" style:parent-style-name="List_20_Paragraph" style:list-style-name="WWNum3">
      <style:paragraph-properties fo:text-align="justify" style:justify-single-word="false"/>
    </style:style>
    <style:style style:name="P91" style:family="paragraph" style:parent-style-name="List_20_Paragraph" style:list-style-name="WWNum4">
      <style:paragraph-properties fo:text-align="justify" style:justify-single-word="false"/>
    </style:style>
    <style:style style:name="P92" style:family="paragraph" style:parent-style-name="List_20_Paragraph" style:list-style-name="WWNum5">
      <style:paragraph-properties fo:text-align="justify" style:justify-single-word="false"/>
    </style:style>
    <style:style style:name="P93" style:family="paragraph" style:parent-style-name="List_20_Paragraph" style:list-style-name="WWNum6">
      <style:paragraph-properties fo:text-align="justify" style:justify-single-word="false"/>
    </style:style>
    <style:style style:name="P94" style:family="paragraph" style:parent-style-name="List_20_Paragraph" style:list-style-name="WWNum8">
      <style:paragraph-properties fo:text-align="justify" style:justify-single-word="false"/>
    </style:style>
    <style:style style:name="P95" style:family="paragraph" style:parent-style-name="List_20_Paragraph" style:list-style-name="WWNum7">
      <style:paragraph-properties fo:text-align="justify" style:justify-single-word="false"/>
    </style:style>
    <style:style style:name="P96" style:family="paragraph" style:parent-style-name="List_20_Paragraph" style:list-style-name="WWNum9">
      <style:paragraph-properties fo:text-align="justify" style:justify-single-word="false"/>
    </style:style>
    <style:style style:name="P97" style:family="paragraph" style:parent-style-name="List_20_Paragraph" style:list-style-name="WWNum11">
      <style:paragraph-properties fo:text-align="justify" style:justify-single-word="false"/>
    </style:style>
    <style:style style:name="P98" style:family="paragraph" style:parent-style-name="List_20_Paragraph" style:list-style-name="WWNum12">
      <style:paragraph-properties fo:text-align="justify" style:justify-single-word="false"/>
    </style:style>
    <style:style style:name="P99" style:family="paragraph" style:parent-style-name="List_20_Paragraph" style:list-style-name="WWNum13">
      <style:paragraph-properties fo:text-align="justify" style:justify-single-word="false"/>
    </style:style>
    <style:style style:name="P100" style:family="paragraph" style:parent-style-name="List_20_Paragraph" style:list-style-name="WWNum14">
      <style:paragraph-properties fo:text-align="justify" style:justify-single-word="false"/>
    </style:style>
    <style:style style:name="P101" style:family="paragraph" style:parent-style-name="List_20_Paragraph" style:list-style-name="WWNum15">
      <style:paragraph-properties fo:text-align="justify" style:justify-single-word="false"/>
    </style:style>
    <style:style style:name="P102" style:family="paragraph" style:parent-style-name="List_20_Paragraph" style:list-style-name="WWNum17">
      <style:paragraph-properties fo:text-align="justify" style:justify-single-word="false"/>
    </style:style>
    <style:style style:name="P103" style:family="paragraph" style:parent-style-name="List_20_Paragraph" style:list-style-name="WWNum18">
      <style:paragraph-properties fo:text-align="justify" style:justify-single-word="false"/>
    </style:style>
    <style:style style:name="P104" style:family="paragraph" style:parent-style-name="List_20_Paragraph" style:list-style-name="WWNum54">
      <style:paragraph-properties fo:text-align="justify" style:justify-single-word="false"/>
    </style:style>
    <style:style style:name="P105" style:family="paragraph" style:parent-style-name="List_20_Paragraph" style:list-style-name="WWNum1">
      <style:paragraph-properties fo:text-align="justify" style:justify-single-word="false"/>
      <style:text-properties style:font-name="Cambria" fo:font-size="12pt" style:font-size-asian="12pt"/>
    </style:style>
    <style:style style:name="P106" style:family="paragraph" style:parent-style-name="List_20_Paragraph" style:list-style-name="WWNum52">
      <style:text-properties style:font-name="Cambria" fo:font-size="12pt" style:font-size-asian="12pt" style:font-name-complex="Cambria2" style:font-size-complex="12pt"/>
    </style:style>
    <style:style style:name="P107" style:family="paragraph" style:parent-style-name="List_20_Paragraph" style:list-style-name="WWNum2">
      <style:paragraph-properties fo:text-align="justify" style:justify-single-word="false"/>
      <style:text-properties fo:color="#ff0000"/>
    </style:style>
    <style:style style:name="P108" style:family="paragraph" style:parent-style-name="List_20_Paragraph" style:list-style-name="WWNum16">
      <style:paragraph-properties fo:text-align="justify" style:justify-single-word="false"/>
      <style:text-properties fo:color="#ff0000" fo:font-size="14pt" style:font-size-asian="14pt"/>
    </style:style>
    <style:style style:name="P109" style:family="paragraph" style:parent-style-name="List_20_Paragraph" style:list-style-name="WWNum23">
      <style:text-properties fo:color="#ff0000" style:font-name="Cambria" fo:font-size="14pt" style:font-size-asian="14pt"/>
    </style:style>
    <style:style style:name="P110" style:family="paragraph" style:parent-style-name="List_20_Paragraph" style:list-style-name="WWNum7">
      <style:paragraph-properties fo:text-align="justify" style:justify-single-word="false"/>
      <style:text-properties fo:background-color="#ffff00"/>
    </style:style>
    <style:style style:name="P111" style:family="paragraph" style:parent-style-name="List_20_Paragraph" style:list-style-name="WWNum10">
      <style:paragraph-properties fo:text-align="justify" style:justify-single-word="false"/>
      <style:text-properties fo:background-color="#ffff00"/>
    </style:style>
    <style:style style:name="P112" style:family="paragraph" style:parent-style-name="List_20_Paragraph" style:list-style-name="WWNum15">
      <style:paragraph-properties fo:text-align="justify" style:justify-single-word="false"/>
      <style:text-properties fo:font-weight="bold" style:font-weight-asian="bold"/>
    </style:style>
    <style:style style:name="P113" style:family="paragraph" style:parent-style-name="List_20_Paragraph" style:list-style-name="WWNum19"/>
    <style:style style:name="P114" style:family="paragraph" style:parent-style-name="List_20_Paragraph" style:list-style-name="WWNum20"/>
    <style:style style:name="P115" style:family="paragraph" style:parent-style-name="List_20_Paragraph" style:list-style-name="WWNum21"/>
    <style:style style:name="P116" style:family="paragraph" style:parent-style-name="List_20_Paragraph" style:list-style-name="WWNum22"/>
    <style:style style:name="P117" style:family="paragraph" style:parent-style-name="List_20_Paragraph" style:list-style-name="WWNum24"/>
    <style:style style:name="P118" style:family="paragraph" style:parent-style-name="List_20_Paragraph" style:list-style-name="WWNum27"/>
    <style:style style:name="P119" style:family="paragraph" style:parent-style-name="List_20_Paragraph" style:list-style-name="WWNum25"/>
    <style:style style:name="P120" style:family="paragraph" style:parent-style-name="List_20_Paragraph" style:list-style-name="WWNum26"/>
    <style:style style:name="P121" style:family="paragraph" style:parent-style-name="List_20_Paragraph" style:list-style-name="WWNum28"/>
    <style:style style:name="P122" style:family="paragraph" style:parent-style-name="List_20_Paragraph" style:list-style-name="WWNum29"/>
    <style:style style:name="P123" style:family="paragraph" style:parent-style-name="List_20_Paragraph" style:list-style-name="WWNum30"/>
    <style:style style:name="P124" style:family="paragraph" style:parent-style-name="List_20_Paragraph" style:list-style-name="WWNum30">
      <style:paragraph-properties fo:orphans="0" fo:widows="0"/>
      <style:text-properties style:font-name="Helvetica" style:font-name-complex="Helvetica1"/>
    </style:style>
    <style:style style:name="P125" style:family="paragraph" style:parent-style-name="List_20_Paragraph" style:list-style-name="WWNum30">
      <style:text-properties style:font-name="Helvetica" style:font-name-complex="Helvetica1"/>
    </style:style>
    <style:style style:name="P126" style:family="paragraph" style:parent-style-name="List_20_Paragraph" style:list-style-name="WWNum31"/>
    <style:style style:name="P127" style:family="paragraph" style:parent-style-name="List_20_Paragraph" style:list-style-name="WWNum32"/>
    <style:style style:name="P128" style:family="paragraph" style:parent-style-name="List_20_Paragraph" style:list-style-name="WWNum33"/>
    <style:style style:name="P129" style:family="paragraph" style:parent-style-name="List_20_Paragraph" style:list-style-name="WWNum34"/>
    <style:style style:name="P130" style:family="paragraph" style:parent-style-name="List_20_Paragraph" style:list-style-name="WWNum35"/>
    <style:style style:name="P131" style:family="paragraph" style:parent-style-name="List_20_Paragraph" style:list-style-name="WWNum36"/>
    <style:style style:name="P132" style:family="paragraph" style:parent-style-name="List_20_Paragraph" style:list-style-name="WWNum37"/>
    <style:style style:name="P133" style:family="paragraph" style:parent-style-name="List_20_Paragraph" style:list-style-name="WWNum38"/>
    <style:style style:name="P134" style:family="paragraph" style:parent-style-name="List_20_Paragraph" style:list-style-name="WWNum39"/>
    <style:style style:name="P135" style:family="paragraph" style:parent-style-name="List_20_Paragraph" style:list-style-name="WWNum40"/>
    <style:style style:name="P136" style:family="paragraph" style:parent-style-name="List_20_Paragraph" style:list-style-name="WWNum41"/>
    <style:style style:name="P137" style:family="paragraph" style:parent-style-name="List_20_Paragraph" style:list-style-name="WWNum42"/>
    <style:style style:name="P138" style:family="paragraph" style:parent-style-name="List_20_Paragraph" style:list-style-name="WWNum43"/>
    <style:style style:name="P139" style:family="paragraph" style:parent-style-name="List_20_Paragraph" style:list-style-name="WWNum44"/>
    <style:style style:name="P140" style:family="paragraph" style:parent-style-name="List_20_Paragraph" style:list-style-name="WWNum45"/>
    <style:style style:name="P141" style:family="paragraph" style:parent-style-name="List_20_Paragraph" style:list-style-name="WWNum46"/>
    <style:style style:name="P142" style:family="paragraph" style:parent-style-name="List_20_Paragraph" style:list-style-name="WWNum47"/>
    <style:style style:name="P143" style:family="paragraph" style:parent-style-name="List_20_Paragraph" style:list-style-name="WWNum48"/>
    <style:style style:name="P144" style:family="paragraph" style:parent-style-name="List_20_Paragraph" style:list-style-name="WWNum49"/>
    <style:style style:name="P145" style:family="paragraph" style:parent-style-name="List_20_Paragraph" style:list-style-name="WWNum50"/>
    <style:style style:name="P146" style:family="paragraph" style:parent-style-name="List_20_Paragraph" style:list-style-name="WWNum51">
      <style:paragraph-properties fo:line-height="100%"/>
    </style:style>
    <style:style style:name="P147" style:family="paragraph" style:parent-style-name="List_20_Paragraph" style:list-style-name="WWNum52"/>
    <style:style style:name="P148" style:family="paragraph" style:parent-style-name="List_20_Paragraph" style:list-style-name="WWNum53"/>
    <style:style style:name="P149" style:family="paragraph" style:parent-style-name="List_20_Paragraph" style:list-style-name="WWNum54">
      <style:paragraph-properties fo:text-align="justify" style:justify-single-word="false"/>
      <style:text-properties fo:font-size="12pt" fo:background-color="#ffff00" style:font-size-asian="12pt" style:font-size-complex="12pt"/>
    </style:style>
    <style:style style:name="P150" style:family="paragraph" style:parent-style-name="List_20_Paragraph" style:list-style-name="WWNum56">
      <style:paragraph-properties fo:text-align="justify" style:justify-single-word="false"/>
      <style:text-properties fo:font-size="12pt" style:font-size-asian="12pt" style:font-size-complex="12pt"/>
    </style:style>
    <style:style style:name="P151" style:family="paragraph" style:parent-style-name="List_20_Paragraph" style:list-style-name="WWNum57">
      <style:paragraph-properties fo:text-align="justify" style:justify-single-word="false"/>
      <style:text-properties fo:font-size="12pt" style:font-size-asian="12pt" style:font-size-complex="12pt"/>
    </style:style>
    <style:style style:name="P152" style:family="paragraph" style:parent-style-name="List_20_Paragraph" style:list-style-name="WWNum58">
      <style:paragraph-properties fo:text-align="justify" style:justify-single-word="false"/>
      <style:text-properties fo:font-size="12pt" style:font-size-asian="12pt" style:font-size-complex="12pt"/>
    </style:style>
    <style:style style:name="P153" style:family="paragraph" style:parent-style-name="List_20_Paragraph" style:list-style-name="WWNum55"/>
    <style:style style:name="P154" style:family="paragraph" style:parent-style-name="List_20_Paragraph" style:list-style-name="WWNum60"/>
    <style:style style:name="P155" style:family="paragraph" style:parent-style-name="List_20_Paragraph" style:list-style-name="WWNum59"/>
    <style:style style:name="P156" style:family="paragraph" style:parent-style-name="List_20_Paragraph" style:list-style-name="WWNum59">
      <style:text-properties style:font-name="Calibri"/>
    </style:style>
    <style:style style:name="P157" style:family="paragraph" style:parent-style-name="List_20_Paragraph" style:list-style-name="WWNum61">
      <style:text-properties style:font-name="Calibri"/>
    </style:style>
    <style:style style:name="P158" style:family="paragraph" style:parent-style-name="List_20_Paragraph" style:list-style-name="WWNum62">
      <style:text-properties style:font-name="Calibri"/>
    </style:style>
    <style:style style:name="P159" style:family="paragraph" style:parent-style-name="List_20_Paragraph" style:list-style-name="WWNum63">
      <style:text-properties style:font-name="Calibri"/>
    </style:style>
    <style:style style:name="P160" style:family="paragraph" style:parent-style-name="List_20_Paragraph" style:list-style-name="WWNum64">
      <style:text-properties style:font-name="Calibri" fo:background-color="#ffff00"/>
    </style:style>
    <style:style style:name="P161" style:family="paragraph" style:parent-style-name="List_20_Paragraph" style:list-style-name="WWNum65"/>
    <style:style style:name="P162" style:family="paragraph" style:parent-style-name="List_20_Paragraph" style:list-style-name="WWNum66"/>
    <style:style style:name="P163" style:family="paragraph" style:parent-style-name="List_20_Paragraph" style:list-style-name="WWNum67"/>
    <style:style style:name="P164" style:family="paragraph" style:parent-style-name="List_20_Paragraph">
      <style:paragraph-properties fo:margin-left="0cm" fo:margin-right="0cm" fo:text-indent="0cm" style:auto-text-indent="false"/>
      <style:text-properties fo:font-size="12pt" style:font-size-asian="12pt" style:font-size-complex="12pt"/>
    </style:style>
    <style:style style:name="T1" style:family="text">
      <style:text-properties style:font-name="Symbol"/>
    </style:style>
    <style:style style:name="T2" style:family="text">
      <style:text-properties style:font-name="Symbol" fo:background-color="#ffff00"/>
    </style:style>
    <style:style style:name="T3" style:family="text">
      <style:text-properties style:font-name="Symbol" fo:font-size="12pt" style:font-size-asian="12pt" style:font-name-complex="Cambria2" style:font-size-complex="12pt"/>
    </style:style>
    <style:style style:name="T4" style:family="text">
      <style:text-properties style:text-underline-style="solid" style:text-underline-width="auto" style:text-underline-color="font-color"/>
    </style:style>
    <style:style style:name="T5" style:family="text">
      <style:text-properties fo:background-color="#ffff00"/>
    </style:style>
    <style:style style:name="T6" style:family="text">
      <style:text-properties style:font-name="Cambria" fo:font-size="12pt" style:font-size-asian="12pt"/>
    </style:style>
    <style:style style:name="T7" style:family="text">
      <style:text-properties style:font-name="Cambria" fo:font-size="12pt" style:font-size-asian="12pt" style:font-name-complex="Cambria2" style:font-size-complex="12pt"/>
    </style:style>
    <style:style style:name="T8" style:family="text">
      <style:text-properties style:font-name="Cambria" fo:font-size="12pt" fo:font-weight="bold" style:font-size-asian="12pt" style:font-weight-asian="bold"/>
    </style:style>
    <style:style style:name="T9" style:family="text">
      <style:text-properties style:font-name="Cambria" fo:font-size="12pt" fo:background-color="#ffff00" style:font-size-asian="12pt" style:font-name-complex="Cambria2" style:font-size-complex="12pt"/>
    </style:style>
    <style:style style:name="T10" style:family="text">
      <style:text-properties fo:font-weight="bold" style:font-weight-asian="bold"/>
    </style:style>
    <style:style style:name="T11" style:family="text">
      <style:text-properties fo:font-weight="bold" fo:background-color="#ffff00" style:font-weight-asian="bold"/>
    </style:style>
    <style:style style:name="T12" style:family="text">
      <style:text-properties fo:font-weight="bold" fo:background-color="#00ff00" style:font-weight-asian="bold"/>
    </style:style>
    <style:style style:name="T13" style:family="text">
      <style:text-properties fo:background-color="#00ff00"/>
    </style:style>
    <style:style style:name="T14" style:family="text">
      <style:text-properties fo:color="#ff0000"/>
    </style:style>
    <style:style style:name="T15" style:family="text">
      <style:text-properties fo:color="#ff0000" fo:font-weight="bold" style:font-weight-asian="bold"/>
    </style:style>
    <style:style style:name="T16" style:family="text">
      <style:text-properties fo:color="#ff0000" fo:font-weight="bold" fo:background-color="#ffff00" style:font-weight-asian="bold"/>
    </style:style>
    <style:style style:name="T17" style:family="text">
      <style:text-properties fo:color="#ff0000" fo:background-color="#00ff00"/>
    </style:style>
    <style:style style:name="T18" style:family="text">
      <style:text-properties fo:color="#ff0000" fo:font-size="14pt" style:font-size-asian="14pt"/>
    </style:style>
    <style:style style:name="T19" style:family="text">
      <style:text-properties fo:color="#ff0000" fo:font-size="14pt" style:font-size-asian="14pt" style:font-size-complex="12pt"/>
    </style:style>
    <style:style style:name="T20" style:family="text">
      <style:text-properties fo:color="#ff0000" style:font-name="Calibri" fo:font-size="14pt" style:font-size-asian="14pt"/>
    </style:style>
    <style:style style:name="T21" style:family="text">
      <style:text-properties style:font-name="Calibri"/>
    </style:style>
    <style:style style:name="T22" style:family="text">
      <style:text-properties style:font-name="Calibri" fo:font-size="11pt" style:font-size-asian="11pt"/>
    </style:style>
    <style:style style:name="T23" style:family="text">
      <style:text-properties style:font-name="Calibri" fo:font-size="11pt" fo:font-weight="bold" fo:background-color="#00ff00" style:font-size-asian="11pt" style:font-weight-asian="bold"/>
    </style:style>
    <style:style style:name="T24" style:family="text">
      <style:text-properties style:font-name="Calibri" fo:background-color="#ffff00"/>
    </style:style>
    <style:style style:name="T25" style:family="text">
      <style:text-properties style:font-name="Calibri" fo:background-color="#00ff00"/>
    </style:style>
    <style:style style:name="T26" style:family="text">
      <style:text-properties style:font-name="Calibri" fo:background-color="#00ffff"/>
    </style:style>
    <style:style style:name="T27" style:family="text">
      <style:text-properties fo:font-style="italic" style:font-style-asian="italic"/>
    </style:style>
    <style:style style:name="T28" style:family="text">
      <style:text-properties style:text-position="sub 58%"/>
    </style:style>
    <style:style style:name="T29" style:family="text">
      <style:text-properties style:text-position="super 58%"/>
    </style:style>
    <style:style style:name="T30" style:family="text">
      <style:text-properties style:text-position="super 58%" style:font-name="Cambria" fo:font-size="12pt" style:font-size-asian="12pt" style:font-name-complex="Cambria2" style:font-size-complex="12pt"/>
    </style:style>
    <style:style style:name="T31" style:family="text">
      <style:text-properties style:text-position="super 58%" fo:font-size="12pt" style:font-size-asian="12pt" style:font-size-complex="12pt"/>
    </style:style>
    <style:style style:name="T32" style:family="text">
      <style:text-properties style:text-position="super 58%" fo:background-color="#ffff00"/>
    </style:style>
    <style:style style:name="T33" style:family="text">
      <style:text-properties style:font-name="Wingdings"/>
    </style:style>
    <style:style style:name="T34" style:family="text">
      <style:text-properties style:font-name="Wingdings" style:font-name-complex="Arial1"/>
    </style:style>
    <style:style style:name="T35" style:family="text">
      <style:text-properties style:font-name-complex="Arial1"/>
    </style:style>
    <style:style style:name="T36" style:family="text">
      <style:text-properties fo:font-size="12pt" fo:font-weight="bold" style:font-size-asian="12pt" style:font-weight-asian="bold" style:font-size-complex="12pt"/>
    </style:style>
    <style:style style:name="T37" style:family="text">
      <style:text-properties fo:font-size="12pt" style:font-size-asian="12pt" style:font-size-complex="12pt"/>
    </style:style>
    <style:style style:name="T38" style:family="text">
      <style:text-properties fo:font-size="12pt" fo:background-color="#ffff00" style:font-size-asian="12pt" style:font-size-complex="12pt"/>
    </style:style>
    <style:style style:name="T39" style:family="text">
      <style:text-properties fo:font-size="12pt" fo:background-color="#00ff00" style:font-size-asian="12pt" style:font-size-complex="12pt"/>
    </style:style>
    <style:style style:name="T40" style:family="text">
      <style:text-properties fo:font-size="12pt" fo:background-color="#00ffff" style:font-size-asian="12pt" style:font-size-complex="12pt"/>
    </style:style>
    <style:style style:name="T41" style:family="text">
      <style:text-properties fo:background-color="#00ffff"/>
    </style:style>
    <style:style style:name="T42" style:family="text">
      <style:text-properties fo:color="#548dd4" style:font-name="Calibri"/>
    </style:style>
    <style:style style:name="T43" style:family="text">
      <style:text-properties fo:color="#548dd4" style:font-name="Calibr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Sciences Économiques</text:p>
      <text:p text:style-name="Standard"/>
      <text:p text:style-name="Standard"/>
      <text:p text:style-name="Standard"/>
      <text:p text:style-name="P34">18/09/12- Cours 1</text:p>
      <text:p text:style-name="Standard"/>
      <text:p text:style-name="Standard">Bibliographie : lire n’importe quel manuel, lecture de quotidien recommandée </text:p>
      <text:p text:style-name="Standard"/>
      <text:p text:style-name="P38">Introduction</text:p>
      <text:p text:style-name="P39">Objet, finalité, champ de l’analyse économique</text:p>
      <text:p text:style-name="P39"/>
      <text:p text:style-name="P41">Les différentes appellations de la discipline</text:p>
      <text:p text:style-name="P53"/>
      <text:p text:style-name="P53"><text:span text:style-name="T1"></text:span> Mieux comprendre l’environnement éco français et international. </text:p>
      <text:p text:style-name="P53">Pourquoi cette discipline reçoit plusieurs appellations ? Pourquoi parle-t-on de science éco, d’éco politique ou d’analyse éco ?</text:p>
      <text:p text:style-name="P53"/>
      <text:p text:style-name="P53">Au 18e siècle on utilisait le mot d’économie politique. Pourquoi, aujourd’hui parle-t-on de science éco ? Au 19ème siècle on a cherché à expliquer des <text:span text:style-name="T4">problèmes qui relèvent de la création et de la distribution des richesses</text:span>, des problèmes qui atteignent la satisfaction des personnes.</text:p>
      <text:p text:style-name="P53">On utilise l’outil mathématique en ayant recours à la démonstration et en prenant appuis sur d’autres sciences sociales telles que la psychologie, la socio ou l’histoire. C’est une science parce qu’on a recours à d’autres disciplines qui lui confèrent son aspect scientifique. C’est une <text:span text:style-name="T5">science de l’observation et non de l’expérimentation.</text:span> On ne fait pas d’expérience en économie. On peut être assuré, si rien ne change, qu’il y a toutes les chances pour que l’on trouve le même résultat.</text:p>
      <text:p text:style-name="P53"/>
      <text:p text:style-name="P53">Par exemple, on constate de l’inflation si on injecte une grande quantité de monnaie dans un pays. L’éco observe, tente d’expliquer mais n’expérimente pas.</text:p>
      <text:p text:style-name="P53">Quand il y a une observation, l’environnement dans lequel elle se réalise est un <text:span text:style-name="T5">environnement instable</text:span>, qui change en raison des réactions des individus (agents économiques). On dit aussi que les faits que l’on observe sont <text:span text:style-name="T4">construits</text:span> du fait de la réaction des individus. </text:p>
      <text:p text:style-name="P53">Ex : Si on observe dans une éco, une situation qui risque de déboucher sur une pénurie, les agents éco vont se comporter de telle façon qu’ils créent la pénurie (peur de manque). Donc les faits changent, ils se construisent. C’est la raison pour laquelle <text:span text:style-name="T4">il est très difficile de faire des prévisions en éco</text:span>. En même temps l’éco adopte une démarche scientifique. Soit :</text:p>
      <text:list xml:id="list5582350702427077035" text:style-name="WWNum1">
        <text:list-item>
          <text:p text:style-name="P89"><text:span text:style-name="T6">par une </text:span><text:span text:style-name="T8">approche normative</text:span><text:span text:style-name="T6"> qui consiste à exprimer ce que doivent être les comportements grâce à un arsenal d’hypothèses (en amont)</text:span></text:p>
        </text:list-item>
        <text:list-item>
          <text:p text:style-name="P89"><text:span text:style-name="T6">par une </text:span><text:span text:style-name="T8">approche positive</text:span><text:span text:style-name="T6"> qui consiste à expliquer ce que sont les comportements, les faits (en aval)</text:span></text:p>
        </text:list-item>
      </text:list>
      <text:p text:style-name="P53">Ces 2 approches s’inscrivent dans l’application de la <text:span text:style-name="T5">méthode inductive</text:span> qui, par des <text:span text:style-name="T10">hypothèses</text:span> pour construire des modèles, vise à expliquer la réalité.</text:p>
      <text:p text:style-name="P53"/>
      <text:p text:style-name="P53">La <text:span text:style-name="T5">méthode déductive</text:span> permet, à partir de l’observation, de formuler des <text:span text:style-name="T10">lois par généralisation</text:span>.</text:p>
      <text:p text:style-name="P53"/>
      <text:p text:style-name="P53">Que ce soit en amont ou en aval (ex ante ou ex post), il y a des actions de la part des individus. Les lois qui sont formulées en éco n’ont pas le caractère universel des lois scientifiques. Ce sont des lois sociales, historiques, elles sont datées et ce sont donc des lois partielles (relatives à un contexte donné). </text:p>
      <text:p text:style-name="P53"/>
      <text:p text:style-name="P53">La loi de l’offre et de la demande est une loi générale. La démarche scientifique en éco consiste <text:soft-page-break/>surtout en une sorte de <text:span text:style-name="T5">va et vient entre les constructions théoriques et les faits observés</text:span>.</text:p>
      <text:list xml:id="list34438562" text:continue-numbering="true" text:style-name="WWNum1">
        <text:list-item>
          <text:p text:style-name="P105">Si il y a cohérence entre la construction et les observations, les résultats sont provisoirement acceptés. L’éco n’admet jamais un résultat admis pour toujours, il va falloir s’adapter et revenir sur les hypothèses.</text:p>
        </text:list-item>
        <text:list-item>
          <text:p text:style-name="P105">Si il y a inadéquation, celles ci sont toutes remises en cause ou modifiées en vue d’une nouvelle confrontation.</text:p>
        </text:list-item>
      </text:list>
      <text:p text:style-name="P53">Par conséquent, en science éco, on doit pouvoir dire qu’il n’y a pas, à priori, des idées justes ou fausses mais on va considérer qu’il y a des hypothèses qui se vérifient provisoirement ou pas.</text:p>
      <text:p text:style-name="P53"/>
      <text:p text:style-name="P53"><text:span text:style-name="T5">L’appellation économie politique indique que l’on s’intéresse à la vie des individus en société</text:span>. Les questions éco relèvent de considérations politiques : on ne peut pas dissocier économie et politique. Les décisions qui concernent la collectivité ne sont pas de nature purement techniques. Que ce soient des décisions qui impliquent des arbitrages, des choix d’option politique comme par exemple toutes les décisions qui peuvent concerner la répartition des richesses nationales, la justice sociale, mais aussi tous les choix liés à la croissance, à l’emploi, à la formation, la santé, l’éducation, etc.</text:p>
      <text:p text:style-name="P53"><text:span text:style-name="T1"></text:span> Domaine de l’éco politique.</text:p>
      <text:p text:style-name="P53">Chaque fois qu’il est question de choix publique, on est assuré d’être dans le domaine de l’économie politique.</text:p>
      <text:p text:style-name="P53">Ex : faut il augmenter les impôts et lesquels ? Faut il aider les banques ?</text:p>
      <text:p text:style-name="P53"/>
      <text:p text:style-name="P53">On admet généralement que les choix qui sont effectués en éco politique peuvent être influencés par telle ou telle doctrine qui implique des jugements de valeur et une certaine conception de la vie politique <text:span text:style-name="T1"></text:span> on peut se trouver dans le domaine normatif.</text:p>
      <text:p text:style-name="P53"/>
      <text:p text:style-name="P53">L’appellation d’analyse économique peut être considérée comme l’appellation la plus neutre parmi ces 3 appellations puisque l’on va chercher à expliquer une réalité économique en adoptant un raisonnement qui s’appuie sur des liens de cause à effet entre certains phénomènes. En même temps, on cherche à établir des régularités, des rapports constants entre les phénomènes qui confèreraient à l’éco le caractère scientifique. On essaye d’y arriver en utilisant des données statistiques qui sont le reflet de la réalité éco. Si l’analyse éco ne conduit à aucune expérimentation, elle permet d’établir et s’appuie sur 4 types de modèles :</text:p>
      <text:list xml:id="list34445095" text:continue-numbering="true" text:style-name="WWNum1">
        <text:list-item>
          <text:p text:style-name="P105">descriptif quantitatif qui représentent les phénomènes réels sans préjuger de leur explication </text:p>
        </text:list-item>
        <text:list-item>
          <text:p text:style-name="P105">explicatif qui établit les enchainements de cause à effet sans préoccupation normative</text:p>
        </text:list-item>
        <text:list-item>
          <text:p text:style-name="P105">prévisionnel qui extrapole le passé à partir de la permanence structurelle supposée des phénomènes </text:p>
        </text:list-item>
        <text:list-item>
          <text:p text:style-name="P105">décisionnel à partir desquels des mesures pourraient être prises pour obtenir un certain résultat souhaité.</text:p>
        </text:list-item>
      </text:list>
      <text:p text:style-name="P35">19/09/12 – Cours 2</text:p>
      <text:p text:style-name="P53"/>
      <text:p text:style-name="P53">Pacte de stabilité de 1997 : On ne peut s’endetter au delà de ses richesses.</text:p>
      <text:p text:style-name="P53">2005 : demande France et Allemagne : pacte assoupli.</text:p>
      <text:p text:style-name="P53">2011 : à la demande de l’Allemagne et de la BCE, retour sur situation initiale + nouveau pacte de stabilité monétaire, de coopération (pays en difficulté pourront en bénéficier à condition qu’ils aient montré des efforts importants), et de gouvernance (les 26 ^pays euro doivent le 15 octobre présenter leur budget selon les normes décrites par le pacte à la commission européenne) <text:span text:style-name="T1"></text:span> pacte de <text:soft-page-break/>stabilité : indique que le déficit structurel ne doit pas dépasser 0,5% du PIB, déficit structurel hors effet de la conjoncture (si récession éco : augmentation des dépenses publiques et baisse des recettes).</text:p>
      <text:p text:style-name="P53">Ce pacte est ratifié par 9 pays de la zone euro.</text:p>
      <text:p text:style-name="P53"/>
      <text:p text:style-name="P53">En revanche, quand on parle de règle d’or, cela veut dire la nécessité d’avoir un budget équilibré. On a déjà cette idée au 18eme siècle : c’est une idée forte du libéralisme.</text:p>
      <text:p text:style-name="P53"/>
      <text:p text:style-name="P41">Contours de la discipline</text:p>
      <text:p text:style-name="P53"/>
      <text:p text:style-name="P39">Domaine très diversifié, champ très étendu</text:p>
      <text:list xml:id="list7898315657390216696" text:style-name="WWNum2">
        <text:list-item>
          <text:p text:style-name="P107">Situation individuelles : micro</text:p>
        </text:list-item>
        <text:list-item>
          <text:p text:style-name="P107">Situation du pays et du RDM : macro</text:p>
        </text:list-item>
      </text:list>
      <text:p text:style-name="P53">Si on considère que l’éco est « une manière particulière d’étudier les comportements humains ». S’étend des décisions des individus dans n’importe quel type de décision individuel qui s’étend aux décisions concernant un pays tout entier, mais aussi à la situation des économies avec lequel ce pays est en relation. Les définitions de l’objet d’éco sont nombreuses, en particulier, on s’attache toujours de savoir si le champ de l’analyse et de l’interprétation éco est de l’ordre de la micro ou de la macro.</text:p>
      <text:p text:style-name="P53"/>
      <text:p text:style-name="P53"><text:span text:style-name="T11">La micro</text:span><text:span text:style-name="T5"> est relative aux comportements des individus</text:span> au moment de leur prise de décision. Ces décisions s’élaborent selon un processus logique qui est un calcul éco qui correspond à la résolution d’un problème de maximisation sous contrainte. Dans ce cadre on s’intéresse au fonctionnement des marchés des B&amp;S, marché des capitaux, marché du travail et on s’intéresse aux normes qui dictent les comportements sur ces marchés : ce qui guide le choix d’un individu <text:span text:style-name="T1"></text:span> <text:span text:style-name="T4">consommer ou épargner</text:span>.</text:p>
      <text:p text:style-name="P53">Pour ce qui concerne le producteur, on s’intéresse à la façon dont il détermine la quantité à produire compte tenu de ce qu’il doit dépenser pour réaliser cette production et du prix auquel cette production pourra être vendu.</text:p>
      <text:p text:style-name="P53"/>
      <text:p text:style-name="P53"><text:span text:style-name="T11">En macro</text:span><text:span text:style-name="T5">, les problèmes sont abordés au niveau le plus global</text:span> de la détermination de l’activité éco (croissance, fluctuation, chômage, inflation, échanges extérieurs, etc). On étudie la croissance d’une période à une autre. On étudie les agrégats.</text:p>
      <text:p text:style-name="P53"/>
      <text:p text:style-name="P53">Les 2 approches n’obéissent donc pas aux mêmes logiques, cad qu’<text:span text:style-name="T5">on ne peut pas considérer que la macro est simplement une addition de comportements micro</text:span>. Ces 2 logiques se retrouvent dans le paradoxe de l’épargne. Pour un individu, en fonction d’un objet quelconque à réaliser, l’épargne est une nécessité.</text:p>
      <text:p text:style-name="P53">Du point de vue de la collectivité, si dans une éco tous les individus épargnent, cela signifie une réduction de la conso globale, réduction de la production, des revenus et à terme réduction de l’épargne.</text:p>
      <text:p text:style-name="P53">L’outil privilégié de la macro est la compta nationale.</text:p>
      <text:p text:style-name="P53"/>
      <text:p text:style-name="P53">Multitude de définitions : </text:p>
      <text:list xml:id="list3956227508473713720" text:style-name="WWNum3">
        <text:list-item>
          <text:p text:style-name="P90">Accumulation</text:p>
        </text:list-item>
        <text:list-item>
          <text:p text:style-name="P90">Echanges</text:p>
        </text:list-item>
        <text:list-item>
          <text:p text:style-name="P90">Prix</text:p>
        </text:list-item>
        <text:list-item>
          <text:p text:style-name="P90">Répartition choix : répartition des richesses au sein de la société, choix alternatifs</text:p>
        </text:list-item>
        <text:list-item>
          <text:p text:style-name="P90"><text:soft-page-break/>Bien-être : but ultime de l’éco</text:p>
        </text:list-item>
        <text:list-item>
          <text:p text:style-name="P90">E. Malinvaud « Leçons de théorie économique » : « l’éco c’est la science qui étudie comment les ressources rares sont employées pour la satisfaction des hommes vivant en société. Elle s’intéresse d’une part aux opérations essentielles que sont la production, la distribution et la consommation des B&amp;S, et d’autre part aux institutions et aux activités ayant pour objet de faciliter ces opérations »</text:p>
        </text:list-item>
      </text:list>
      <text:p text:style-name="P39">Eléments de définition</text:p>
      <text:p text:style-name="P39">Gestion de la rareté : fondement du comportement éco</text:p>
      <text:p text:style-name="P39">Principe d’épuisement des ressources ou de l’efficacité de l’accumulation. Sauf pour R&amp;D, connaissances, etc.</text:p>
      <text:p text:style-name="P53"/>
      <text:p text:style-name="P53">La gestion des ressources rares va constituer un des piliers du comportement éco. On accepte le postula que tout est rare. Il y a une réalité universelle, qui est la <text:span text:style-name="T5">rareté des ressources naturelles</text:span>, monétaires et tout type de ressources (ex : temps). En dehors de ce principe, aucune question éco fondamentale ne peut être posée (quelle quantité produire, avec quel moyen, pour qui ?). </text:p>
      <text:p text:style-name="P53">On associe au <text:span text:style-name="T4">principe de rareté</text:span> celui de l’épuisement des ressources au fur et à mesure de leur utilisation. La théorie néoclassique repose sur ce principe et ce principe se retrouve dans la <text:span text:style-name="T4">loi des rendements décroissants</text:span> selon laquelle l’augmentation de la production consécutive à l’augmentation d’un seul facteur de production tend à être moins que proportionnelle à l’augmentation du facteur.</text:p>
      <text:p text:style-name="P53">A ce principe il y a l’exception de la formation de la main d’œuvre qui se propage au lieu de se raréfier. </text:p>
      <text:p text:style-name="P53"/>
      <text:p text:style-name="P53"><text:span text:style-name="T5">Satisfaction des besoins : justification et fin ultime de l’activité éco</text:span>.</text:p>
      <text:p text:style-name="P53">Les besoins sont variés. Ce qui permet de les satisfaire sont les moyens éco et financiers.</text:p>
      <text:p text:style-name="P53">Les individus ont des besoins primaires et secondaires. Ils évoluent sans cesse et on fabrique des biens qui vont permettre de les satisfaire. Or aujourd’hui il existe le <text:span text:style-name="T4">phénomène de la filière inversée</text:span> qui fait que les producteurs produisent des biens qui vont susciter des besoins chez les consommateurs (ex : iphone).</text:p>
      <text:p text:style-name="P53">Les besoins évoluent donc dans le temps et l’espace.</text:p>
      <text:p text:style-name="P53">On ne peut pas satisfaire les besoins culturelle avant les besoins primaires (ex : nourriture). Il existe une relativité de l’ordre de satisfaction des besoins en fonction des pays et du temps. </text:p>
      <text:p text:style-name="P53"><text:span text:style-name="T5">Les ressources sont limitées alors que les besoins à satisfaire sont illimités</text:span>. Dans cette situation, la gestion des ressources implique qu’il y ait des choix.</text:p>
      <text:p text:style-name="P53"/>
      <text:p text:style-name="P53">Un choix suppose nécessairement un sacrifice qui prend le nom de <text:span text:style-name="T5">coût d’opportunité</text:span>. Ce n’est pas un coût monétaire, c’est une <text:span text:style-name="T4">estimation subjective</text:span> des opportunités sacrifiées lorsqu’un choix se réalise. Cette renonciation n’est pas comparable d’un individu à l’autre.</text:p>
      <text:p text:style-name="P53">Tout choix qui procure une satisfaction comporte nécessairement une contrepartie qui est l’épuisement d’une ressource nécessairement rare et qui n’est alors plus disponible pour d’autres satisfactions.</text:p>
      <text:p text:style-name="P53"/>
      <text:p text:style-name="P39">L’économie standard</text:p>
      <text:p text:style-name="P53"/>
      <text:p text:style-name="P53">L’individu est sensé se comporter de manière rationnelle, il doit être assuré de faire le meilleur choix possible. Il s’agit d’un individu représentatif dénué d’épaisseur sociale qu’on appelle l’<text:span text:style-name="T5">homo oeconomicus</text:span>.</text:p>
      <text:p text:style-name="P53"/>
      <text:p text:style-name="P53">La <text:span text:style-name="T5">notion de rationalité</text:span> a été utilisée la 1ere fois par un auteur classique <text:span text:style-name="T13">Mill</text:span> qui expliquait : « l’individu est motivé par le gain le plus élevé pour un minimum de travail et d’effort » en <text:soft-page-break/>s’inscrivant dans la tradition de la doctrine de Jeremy Bentham qui avait déjà indiqué : « l’homme cherche à maximiser la quantité de plaisir et à minimiser la quantité de peine.»</text:p>
      <text:p text:style-name="P53"/>
      <text:p text:style-name="P53">L’hypothèse du choix individuel ou collectif qui permet d’utiliser au mieux les ressources est la rationalité maximisatrice. On peut juger cette hypothèse irréaliste car un producteur ne peut pas avoir un maximum de profit, et on peut dire de même pour le consommateur (ex : collectionneurs). C’est irréaliste car on imagine que l’individu prend ses décisions en mesure de ses contraintes objectives et non en fonction de son environnement.</text:p>
      <text:p text:style-name="P53"/>
      <text:p text:style-name="P35">20/09/12 – Cours 3</text:p>
      <text:p text:style-name="P53"/>
      <text:p text:style-name="P53">L’individu est capable de hiérarchiser ses besoins, c’est le principe de rationalité. Cet individu ne recherche pas le maximum de satisfaction mais une solution satisfaisante. Pour cela, on peut considérer :</text:p>
      <text:list xml:id="list6983774672471842318" text:style-name="WWNum4">
        <text:list-item>
          <text:p text:style-name="P91">L’information dont l’individu a besoin pour réaliser son choix a un coût (ex : temps, enseignements que l’on tire de son environnement)</text:p>
        </text:list-item>
        <text:list-item>
          <text:p text:style-name="P91">L’individu prend sa décision dès lors qu’il considère que cette décision se prend avec un minimum de risque et donc que cette solution puisse être jugée satisfaisante. C’est une rationalité limitée</text:p>
        </text:list-item>
      </text:list>
      <text:p text:style-name="P53">Les sociologues se sont mis à définir ce que peut être la rationalité d’un individu consommateur. On aboutit à la conclusion que :</text:p>
      <text:list xml:id="list7743601645981998276" text:style-name="WWNum5">
        <text:list-item>
          <text:p text:style-name="P92">L’homo oeconomicus est une simplification de la réalité et non sa représentation dans toutes ses dimensions</text:p>
        </text:list-item>
        <text:list-item>
          <text:p text:style-name="P92">La rationalité (ou quasi rationalité) : choix efficace et cohérent au regard des objectifs visés du fait de l’adéquation des moyens aux fins (action individuelle ou collective)</text:p>
        </text:list-item>
      </text:list>
      <text:p text:style-name="P53">Les sociologues ajoutent que l’individu consommateur peut être rationnel sans faire de calcul éco mais seulement en suivant ses habitudes et en s’adaptant à son environnement. Il peut être rationnel sans être en mesure de choisir (ex : revenu restreint). De même qu’un individu va être considéré comme rationnel car il peut éprouver des regrets à l’issue d’un choix.</text:p>
      <text:p text:style-name="P53"/>
      <text:p text:style-name="P53"><text:span text:style-name="T1"></text:span>Conclusion : observer et expliquer la vie éco à travers les principales opérations effectuées par les agents éco dans le cadre d’une éco de marché dans des réseaux d’échanges internationaux.</text:p>
      <text:p text:style-name="P54"/>
      <text:p text:style-name="P53"/>
      <text:p text:style-name="P53"/>
      <text:p text:style-name="P53"/>
      <text:p text:style-name="P45">I.- Aperçu des grandes approches théoriques</text:p>
      <text:p text:style-name="P41"/>
      <text:p text:style-name="P43">A) <text:s/>Les fondements de la tradition libérale</text:p>
      <text:p text:style-name="P56"/>
      <text:p text:style-name="P68"><text:span text:style-name="T14">- </text:span><text:span text:style-name="T15">les classiques 1776 – 1848</text:span><text:span text:style-name="T14"> (</text:span><text:span text:style-name="T17">A. Smith, R. Malthus, D. Ricardo, JB Say, S. Mill</text:span><text:span text:style-name="T14">) : L’harmonie des intérêts individuels, l’ordre naturel, La croissance, les lois de la répartition du revenu, le principe de non-intervention de l’Etat dans l’économie</text:span></text:p>
      <text:p text:style-name="P70"><text:span text:style-name="T14">- </text:span><text:span text:style-name="T15">Les néo-classiques 1870 – 1890</text:span><text:span text:style-name="T14"> (</text:span><text:span text:style-name="T17">S. Jevons, C. Menger, L. Walras, V. Pareto</text:span><text:span text:style-name="T14">) : L’utilitarisme, La flexibilité des prix et l’équilibre général, le surplus comme source de gains à l’échange, les défaillances du marché justifiant une intervention de l’Etat.</text:span></text:p>
      <text:p text:style-name="P70"/>
      <text:p text:style-name="P70"><text:span text:style-name="T14">1776</text:span> : Smith « la richesse des nations » marque le début du libéralisme. </text:p>
      <text:p text:style-name="P70">Les 2 sous courants du libéralisme sont :</text:p>
      <text:list xml:id="list667799773750026870" text:style-name="WWNum6">
        <text:list-item>
          <text:p text:style-name="P93"><text:soft-page-break/>Les <text:span text:style-name="T10">optimistes</text:span> <text:span text:style-name="T1"></text:span> <text:span text:style-name="T13">Smith</text:span> : pensent à une richesse illimitée. Smith pense que la source d’enrichissement des nations est la division du travail qui permet d’accroitre la productivité de chaque travailleur (augmentation productivité par unité de temps). Cette croissance est illimitée du fait qu’on peut augmenter la taille des marchés.</text:p>
        </text:list-item>
      </text:list>
      <text:p text:style-name="P6"/>
      <text:list xml:id="list34443184" text:continue-numbering="true" text:style-name="WWNum6">
        <text:list-item>
          <text:p text:style-name="P93">Les <text:span text:style-name="T10">pessimistes</text:span> <text:span text:style-name="T1"></text:span> Malthus et Ricardo : montrent les limites à la croissance. Formulation de la loi de la population de <text:span text:style-name="T12">Malthus</text:span> selon laquelle l’éco atteindra un état stationnaire si rien ne vient arrêter la croissance de la population qui tend à s’accroitre selon un progression géométrique qui se double tous les 25 ans tandis que les denrées alimentaires augmentent selon un production arithmétique. Si rien ne vient arrêter la croissance de la population, on arrivera plus à la nourrir. Donc la croissance de la population est un frein à la croissance éco. Malthus propose que la solution pour sortir de l’état stationnaire consiste à réduire les naissances en supprimant l’aide aux familles les plus démunies pour maîtriser la croissance de la population.</text:p>
        </text:list-item>
      </text:list>
      <text:p text:style-name="P72"><text:span text:style-name="T22">En se posant sur les travaux de Malthus, </text:span><text:span text:style-name="T23">Ricardo</text:span><text:span text:style-name="T22"> exprime les limites de la croissance en mettant l’accent sur la répartition des revenus dans l’éco. Pour cela, il énonce une loi qui est celle des rendements décroissants dans l’agriculture, complété par la loi de la rente différentielle. Il donne une solution pour sortir de l’état stationnaire qui réside dans l’ouverture des frontières avec la loi des coûts comparatifs. Mais comme le blé est vendu au même prix quel que soit le coût de production des agriculteurs, la rente des agriculteurs de terre fertile est supérieure à celle des autres qui ont une terre moins fertile. Mais la tendance est à l’augmentation du prix du blé et les salaires versés aux travailleurs doivent leur permettre d’assurer leur subsistance (augmentation du salaire si augmentation du prix du blé). Le profit a une nature résiduelle, cad que c’est une différence entre l’ensemble des revenus obtenus et la part versée aux propriétaires terriens (rente) et la part versée aux ouvriers (les salaires). Donc baisse des profits. Donc l’économie atteindra un état stationnaire. Pour en sortir, il suffit d’importer du blé, ce qui augmente l’offre, ce qui baisse le prix du blé et donc la rente et les salaires, ce qui permet au profit d’augmenter.</text:span></text:p>
      <text:p text:style-name="P59"/>
      <text:p text:style-name="P48">Caractéristiques des classiques</text:p>
      <text:p text:style-name="P53"/>
      <text:list xml:id="list7145450077184441906" text:style-name="WWNum8">
        <text:list-item>
          <text:p text:style-name="P94">Principe de <text:span text:style-name="T5">la main invisible de Smith</text:span> : Recherche de l’harmonie des intérêts individuels. Il s’agit d’un mécanisme impersonnel du marché qui coordonne les intérêts individuels de façon à permettre l’intérêt général <text:span text:style-name="T1"></text:span> individualisme méthodologique. Ce mécanisme n’est rien d’autre que le prix auquel s’accorde les objectifs des offreurs et des demandeurs, cad un prix d’équilibre. Une distinction est faite entre un prix naturel (pour les biens) et le prix du marché. Le prix naturel est celui qui découle du coût de production des biens. Ce dernier est déterminé par la valeur travail. Le prix du marché est celui qui découle de la confrontation entre une offre et une demande de bien sur le marché. </text:p>
        </text:list-item>
      </text:list>
      <text:list xml:id="list2022294382702010534" text:style-name="WWNum7">
        <text:list-item>
          <text:p text:style-name="P110">Malthus : Principe de population</text:p>
        </text:list-item>
        <text:list-item>
          <text:p text:style-name="P95"><text:span text:style-name="T5">Ricardo : répartition, libre échange</text:span> : libre échange défini par la loi des coûts comparatifs selon laquelle chaque pays a intérêt à se spécialiser dans la production du bien pour lequel il détient un avantage relatif afin de participer librement aux échanges internationaux qui sont profitables pour tout les participants. C’est une façon de véhiculer les facteurs de production.</text:p>
        </text:list-item>
        <text:list-item>
          <text:p text:style-name="P95"><text:span text:style-name="T5">Say : Jalons de l’économie de l’offre</text:span> : loi des débouchés indique que l’offre crée sa propre demande. <text:soft-page-break/>Son principe est que les produits s’échangent contre les produits : dès lors qu’on offre un bien c’est qu’on a besoin de se procurer un revenu pour demander un autre bien de valeur équivalente. Si il y a ralentissement de l’activité éco c’est parce que l’activité des offreurs n’est pas assez élevée (pas assez de profit donc mise au chômage d’employés, etc). <text:span text:style-name="T5">Si l’offre crée sa propre demande, alors offre = demande</text:span>. Il ne peut donc pas y avoir de crise de surproduction. Le fait que les produits s’échangent signifie qu’on est soit dans une éco de troc, soit que la monnaie sert seulement à éviter les inconvénients du troc. Donc la monnaie n’a aucune influence sur l’activité éco. On dit qu’elle est neutre. Dans ce sens, la monnaie ne peut pas être divisée comme un instrument de politique éco. Les prolongements de cette loi se retrouvent chez les monétaristes (à partir de 1960) qui adoptent l’esprit de la <text:span text:style-name="T5">théorie quantitative de la monnaie</text:span> selon laquelle toute augmentation de la quantité de monnaie dans une éco qui ne correspond pas à une augmentation équivalente de la production provoque automatiquement une hausse du niveau général des prix, c’est à dire une inflation. L’expression de la théorie quantitative de la monnaie :</text:p>
        </text:list-item>
      </text:list>
      <text:p text:style-name="P1"><text:span text:style-name="T1"></text:span> <text:span text:style-name="T5">MV = PT</text:span> soit masse monétaire*vitesse de circulation de la monnaie = niveau général des prix*volume des transactions, cad niveau de production. Cette condition marche parce que les classiques pensent que tout l’argent est investi, donc on ne considère pas d’épargne.</text:p>
      <text:p text:style-name="P1"><text:span text:style-name="T1"></text:span> Si la vitesse est constante, si le volume de la production est constant, toute augmentation de M amène une augmentation de P. Il faut donc surveiller la masse monétaire pour éviter l’inflation.</text:p>
      <text:p text:style-name="P39">Caractéristiques des classiques : </text:p>
      <text:p text:style-name="P53">Main invisible, valeur travail, division du travail, croissance illimitée (Smith), croissance limitée (Malthus, Ricardo), libre échange (Say), théorie quantitative de la monnaie</text:p>
      <text:p text:style-name="P53"/>
      <text:p text:style-name="P35">25/09/12 – Cours 4</text:p>
      <text:p text:style-name="P53"/>
      <text:p text:style-name="P53">Caractéristiques des néoclassiques</text:p>
      <text:p text:style-name="P53"/>
      <text:list xml:id="list2759569965897401820" text:style-name="WWNum9">
        <text:list-item>
          <text:p text:style-name="P96">Valeur utilité : analyse marginale</text:p>
        </text:list-item>
        <text:list-item>
          <text:p text:style-name="P96">Courbes d’offre et de demande</text:p>
        </text:list-item>
      </text:list>
      <text:p text:style-name="P53">Dans les années 1880, les néoclassiques sont qualifiés de<text:span text:style-name="T10"> marginalistes</text:span> à cause du raisonnement qui est fondé sur l’utilité de la dernière unité consommée, possédée ou produite. Cette utilité, dite marginale, qui détermine la valeur de toutes les autres unités d’un même bien.</text:p>
      <text:p text:style-name="P53">Les 3 auteurs cité plus haut vont utiliser les maths pour conduire le raisonnement à la marge afin d’expliquer la formation des prix, d’analyser le comportement rationnel d’un individu consommateur ou producteur, cet individu cherchant à maximiser son utilité ou son profit. Donc l’utilité est le fondement et la mesure de la valeur.</text:p>
      <text:p text:style-name="P53">C’est le classique Say qui induit cette unité de mesure (l’utilité) par la théorie quantitative de la monnaie mais il avait douté sur le <text:span text:style-name="T10">paradoxe de l’eau et du diamant</text:span> de Smith car le diamant n’est pas utile et a un prix élevé alors que c’est le contraire de l’eau. Les marginalistes lèvent le paradoxe en faisant la distinction entre utilité totale et utilité marginale.</text:p>
      <text:p text:style-name="P53"/>
      <text:list xml:id="list7761303420428553382" text:style-name="WWNum10">
        <text:list-item>
          <text:p text:style-name="P111">Utilité totale = satisfaction totale*les quantités</text:p>
        </text:list-item>
        <text:list-item>
          <text:p text:style-name="P111">Utilité marginale = satisfaction supplémentaire que procure la consommation d’une unité supplémentaire d’un bien (dernière unité consommée)</text:p>
        </text:list-item>
      </text:list>
      <text:p text:style-name="P53">Par conséquent, l’eau qui a une utilité totale très forte a une utilité marginale très faible (à condition <text:soft-page-break/>qu’elle soit abondante), ce qui explique sont prix faible.</text:p>
      <text:p text:style-name="P53">L’utilité totale d’un bien augmente avec les quantités consommées mais la conso de chaque unité supplémentaire ajoute successivement moins à l’utilité totale. Cela veut dire que si l’utilité totale augmente avec les quantités consommées jusqu’à saturation, l’utilité marginale baisse avec les quantités consommées jusqu’à devenir nulle quand l’utilité arrive à saturation.</text:p>
      <text:p text:style-name="P53"/>
      <text:p text:style-name="P53"/>
      <text:p text:style-name="P53"/>
      <text:p text:style-name="P53"/>
      <text:p text:style-name="P53">(Voir schéma dans cahier)</text:p>
      <text:p text:style-name="P53"/>
      <text:p text:style-name="P53"/>
      <text:p text:style-name="P53"/>
      <text:p text:style-name="P53"/>
      <text:p text:style-name="P53">Tant que l’on consomme, l’utilité totale augmente jusqu’au point de satiété.</text:p>
      <text:p text:style-name="P53"/>
      <text:p text:style-name="P38">Offre et demande</text:p>
      <text:p text:style-name="P53"/>
      <text:list xml:id="list2646326050940449195" text:style-name="WWNum11">
        <text:list-item>
          <text:p text:style-name="P97">Offre individuelle = augmente lorsque le prix augmente et inversement</text:p>
        </text:list-item>
        <text:list-item>
          <text:p text:style-name="P97">Offre de marché = somme quantités d’un bien produites par chaque entreprise pour un prix donné. Elle a donc la même allure que l’offre individuelle</text:p>
        </text:list-item>
        <text:list-item>
          <text:p text:style-name="P97">Demande individuelle = augmente lorsque le prix baisse et inversement. L’individu rationnel augmente les quantités demandées d’un bien lorsque le prix de celui ci baisse. Si chaque unité supplémentaire d’un bien consommé a une utilité moindre pour le conso, celui ci n’acceptera d’augmenter les quantités consommées d’un bien que moyennant une baisse de prix. Il s’agit de la relation dite « normale » <text:span text:style-name="T1"></text:span> dépende de la nature des biens consommés.</text:p>
        </text:list-item>
        <text:list-item>
          <text:p text:style-name="P97">Demande de marché = somme des quantités demandées par chaque individu pour un niveau de prix donné <text:span text:style-name="T1"></text:span> somme des comportements individuels.</text:p>
        </text:list-item>
      </text:list>
      <text:p text:style-name="P53">En général les coûts unitaires de production augmentent lorsque la production augmente du fait de l’augmentation des coûts variables, ce qui n’est pas le cas des coûts fixes. Par conséquent, un producteur rationnel ne va offrir plus d’un bien que si le prix augmente de façon au moins à compenser la hausse des coûts de production et à maintenir son profit.</text:p>
      <text:list xml:id="list6086857560309816606" text:style-name="WWNum12">
        <text:list-item>
          <text:p text:style-name="P98">Coût marginal : coût de production d’une unité supplémentaire</text:p>
        </text:list-item>
        <text:list-item>
          <text:p text:style-name="P98">Recette marginale : profit que rapporte la vente d’une unité supplémentaire</text:p>
        </text:list-item>
      </text:list>
      <text:p text:style-name="P53"/>
      <text:p text:style-name="P53"/>
      <text:p text:style-name="P53">Schéma 2 dans cahier</text:p>
      <text:p text:style-name="P53"/>
      <text:p text:style-name="P53"/>
      <text:p text:style-name="P53"/>
      <text:p text:style-name="P53"/>
      <text:p text:style-name="P53"/>
      <text:p text:style-name="P53"/>
      <text:p text:style-name="P53"><text:span text:style-name="T5">Pareto</text:span> considère qu’il vaut mieux tenir compte du fait que l’individu rationnel est en mesure de classer les choix qui se posent à lui en hiérarchisant ses préférences. Il considère une utilité du point de vue ordinale selon laquelle l’individu est capable de d’effectuer des choix cohérents. C’est la <text:soft-page-break/><text:span text:style-name="T5">transitivité des choix</text:span> (si A&gt;B et B&gt;C alors A&gt;C). Dans cette analyse, l’individu préfère toujours plus à moins.</text:p>
      <text:p text:style-name="P53"/>
      <text:p text:style-name="P35">26/09/12 – Cours 5</text:p>
      <text:p text:style-name="P6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7">Quantités consommées</text:p>
          </table:table-cell>
          <table:table-cell table:style-name="Tableau1.A1" office:value-type="string">
            <text:p text:style-name="P57">Utilité totale</text:p>
          </table:table-cell>
          <table:table-cell table:style-name="Tableau1.A1" office:value-type="string">
            <text:p text:style-name="P57">Utilité marginale</text:p>
          </table:table-cell>
        </table:table-row>
        <table:table-row table:style-name="Tableau1.1">
          <table:table-cell table:style-name="Tableau1.A2" office:value-type="string">
            <text:p text:style-name="P62">0</text:p>
          </table:table-cell>
          <table:table-cell table:style-name="Tableau1.A1" office:value-type="string">
            <text:p text:style-name="P62">0</text:p>
          </table:table-cell>
          <table:table-cell table:style-name="Tableau1.A2" office:value-type="string">
            <text:p text:style-name="P62">-</text:p>
          </table:table-cell>
        </table:table-row>
        <table:table-row table:style-name="Tableau1.1">
          <table:table-cell table:style-name="Tableau1.A2" office:value-type="string">
            <text:p text:style-name="P62">1</text:p>
          </table:table-cell>
          <table:table-cell table:style-name="Tableau1.A1" office:value-type="string">
            <text:p text:style-name="P62">10</text:p>
          </table:table-cell>
          <table:table-cell table:style-name="Tableau1.A2" office:value-type="string">
            <text:p text:style-name="P62">10</text:p>
          </table:table-cell>
        </table:table-row>
        <table:table-row table:style-name="Tableau1.1">
          <table:table-cell table:style-name="Tableau1.A1" office:value-type="string">
            <text:p text:style-name="P62">2</text:p>
          </table:table-cell>
          <table:table-cell table:style-name="Tableau1.A1" office:value-type="string">
            <text:p text:style-name="P62">18</text:p>
          </table:table-cell>
          <table:table-cell table:style-name="Tableau1.A1" office:value-type="string">
            <text:p text:style-name="P62">8</text:p>
          </table:table-cell>
        </table:table-row>
        <table:table-row table:style-name="Tableau1.1">
          <table:table-cell table:style-name="Tableau1.A1" office:value-type="string">
            <text:p text:style-name="P62">3</text:p>
          </table:table-cell>
          <table:table-cell table:style-name="Tableau1.A1" office:value-type="string">
            <text:p text:style-name="P62">24</text:p>
          </table:table-cell>
          <table:table-cell table:style-name="Tableau1.A1" office:value-type="string">
            <text:p text:style-name="P62">6</text:p>
          </table:table-cell>
        </table:table-row>
        <table:table-row table:style-name="Tableau1.1">
          <table:table-cell table:style-name="Tableau1.A1" office:value-type="string">
            <text:p text:style-name="P62">4</text:p>
          </table:table-cell>
          <table:table-cell table:style-name="Tableau1.A1" office:value-type="string">
            <text:p text:style-name="P62">27</text:p>
          </table:table-cell>
          <table:table-cell table:style-name="Tableau1.A1" office:value-type="string">
            <text:p text:style-name="P62">3</text:p>
          </table:table-cell>
        </table:table-row>
        <table:table-row table:style-name="Tableau1.1">
          <table:table-cell table:style-name="Tableau1.A1" office:value-type="string">
            <text:p text:style-name="P62">5</text:p>
          </table:table-cell>
          <table:table-cell table:style-name="Tableau1.A1" office:value-type="string">
            <text:p text:style-name="P62">28</text:p>
          </table:table-cell>
          <table:table-cell table:style-name="Tableau1.A1" office:value-type="string">
            <text:p text:style-name="P62">1</text:p>
          </table:table-cell>
        </table:table-row>
        <table:table-row table:style-name="Tableau1.1">
          <table:table-cell table:style-name="Tableau1.A1" office:value-type="string">
            <text:p text:style-name="P62">6</text:p>
          </table:table-cell>
          <table:table-cell table:style-name="Tableau1.A1" office:value-type="string">
            <text:p text:style-name="P62">28</text:p>
          </table:table-cell>
          <table:table-cell table:style-name="Tableau1.A1" office:value-type="string">
            <text:p text:style-name="P62">0</text:p>
          </table:table-cell>
        </table:table-row>
        <table:table-row table:style-name="Tableau1.1">
          <table:table-cell table:style-name="Tableau1.A1" office:value-type="string">
            <text:p text:style-name="P62">7</text:p>
          </table:table-cell>
          <table:table-cell table:style-name="Tableau1.A1" office:value-type="string">
            <text:p text:style-name="P62">28</text:p>
          </table:table-cell>
          <table:table-cell table:style-name="Tableau1.A1" office:value-type="string">
            <text:p text:style-name="P62">0</text:p>
          </table:table-cell>
        </table:table-row>
      </table:table>
      <text:p text:style-name="P53">Les néoclassiques expliquent que le prix d’équilibre est la meilleure des solutions. Ils se demandent, si les prix étaient fixés par les pouvoirs publics (à un niveau plus faible que le marché pour protéger les consommateurs <text:span text:style-name="T1"></text:span> prix plancher), quelles en seraient les conséquences. On observe donc un déséquilibre du marché qui va se perpétuer (pénurie car demande &gt; offre).</text:p>
      <text:list xml:id="list241156010502655182" text:style-name="WWNum13">
        <text:list-item>
          <text:p text:style-name="P99">Prix plancher</text:p>
        </text:list-item>
        <text:list-item>
          <text:p text:style-name="P99">Prix plafond : un prix maximum auquel un bien peut se vendre mais qui est trop bas sur le marché pour trouver l’équilibre</text:p>
        </text:list-item>
      </text:list>
      <text:p text:style-name="P53">Le prix du marché est le prix qui s’établit sur le marché dans le cadre d’une concurrence pure et parfaite. Les conditions de la <text:span text:style-name="T5">concurrence pure et parfaite</text:span> sont :</text:p>
      <text:list xml:id="list3335071143822930046" text:style-name="WWNum14">
        <text:list-item>
          <text:p text:style-name="P100"><text:span text:style-name="T10">Atomicité du marché </text:span>: très grand nombre d’intervenants (offre + demande) mais que chacun est tellement petit que son action ne peut en rien influencer le prix du marché <text:span text:style-name="T1"></text:span> price taker</text:p>
        </text:list-item>
        <text:list-item>
          <text:p text:style-name="P100"><text:span text:style-name="T10">Homogénéité du produit </text:span>: quel que soit l’offreur, le produit est standardisé et donc perçu comme tel par les demandeurs</text:p>
        </text:list-item>
        <text:list-item>
          <text:p text:style-name="P100"><text:span text:style-name="T10">Fluidité du marché </text:span>: exprime la libre entrée et la libre sortie du marché. Aucune contrainte</text:p>
        </text:list-item>
        <text:list-item>
          <text:p text:style-name="P100"><text:span text:style-name="T10">Transparence du marché </text:span>: parfaite information à tout moment disponible pour tous les intervenants sur les quantités offertes et demandées à un prix donné</text:p>
        </text:list-item>
        <text:list-item>
          <text:p text:style-name="P100"><text:span text:style-name="T10">Mobilité des facteurs de production </text:span>: mobilité géo ou sectorielle du travail et du capital</text:p>
        </text:list-item>
      </text:list>
      <text:p text:style-name="P53">Donc quand on parle du marché chez les libéraux, on se place forcément dans ce cadre de concurrence pure et parfaite. Cela permet de dire que c’est un marché idéal de raisonnement économique car <text:span text:style-name="T10">dans la réalité, toutes ces conditions ne sont jamais remplies en même temps</text:span>.</text:p>
      <text:p text:style-name="P53"/>
      <text:p text:style-name="P53">Sur le marché de CPP, tous les offreur font face aux mêmes coûts de production, cad qu’ils opèrent dans les mêmes conditions de coût et de demande. Le prix auquel les entreprises vendent leur bien leur est imposé. Dans ce cas, l’ajustement par le prix est le mécanisme normal qui est privilégié par les néo classiques, comme avant eux les classiques, pour réguler l’économie. Cet ajustement conduit à envisager que, si, par ex D&gt;O, il s’ensuivra une hausse des prix qui décourage certains acheteurs qui vont diminuer leur demande en même temps que cette baisse de demande fait augmenter l’offre et donc réduit le déséquilibre, et inversement.</text:p>
      <text:p text:style-name="P53"/>
      <text:p text:style-name="P53">Le prix d’équilibre indique qu’à un moment donné il y a concordance entre offreurs et demandeurs. Ce qui régule le système est la liberté de fluctuation des prix. Ce prix d’équilibre synthétise toute <text:soft-page-break/>l’information disponible (indique la rareté relative d’un bien), il exprime les préférences et les prévisions des acteurs éco, il les incite à réviser leurs actions et il coordonne leurs projets.</text:p>
      <text:p text:style-name="P53">Une fois obtenu, c’est le prix d’équilibre qui est à la base des gains à l’échange que l’on appelle le surplus du consommateur et du producteur.</text:p>
      <text:p text:style-name="P53"/>
      <text:p text:style-name="P53"/>
      <text:p text:style-name="P53"/>
      <text:p text:style-name="P53"/>
      <text:p text:style-name="P53">Voir schéma 3</text:p>
      <text:p text:style-name="P53"/>
      <text:p text:style-name="P53"/>
      <text:p text:style-name="P53"/>
      <text:p text:style-name="P53">Lorsque les conditions de la CPP sont remplies, l’équilibre est automatiquement atteint sur les 3 marchés grâce à la flexibilité des prix. Sur le marché des B&amp;S, l’O et la D de biens s’équilibre pour un usage optimal des facteurs de production disponibles. Il ne peut donc <text:span text:style-name="T10">il ne peut pas y avoir de chômage, sauf s’il est volontaire</text:span>.</text:p>
      <text:p text:style-name="P53">Le marché du travail est lui-même équilibré du fait de la flexibilité du salaire.</text:p>
      <text:p text:style-name="P53">Il en va de même sur le marché des capitaux avec une offre d’épargne et une demande de fond. L’épargne augmente avec les taux d’intérêts du marché et l’investissement baisse en fonction de ceux-ci.</text:p>
      <text:p text:style-name="P53"/>
      <text:p text:style-name="P53">Au total, les égalités de l’épargne et de l’investissement, comme de l’offre et de la demande de travail ou de l’offre et de la demande de B&amp;S, ces égalités sont les expressions de l’équilibre éco qui fini toujours par se réaliser. Dans ces conditions le rôle de <text:span text:style-name="T5">l’Etat doit seulement faciliter le fonctionnement des marchés</text:span>. L’Etat doit créer les conditions de la CPP et empêcher la formation de monopoles, il doit favoriser la libre entreprise et libéraliser les échanges.</text:p>
      <text:p text:style-name="P53">Toutefois, les néoclassiques admettent certaines situations de défaillance du marché qui nécessitent un rôle plus actif de l’Etat dans l’éco. Ce sont dans ces situations que un équilibre sur des marchés libre ne peut pas exister ou ne permet pas d’obtenir la meilleure utilisation possible des ressources. Ces situations sont au nombre de 3 :</text:p>
      <text:list xml:id="list7035882899281042797" text:style-name="WWNum15">
        <text:list-item>
          <text:p text:style-name="P101"><text:span text:style-name="T10">Existence d’effets externes positifs ou négatifs (externalités)</text:span>: conséquences positives ou négatives des actions individuelles sur la collectivité sans que cela donne lieu à un échange marchand. Ex : pollution, subventions. La théorie de la croissance endogène recherche une solution pour rendre ces activités payante (payer la pollution pour la décourager ou déduire des impôts les effets positifs) pour avoir des répercutions positives.</text:p>
        </text:list-item>
        <text:list-item>
          <text:p text:style-name="P101"><text:span text:style-name="T10">Monopole naturel (ou production à rendement croissant) </text:span>: productions qui nécessitent des infrastructures lourdes, très couteuses (coûts fixes de production importants qui ne peuvent être absorbées que par un très grand volume de production pour arriver à un prix de vente accessible au consommateur). Dans cette situation on ne peut considérer qu’une seule entreprise puisse faire face à de tels coûts. Donc l’Etat doit intervenir pour prendre en charge cette production. Ex : production de l’électricité, transport, télécommunications.</text:p>
        </text:list-item>
      </text:list>
      <text:p text:style-name="P1">Aujourd’hui, on a plus tendance à mettre en concurrence ce type d’entreprise.</text:p>
      <text:list xml:id="list34450451" text:continue-numbering="true" text:style-name="WWNum15">
        <text:list-item>
          <text:p text:style-name="P101"><text:span text:style-name="T10">Biens publics purs </text:span>: biens pour lesquels il n’y a pas de préférence révélée de la part des consommateurs, cad qu’il n’y a pas de demande exprimée. Ils ont une utilisation collective et qui ne donne pas lieu à l’exclusion par le prix. Dès que ce bien est dispo pour un individu, il est automatiquement dispo pour tous les individus. Dans ces conditions, il est du ressort de l’Etat de financer cette production par l’impôt et de décider quelle quantité de biens produire. Ces comportements donnent lieux à des « passagers clandestins ». Ex : routes, éclairage public.</text:p>
        </text:list-item>
      </text:list>
      <text:p text:style-name="P53"><text:soft-page-break/>Avec ces 3 situations et en particulier les biens publics purs, on retrouve chez les néoclassiques la même conception du rôle de l’Etat que chez A. Smith qui est celle de l’<text:span text:style-name="T5">Etat gendarme</text:span>, cad que l’Etat doit assurer un certain nombre de services nécessaires à la collectivité et financée par l’impôt parce que ces services n’intéressent pas les producteurs individuels <text:span text:style-name="T1"></text:span> routes, ports, école.</text:p>
      <text:p text:style-name="P53">Dans ce cas, on va donc justifier le monopole (public ou sous contrôle de l’Etat) pour fixer le prix du marché et éviter les abus.</text:p>
      <text:p text:style-name="P53"/>
      <text:p text:style-name="P53"/>
      <text:p text:style-name="P43">Conclusion :</text:p>
      <text:p text:style-name="P53"/>
      <text:p text:style-name="P53">Si il existe des divergences entre les courants néoclassiques et classiques, elles concernent la valeur du travail (classique) et valeur de l’utilité (néoclassique), donc d’un coté une valeur objective, de l’autre une subjective. En même temps, Alfred Marshall indique que ces 2 conceptions se retrouvent dans l’offre et la demande sur les marchés. Cela veut dire que si on se place du coté de l’offre on se place sur le coût de la valeur travail, et du coté de la demande c’est l’utilité qui importe les consommateurs.</text:p>
      <text:p text:style-name="P53">Il considère aussi que lorsqu’on est à court terme, c’est la demande qui conditionne l’état des marchés et donc l’utilité que confère les biens au demandeur. En revanche, lorsqu’on est à long terme, c’est l’offre qui doit s’ajuster et qui fait face au coût en valeur travail.</text:p>
      <text:p text:style-name="P53">Ce qui les distingue également, c’est la conception de la répartition des revenus. Chez les classiques (Ricardo) les revenus se répartissent entre des classes sociales antagonistes : répartition conflictuelle. Pour les néo, la répartition consiste en rémunération de services productifs (fourni par les facteurs de production) en fonction de leur niveau de productivité (donc c’est une répartition harmonieuse). Les néo analysent les comportements (méthode de gestion des ressources rares) et l’Etat doit intervenir pour faciliter le marché.</text:p>
      <text:p text:style-name="P53"/>
      <text:p text:style-name="P53">Les clas et néo adhèrent à la thèse de neutralité de la monnaie de Say (monnaie non demandée pour spéculer mais pour faciliter les échanges). Tous adhèrent aussi au rôle du marché régulateur par la flexibilité des prix. Les marchés qui finissent par atteindre l’équilibre excluent forcément les crises de surproduction. Pas de chômage sauf volontaire et sauf contraintes administratives.</text:p>
      <text:p text:style-name="P53">En adoptant la régulation par le marché, les classiques et néo ont la même conception d’un Etat minimal que l’on appelle Etat gendarme qui n’exerce que ses fonctions régaliennes (police, justice, diplomatie, défense et éventuellement l’Etat qui se substitue au marché pour réaliser les biens publics purs). Cet Etat correspond purement et simplement à une institution qui est une somme d’individus qui décident d’agir collectivement pour produire certains biens qui pour des raisons techniques ne relèvent pas du marché). On peut dire de l’Etat qu’il est arbitre du jeu social et qu’il sert à faciliter l’exercice des libertés individuelles.</text:p>
      <text:p text:style-name="P53"/>
      <text:p text:style-name="P53">Donc les mêmes principes du libéralismes sont admis par les classiques et les néo qui peuvent se résumer en plus de marché, plus de libertés individuelles et moins d’Etat, moins de réglementation. </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35">02/10/12 – Cours 6</text:p>
      <text:p text:style-name="P53"/>
      <text:p text:style-name="P38">B) La « révolution Keynésienne »</text:p>
      <text:p text:style-name="P71">- Le rejet de la loi des débouchés, l’ajustement par les quantités, la demande effective, l’analyse en termes de circuit et les déséquilibres, la demande de monnaie, la nécessité de l’intervention de l’Etat (rien ne permet de dire que Keynes est de gauche).</text:p>
      <text:p text:style-name="P70"/>
      <text:p text:style-name="P53">En 1936 Keynes publie la « théorie générale de l’emploi et de la monnaie ». La prise de 1929 conduit Keynes à s’interroger sur les moyens de sortir d’un cercle vicieux qui est celui d’une moindre production qui est source de plus de chômage, de moins de revenu dans l’éco, moins de conso et donc moins de production. C’est aussi le constat qui est fait que le marché non seulement n’empêche pas les fluctuations éco et les crises (le marché ne régule pas) mais aussi le constat que si le marché est livré à lui même il peut être à l’origine des crises et des dépressions éco. C’est un constat de la chute des systèmes classique et néoclassique. Cette observation permet de rejeter la loi des débouchés. On se place au niveau macroéco dont l’outil est la comptabilité nationale.</text:p>
      <text:p text:style-name="P53"/>
      <text:p text:style-name="P53">(Hausse = croissance, point de retournement = récession, baisse prolongée = dépression).</text:p>
      <text:p text:style-name="P70"/>
      <text:list xml:id="list6854518547772584295" text:style-name="WWNum16">
        <text:list-item>
          <text:p text:style-name="P108">Circuit et déséquilibres économiques : les fuites et les injections</text:p>
        </text:list-item>
      </text:list>
      <text:p text:style-name="P53"/>
      <text:p text:style-name="P53">Dans un circuit on cherche à représenter l’interdépendance entre les différents agents éco. Ces interdépendances s’apprécient à partir des flux de revenu qui circulent entre ces agents. Les ménages apportent leur force de travail aux entreprises en contrepartie de salaires que va servir aux ménages pour acheter des biens produits par les entreprises. Si les entreprises versent un salaire de 100, les ménages reçoivent 100. Lorsqu’on parle de circuit éco il faut le voir à l’équilibre (équivalence entre les flux entrants et sortants).</text:p>
      <text:p text:style-name="P53"><text:span text:style-name="T5">Il n’y a pas équivalence entre tous les flux entrants et sortants</text:span>. C’est ainsi qu’il peut y avoir des fuites, cad des revenus qui sortent du circuit comme l’épargne (S), les impôts (T) et les importations (M). Mais il peut aussi y avoir des injections de revenu constitué des investissements (I), des dépenses publiques (G) et des exportations (X).</text:p>
      <text:p text:style-name="P53"/>
      <text:p text:style-name="P53">Rien ne permet de dire qu’à court terme (1 à 2 ans) que I = S alors que dans l’analyse classique on aboutit forcément (à court ou long terme) à I = S.</text:p>
      <text:p text:style-name="P53">Rien ne permet de dire à priori que G = T et que I= X.</text:p>
      <text:p text:style-name="P70"/>
      <text:p text:style-name="P64">Du point de vue comptable on dit qu’on est à l’équilibre si la somme des fuites est égale à la somme des injections mais on ne peut pas le dire d point de vue éco.</text:p>
      <text:p text:style-name="P53">Dans l’analyse keynésienne l’égalisé S=I ne peut être que fortuite car ils ne dépendent pas des même agents éco et n’ont pas les mêmes facteurs. L’I est majoritairement le fait des entreprises tandis que S est prioritairement le fait des ménages. Il faudrait qu’il y ait une concordance de leurs actions pour aboutir à l’égalité.</text:p>
      <text:p text:style-name="P53">I dépend du taux d’intérêt car il est financé par emprunt (fonction décroissante du taux d’intérêt) tandis que S dépend du revenu et est une fonction croissante du revenu. S peut être constituée sans qu’il y ait d’utilisateurs de ces fonds (les entreprises) <text:span text:style-name="T1"></text:span> emprunt à taux 0% en cas de crise. </text:p>
      <text:p text:style-name="P70"/>
      <text:p text:style-name="P53">Cette analyse est dite à court terme parce que on considère que les prix sont rigides ce qui signifie qu’il n’y a pas sur tous les marchés une main invisible qui assure l’équilibre. S’il y a une différence entre l’épargne et l’investissement, l’ajustement s’effectue par les quantités et non par les prix. Par ex : si S&gt;I, cela signifie qu’il y a moins de demande dans l’éco parce que l’épargne est importante. Cela va provoquer une baisse de la production, une baisse des revenus et donc une baisse de S. </text:p>
      <text:p text:style-name="P53"><text:soft-page-break/></text:p>
      <text:p text:style-name="P53">On ne s’intéresse pas aux comportements individuels mais à ceux de groupe d’agents repérés par les grands agrégats. Par exemple : si une baisse (généralisée) de salaire est une baisse de coût pour une entreprise, cela signifie une baisse des revenus qui provoquera une baisse des consommations puis une baisse de la production et une augmentation du chômage. Dans ce cadre on ne peut pas considérer S comme un manque de conso qui se traduit par un I. Dans ce cadre macro on a tous les ingrédients pour considérer que les éco puissent être durablement en déséquilibre. Keynes utilise l’expression de <text:span text:style-name="T5">déséquilibre de sous emploi</text:span>, cad qu’il peut arriver que l’on observe une égalité entre l’offre et la demande globales sans que pour autant il y ait égalité entre l’offre de travail et la demande de travail. Le marché des B&amp;S peut être équilibré, la production peut être suffisante pour corresponde à D mais insuffisante pour assurer le plein emploi.</text:p>
      <text:p text:style-name="P53">Comme on peut avoir cet équilibre O/D sans que ce chômage soit résorbé, Keynes pense que ce chômage est involontaire (car production insuffisante).</text:p>
      <text:p text:style-name="P53"/>
      <text:p text:style-name="P53"/>
      <text:list xml:id="list34440578" text:continue-numbering="true" text:style-name="WWNum16">
        <text:list-item>
          <text:p text:style-name="P108">Insuffisance de la demande constituée de la consommation et de l’investissement</text:p>
        </text:list-item>
      </text:list>
      <text:p text:style-name="P53">On précise dans l’analyse keynésienne la demande effective constituée de la conso et de I. Circuit et déséquilibres éco : fuites (S+T+M) et injections (I+G+X). C’est le niveau de la demande effective qui va permettre aux entreprises d’anticiper le niveau futur de celle ci.</text:p>
      <text:p text:style-name="P53"><text:span text:style-name="T1"></text:span> Effective veut dire : celle que l’on observe vraiment mais qui va se réaliser après.</text:p>
      <text:p text:style-name="P53"/>
      <text:p text:style-name="P53">Ces anticipations peuvent être optimistes ou pessimistes. Lorsqu’on est en situation de crise éco, la demande effective est forcément de faible niveau, ce qui provoque des anticipations pessimistes. Dans ce cas, la production va baisser et engendrer une augmentation du chômage. Cette D effective a donc une importance cruciale dans l’analyse keynésienne. Une de ses composantes : la conso, est une fonction croissante du revenu compte tenu de la propension marginale à consommer (dans quelle mesure les agents augmentent leur conso à la suite d’une augmentation de leur revenu).</text:p>
      <text:p text:style-name="P53"/>
      <text:p text:style-name="P53">Keynes s’appuie sur une <text:span text:style-name="T5">loi psychologique</text:span> selon laquelle <text:span text:style-name="T27">« en moyenne et la plupart du temps, les agents éco ont tendance à accroitre leur conso lorsque leur revenu augmente mais dans une proportion moindre ».</text:span> Si le revenu augmente de 10%, la conso peut, par ex, augmenter de 8% et les 2% restant vont à l’épargne. Donc au fur et à mesure que R augmente, S augmente.</text:p>
      <text:p text:style-name="P53">L’autre composante de la demande globale est I qui est une fonction décroissante du taux d’intérêt. Généralement on considère que I est financé par contrat. Ce qui caractérise ce point c’est l’incertitude dans laquelle opèrent les agents éco. C’est une grande différence avec les classiques qui disaient que l’info était parfaite. Chez Keynes, on n’est pas assuré du futur. Donc les entreprises ne sont pas assurées de vendre n’importe quelle quantité de bien et de service et en cas de surproduction une baisse de prix ne permettra pas immédiatement d’éliminer les stocks d’invendus. </text:p>
      <text:p text:style-name="P53">Ainsi les agents éco anticipent la production, I, l’emploi à partir de leur perception de l’activité éco, donc le niveau constaté de la demande est primordial pour anticiper l’évolution éco globale.</text:p>
      <text:p text:style-name="P53">Insuffisance de demande : C+I</text:p>
      <text:p text:style-name="P53"/>
      <text:p text:style-name="P35">03/10/12 – Cours 7</text:p>
      <text:p text:style-name="P41"/>
      <text:list xml:id="list34434104" text:continue-numbering="true" text:style-name="WWNum16">
        <text:list-item>
          <text:p text:style-name="P108">La demande de monnaie : anticipation et spéculation</text:p>
        </text:list-item>
      </text:list>
      <text:p text:style-name="P53"/>
      <text:p text:style-name="P53">C’est une spécificité de Keynes de considérer que la monnaie est demandée par les agents pour 3 motifs :</text:p>
      <text:list xml:id="list34448132" text:continue-list="list34450451" text:style-name="WWNum15">
        <text:list-item>
          <text:p text:style-name="P112"><text:soft-page-break/>Transaction</text:p>
        </text:list-item>
        <text:list-item>
          <text:p text:style-name="P101"><text:span text:style-name="T10">Précaution</text:span> : quantité de revenu que les agents éco comptent affecter à des achats imprévus. Dans une période courte, si ces occasions ne se présentent pas cette quantité de monnaie va servir à acheter des biens courants. Le revenu ne diffère pas de la vision de la théorie de la monnaie quantitative.</text:p>
        </text:list-item>
        <text:list-item>
          <text:p text:style-name="P101"><text:span text:style-name="T10">Spéculation</text:span> : implique que les agents éco détiennent de la monnaie non pas uniquement pour les services qu’elle rend mais parce qu’elle permet d’obtenir un revenu grâce au placement (taux d’intérêt). Cela veut dire que les agents sont en mesure d’anticiper l’évolution du taux d’intérêt pour savoir s’il est opportun ou non de détenir des titres financiers plutôt que de la liquidité. Les titres sont des obligations : titre de créance qui est émis à un certain cours (vendu à un certain prix) pour une durée déterminée et pour un taux d’intérêt donné. Ces titres rapportent un revenu fixe, quelque soit la situation éco. A ne pas confondre avec un titre de propriété qui est une part de bénéfice (dividende). Demande de monnaie : anticipation, spéculation (cours = revenu/taux). </text:p>
        </text:list-item>
      </text:list>
      <text:p text:style-name="P53">Keynes a définit le <text:span text:style-name="T5">concept de préférence pour la liquidité</text:span>. Les agents éco préfèrent détenir de la monnaie car la détention de liquidité n’entraine aucun coût. De cette préférence les agents subissent un coût d’opportunité qui est lié à l’intérêt qu’ils auraient perçu s’ils avaient effectué un placement. Ce coût est d’autant plus important que le taux d’intérêt est élevé. C’est ce qui conduit à dire que la demande de monnaie pour la spéculation est une fonction décroissante du taux d’intérêt.</text:p>
      <text:p text:style-name="P53">Si on dit que les individus anticipent, ça veut dire qu’ils font un arbitrage entre détention de liquidité et détention de titres.</text:p>
      <text:p text:style-name="P53">La demande totale de monnaie a une partie croissante avec le revenu et une autre partie décroissante avec le taux d’intérêt.</text:p>
      <text:p text:style-name="P53"/>
      <text:p text:style-name="P53">Keynes met l’accent sur le taux d’intérêt bas car il c’est une situation de déflation généralisée. Les agents éco qui spéculent considèrent qu’au niveau de taux d’intérêt jugé très faible les cours des obligations sont très élevés et qu’il est opportun de les vendre pour obtenir un gain en capital.</text:p>
      <text:p text:style-name="P53">Si on admet que la relation est en sens inverse : ex une entreprise émet des obligations pour 100 euros à 4% sur 10 ans. C’est un revenu fixe. L’année suivante, les taux d’intérêt ont augmenté, donc il y a des nouvelles émissions d’obligation à 6%. Ceux qui avaient acheté à 4%, s’ils veulent avoir 6% ils devront diminuer leur prix. Si, à l’inverse, on a acheté à 6% et que le cours baisse à 4%, on est en droit de vendre l’obligation.</text:p>
      <text:p text:style-name="P53"/>
      <text:p text:style-name="P53">Ce qui intéresse Keynes c’est de savoir si la monnaie, compte tenu de ces comportements, peut être un instrument éco. Une des composantes de la demande globale est relative au taux d’intérêt. Si le taux d’intérêt baisse, l’investissement augmente. On peut donc agir sur la demande globale en faisant fluctuer le taux d’intérêt. On peut faire cela tant que le taux n’est pas jugé trop bas et qu’il peut encore remonter. Lorsque l’éco atteint ce taux d’intérêt minimum, Keynes indique qu’elle tombe dans la <text:span text:style-name="T5">trappe à liquidités</text:span> (il ne se passe rien). Une politique qui consisterait à baisser le taux d’intérêt pour stimuler l’éco n’aurait aucun effet.</text:p>
      <text:p text:style-name="P53"/>
      <text:p text:style-name="P53"/>
      <text:list xml:id="list34451972" text:continue-list="list34434104" text:style-name="WWNum16">
        <text:list-item>
          <text:p text:style-name="P108">Le rôle régulateur de l’Etat pour le salut (sauver) du capitalisme</text:p>
        </text:list-item>
      </text:list>
      <text:p text:style-name="P7"/>
      <text:p text:style-name="P53">Lorsque l’éco est en crise, que le chômage explose, que la demande est insuffisante, que l’initiative fait défaut de la part des entreprises, Keynes propose une nouvelle conception du rôle de l’Etat (qui intervient pour relancer l’éco). Dès lors que l’activité sera relancée, les entrepreneurs deviendront <text:soft-page-break/>plus optimistes et poursuivront l’amélioration de la conjoncture. Cette intervention passe par l’utilisation du budget de l’Etat. Rien n’oblige au niveau de l’Etat un budget équilibré et de le maintenir équilibré comme celui d’une famille. Cela signifie que pour faire face aux problèmes conjoncturels l’Etat doit organiser un déficit budgétaire ou baisser les recettes alors que les dépenses restent constantes. Keynes favorise l’augmentation des dépenses publiques pour créer le déficit car ça a un effet plus immédiat et plus important que toute baisse d’impôts (dette ou création monétaire). </text:p>
      <text:p text:style-name="P53"><text:s/>Ces effets sont plus immédiats car l’Etat dépense une certaine somme qui rentre dans l’éco (injection directe).</text:p>
      <text:p text:style-name="P53">Si l’Etat baisse les impôts, baisse des recettes, et on doit attendre que les ménages consomment (ils épargnent avant de consommer). Donc cette solution ne garantie pas un rétablissement.</text:p>
      <text:p text:style-name="P53"><text:s/></text:p>
      <text:p text:style-name="P39">Fonction de consommation Keynésienne</text:p>
      <text:p text:style-name="P53"/>
      <text:p text:style-name="P53">C = niveau de conso globale</text:p>
      <text:p text:style-name="P53">c = <text:s/>propension marginale à consommer (variation de la conso induite par une variation de revenu)</text:p>
      <text:p text:style-name="P53">Y = niveau de revenu ou offre globale qui correspond à un niveau de revenu global équivalent qui sert à acheter des biens de consommation © et des biens d’équipement (I).</text:p>
      <text:p text:style-name="P53">C<text:span text:style-name="T28">0</text:span> = conso incompressible (indépendante du niveau du revenu), due à l’épargne constituée antérieurement.</text:p>
      <text:p text:style-name="P53"/>
      <text:p text:style-name="P53">I dépend du taux d’intérêt (autonome par rapport au revenu).</text:p>
      <text:p text:style-name="P53">Relation d’équilibre : Y = C + I</text:p>
      <text:p text:style-name="P53"/>
      <text:p text:style-name="P53"/>
      <text:p text:style-name="P53">Le coefficient multiplicateur : k</text:p>
      <text:list xml:id="list1320085064968946421" text:style-name="WWNum17">
        <text:list-item>
          <text:p text:style-name="P102">Multiplicateur d’investissement, de dépenses publiques, de commerce extérieur</text:p>
        </text:list-item>
        <text:list-item>
          <text:p text:style-name="P102">Relation d’équilibre : Y = cY + C<text:span text:style-name="T28">0</text:span> + I</text:p>
        </text:list-item>
        <text:list-item>
          <text:p text:style-name="P102">Y – cY = C<text:span text:style-name="T28">0 </text:span>+ I</text:p>
        </text:list-item>
        <text:list-item>
          <text:p text:style-name="P102">Y (1-c) = C<text:span text:style-name="T28">0</text:span> + I</text:p>
        </text:list-item>
      </text:list>
      <text:p text:style-name="P53">Y= (1/1-c)(C<text:span text:style-name="T28">0</text:span> + I)</text:p>
      <text:p text:style-name="P53"/>
      <text:p text:style-name="P53">Le multiplicateur est : k = 1/(1-c)</text:p>
      <text:p text:style-name="P53"/>
      <text:p text:style-name="P53">Si C<text:span text:style-name="T28">0</text:span> augmente, augmentation de Y</text:p>
      <text:p text:style-name="P53"/>
      <text:p text:style-name="P65">ΔY = k . ΔI</text:p>
      <text:p text:style-name="P65">ΔY = k . ΔG</text:p>
      <text:p text:style-name="P65">En éco ouverte : k = 1/(1-c+m)</text:p>
      <text:p text:style-name="P65">(m) est la propension marginale à importer.</text:p>
      <text:p text:style-name="P65">Δ : variation</text:p>
      <text:p text:style-name="P53"><text:s/>Si l’Etat injecte du revenu, cela va avoir un effet plus que proportionnel sur la croissance.</text:p>
      <text:p text:style-name="P53"/>
      <text:p text:style-name="P53">On retient que lorsque les entreprises ne sont pas en mesure d’accroitre leurs investissements et que la conjoncture est dégradée, l’Etat se substitue aux entreprises en augmentant les dépenses publiques. Celles ci sont des injections dans l’éco qui vont entrainer par vagues successives des augmentations de production et de revenu de sorte que, à la fin d’un processus dit du multiplicateur on obtienne une augmentation globale de la production et du revenu qui est un multiple de l’injection puisque dans l’éco tout revenu supplémentaire est en partie consommé et épargné.</text:p>
      <text:p text:style-name="P53"><text:soft-page-break/><text:span text:style-name="T5">Le coefficient multiplicateur dépend de la propension marginale à consommer</text:span>. Dans le calcul le coefficient multiplicateur est l’inverse de la propension à consommer. Cela veut dire que dans une éco fermée, plus la propension marginale à consommer est forte, et donc, plus la proportion marginale à épargner est faible, plus le coefficient multiplicateur est important. L’épargne est une fuite, c’est de l’argent qui quitte le circuit.</text:p>
      <text:p text:style-name="P53">Comme une éco fermée est un modèle trop simple, on doit envisager une fuite supplémentaire (m) qui est la proportion marginale à importer. Si les agents décident d’importer, pour quelque raison que ce soit, cela constitue une fuite et baisse l’effet du multiplicateur. </text:p>
      <text:p text:style-name="P53">Mais l’impôt aussi constitue une fuite. Si on distribue des revenus supplémentaires, il y a une augmentation de la tranche fiscale et les individus changent de tranche fiscale. </text:p>
      <text:p text:style-name="P53">Les exportations sont des entrées de revenu.</text:p>
      <text:p text:style-name="P53"/>
      <text:p text:style-name="P53">Keynes considère que si l’Etat emprunte c’est une bonne chose car cela lui permet de financer ses dépenses pour relancer l’éco. L’Etat pourrait aussi augmenter la quantité de monnaie au sein du pays mais cela est interdit par le traité de Maastricht.</text:p>
      <text:p text:style-name="P53"/>
      <text:p text:style-name="P39">Oppositions entre Keynes et les classiques : </text:p>
      <text:p text:style-name="P3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3"/>
          </table:table-cell>
          <table:table-cell table:style-name="Tableau2.A1" office:value-type="string">
            <text:p text:style-name="P62">Classiques</text:p>
          </table:table-cell>
          <table:table-cell table:style-name="Tableau2.A1" office:value-type="string">
            <text:p text:style-name="P62">Keynes</text:p>
          </table:table-cell>
        </table:table-row>
        <table:table-row table:style-name="Tableau2.1">
          <table:table-cell table:style-name="Tableau2.A1" office:value-type="string">
            <text:p text:style-name="P53">Rôle de l’Etat</text:p>
            <text:p text:style-name="P53"/>
            <text:p text:style-name="P53">Rôle de la monnaie</text:p>
            <text:p text:style-name="P53"/>
            <text:p text:style-name="P53">Chômage</text:p>
            <text:p text:style-name="P53"/>
            <text:p text:style-name="P53">Conso et Epargne</text:p>
            <text:p text:style-name="P53"/>
            <text:p text:style-name="P53"/>
            <text:p text:style-name="P53">Prix</text:p>
            <text:p text:style-name="P53"/>
            <text:p text:style-name="P53">Etat</text:p>
            <text:p text:style-name="P53"/>
          </table:table-cell>
          <table:table-cell table:style-name="Tableau2.A1" office:value-type="string">
            <text:p text:style-name="P53">Politique monétaire</text:p>
            <text:p text:style-name="P53"/>
            <text:p text:style-name="P53">Monnaie neutre</text:p>
            <text:p text:style-name="P53"/>
            <text:p text:style-name="P53">Volontaire</text:p>
            <text:p text:style-name="P53"/>
            <text:p text:style-name="Standard">Dépendent du taux d’intérêt, S : n’existe pas</text:p>
            <text:p text:style-name="Standard"/>
            <text:p text:style-name="Standard">Flexibles (long terme)</text:p>
            <text:p text:style-name="Standard"/>
            <text:p text:style-name="Standard">Etat gendarme</text:p>
          </table:table-cell>
          <table:table-cell table:style-name="Tableau2.A1" office:value-type="string">
            <text:p text:style-name="P53">Politique budgétaire</text:p>
            <text:p text:style-name="P53"/>
            <text:p text:style-name="P53">Instrument de politique éco</text:p>
            <text:p text:style-name="P53"/>
            <text:p text:style-name="P53">Involontaire, conjoncturel</text:p>
            <text:p text:style-name="P53"/>
            <text:p text:style-name="P53">Dépendent du revenu, S : vice</text:p>
            <text:p text:style-name="P53"/>
            <text:p text:style-name="P53">Rigides (court terme)</text:p>
            <text:p text:style-name="P53"/>
            <text:p text:style-name="P53">Etat providence (protection sociale)</text:p>
          </table:table-cell>
        </table:table-row>
      </table:table>
      <text:p text:style-name="P53"/>
      <text:p text:style-name="P53"/>
      <text:p text:style-name="P35">09/10/12 – Cours 8</text:p>
      <text:p text:style-name="P53"/>
      <text:p text:style-name="P49">Le multiplicateur</text:p>
      <text:p text:style-name="P53"/>
      <text:list xml:id="list3890858172352202038" text:style-name="WWNum18">
        <text:list-item>
          <text:p text:style-name="P103">Une augmentation d’un élément de la demande globale (I,G ou X) entraine une augmentation supérieure de la production : effet multiplicateur</text:p>
        </text:list-item>
        <text:list-item>
          <text:p text:style-name="P103">Explication : une hausse de la production pour satisfaire la variation de la demande entraine à son tour des revenus qui sont partiellement dépensés et sont eux-mêmes à l’origine d’une nouvelle augmentation de la demande d’un montant toutefois moindre que la précédente.</text:p>
        </text:list-item>
        <text:list-item>
          <text:p text:style-name="P103">Le multiplicateur est réversible</text:p>
        </text:list-item>
      </text:list>
      <text:p text:style-name="P53">Dans l’optique de Keynes, si crise financière c’est à caudé de demande trop faible. La moitié des foyers ne payent pas d’impôt donc si baisse des impôts ça ne concerne que 50% des ménages. Les titulaires des revenus les plus élevés qui payent l’impôt risquent d’épargner. Il faut donc relancer l’éco par les dépenses publiques selon Keynes. </text:p>
      <text:p text:style-name="P53">Le multiplicateur est réversible car, s’il y a un risque d’inflation, on peut utiliser le multiplicateur à <text:soft-page-break/>l’envers : une baisse des dépenses publiques et une hausse des impôts peut freiner l’activité éco. </text:p>
      <text:p text:style-name="P53">Si on est en situation de plein emploi, tout le capital dispo est utilisé. Si il y a une augmentation de la demande, la seule façon d’y remédier est l’augmentation des prix. Pour Keynes, il faut avant tout résoudre le chômage. Dans une situation de crise, les entreprises baissent les prix car elles sont endettées et ont besoin de liquidités. Si les prix sont en baisse, le chômage est en hausse. </text:p>
      <text:p text:style-name="P53">Si on envisage que le multiplicateur est réversible, c’est que certain pays ont agit dans un sens ou dans l’autre pour jouer sur le rythme de l’éco : politique de « stop and go » aux royaumes unis.</text:p>
      <text:p text:style-name="P53"/>
      <text:p text:style-name="P55">C) Les controverses <text:s/>depuis Keynes</text:p>
      <text:p text:style-name="P69">- Les critiques des interventions économiques de l’Etat et le regain de l’orthodoxie néoclassique </text:p>
      <text:p text:style-name="P69">- Les néokeynésiens </text:p>
      <text:p text:style-name="P69">- <text:s/>L’austérité généralisée vs l’austérité raisonnée</text:p>
      <text:p text:style-name="Standard"/>
      <text:p text:style-name="Standard">Jusqu’à Keynes, les Etats cherchaient à rétablir l’équilibre budgétaire <text:span text:style-name="T1"></text:span> règle d’or.</text:p>
      <text:list xml:id="list5179021658973781294" text:style-name="WWNum19">
        <text:list-item>
          <text:p text:style-name="P113">Les critiques de l’intervention de l’Etat dans l’éco et regain de l’orthodoxie néoclassique</text:p>
        </text:list-item>
      </text:list>
      <text:p text:style-name="Standard">Ce regain de la doctrine libéral est consacré à partir des années 1970’. Mais dès 1950 il y a un certain nombre de critiques à partir du modèle keynésien :</text:p>
      <text:p text:style-name="Standard"/>
      <text:list xml:id="list34459220" text:continue-numbering="true" text:style-name="WWNum19">
        <text:list-item>
          <text:p text:style-name="P113"><text:span text:style-name="T10">Pour les monétaristes</text:span> <text:span text:style-name="T10">la politique keynésienne est source d’inflation</text:span>. Tout soutien à la demande globale qui tend à résorber le chômage n’aboutit qu’à créer de l’inflation. Le budget de l’Etat est financé par la création monétaire. On a donc un gonflement de la demande alors que l’offre n’est pas en mesure d’y répondre instantanément donc inflation. Les monétaristes précisent qu’on peut être leurré par cette politique qui a un certain degré d’efficacité à court terme. Mais à long terme l’éco revient à son taux de chômage naturel tout en conservant le niveau d’inflation qui avait accompagné la politique de relance. Un taux de chômage naturel est un niveau de chômage dans l’éco compatible avec un certain taux de croissance éco sans inflation. Selon les monétaristes les agents éco sont victimes de l’<text:span text:style-name="T5">illusion monétaire</text:span>, cad que, à un moment donné les agents éco ne se rendent pas compte qu’ils subissent une perte de pouvoir d’achat du fait de l’inflation. Dans un 1<text:span text:style-name="T29">er</text:span> temps, la relance de la demande incite les entreprises à accroitre leur production, l’emploi et les salaires distribués. Dans un 2d temps, les agents éco se rendent compte que si leur revenus ont augmentés les prix le sont également, ce qui provoque une perte de pouvoir d’achat, ce qui va provoquer une baisse de leur demande auquel les entreprises répondent par une baisse de la production et une réduction de l’emploi. Avec le retour du chômage, l’éco reste au niveau d’inflation enregistré à court terme. Donc cette politique a une conséquence désastreuse en matière éco. </text:p>
        </text:list-item>
      </text:list>
      <text:p text:style-name="List_20_Paragraph"/>
      <text:list xml:id="list34452285" text:continue-numbering="true" text:style-name="WWNum19">
        <text:list-item>
          <text:p text:style-name="P113"><text:span text:style-name="T11">Effet d’éviction</text:span><text:span text:style-name="T10"> </text:span>: il est expliqué à partir du fait que le déficit de budget de l’Etat est financé par l’emploi. Dans la crise, les ménages qui consomment moins épargnent beaucoup par précaution. Comme cette épargne est stérile c’est une fuite du circuit, il est donc bon que l’Etat emprunte (utilise cette épargne) pour relancer l’éco. Les critiques vont considérer que, à l’occasion de ce financement, l’Etat doit payer des taux d’intérêt qui tendent à augmenter au fur et à mesure de l’aggravation du déficit et ce sont ces mêmes intérêts qui accroissent le déficit public, ce qui fait naitre un cercle vicieux du déficit de la dette et du déficit. Parallèlement, l’Etat qui est emprunteur vient concurrencer les entreprises privées sur le marché des capitaux. Donc les obligations émises par l’Etat (obligations de premier ordre) sont préférées par les personnes qui souhaitent souscrire. Puisque les taux d’intérêts augmentent, ils pénalisent les investissements privés. Donc les <text:soft-page-break/>entreprises privées sont évincées de la sphère éco. Si la politique de relance ne donne pas tous les effets escomptés, il y a des fuites (I, X, S, impôts). La mise en œuvre de cette politique a peu de chance de réussir.</text:p>
        </text:list-item>
      </text:list>
      <text:p text:style-name="List_20_Paragraph"/>
      <text:list xml:id="list34461177" text:continue-numbering="true" text:style-name="WWNum19">
        <text:list-item>
          <text:p text:style-name="P113"><text:span text:style-name="T10">Existence d’une contrainte extérieure qui se manifeste à 2 niveaux</text:span>. 1<text:span text:style-name="T29">er</text:span> niveau : si à cause des déficits publics le taux d’intérêt augmente, cela va attirer des capitaux étrangers. Avec cette entrée de capitaux, le pays va enregistrer une augmentation de la valeur de sa monnaie (appréciation de son taux de change) va provoquer une hausse des prix et donc une perte de compétitivité de l’éco nationale (on pourra moins bien exporter). Ces capitaux sont présents à très court terme et ils ne sont pas destinés à des financements de long terme. Cette appréciation du taux de change conduit à une valorisation (augmentation des prix) et donc une perte de compétitivité. D’un autre coté, la politique de soutien à la demande ne profite pas intégralement à la production nationale du fait de la propension marginale à importer. Dans ce double jeu, la conséquence est une détérioration du solde de la balance commerciale. Ex : 1975 <text:span text:style-name="T1"></text:span> relance Chirac (relance par dépenses publiques) et 1981 <text:span text:style-name="T1"></text:span> politique de relance keynésienne de Pierre Mouroir.</text:p>
        </text:list-item>
      </text:list>
      <text:p text:style-name="Standard"/>
      <text:list xml:id="list34454671" text:continue-numbering="true" text:style-name="WWNum19">
        <text:list-item>
          <text:p text:style-name="P113"><text:span text:style-name="T10">Anticipations rationnelles de la part des agents éco :</text:span> lorsque le déficit est fiancé par emprunt, les agents éco savent que, à terme, ils devront payer des impôts pour rembourser la dette avec une telle anticipation que ils vont épargner les revenus au lieu de les consommer. On considère que les agents éco connaissent et anticipent le résultat inflationniste de cette politique. Donc pour se prémunir contre la perte de pouvoir d’achat futur, les agents éco épargnent au lieu de consommer. Cette politique n’entraine aucun effet, quelque soit son terme, sur l’activité éco.</text:p>
        </text:list-item>
      </text:list>
      <text:p text:style-name="Standard"/>
      <text:list xml:id="list34443995" text:continue-numbering="true" text:style-name="WWNum19">
        <text:list-item>
          <text:p text:style-name="P113">Cette politique donne lieu à un développement des prélèvements obligatoires (PO, impôts + cotisations sociales) qui découragent l’action productive <text:span text:style-name="T1"></text:span> « trop d’impôt tue l’impôt », et donc réduit les recettes fiscales. Seule une politique de l’offre, et en particulier une politique fondée sur des baisses d’impôt, peut encourager <text:s/>l’épargne, l’investissement et la production. Les contestations de l’intervention publique marquent le retour des conceptions libérales et le retour des principes selon lesquels l’intervention de l’Etat ne sert qu’à empiéter sur les libertés individuelles et s’accompagne de prélèvements qui nuisent à l’activité éco.</text:p>
        </text:list-item>
      </text:list>
      <text:p text:style-name="Standard"/>
      <text:p text:style-name="P34">10/10/12 – Cours 9</text:p>
      <text:p text:style-name="Standard"/>
      <text:p text:style-name="Standard">Logique : moins d’état, plus de marchés, remise en cause de l’Etat providence. </text:p>
      <text:p text:style-name="Standard">Le tournant a été marqué en France en 1983 avec la politique de désinflation compétitive. Après politique keynésienne dont l’objectif était la résorption du chômage, on décide de lutter contre l’inflation et ça se traduit par une politique de rigueur (majoritairement rigueur salariale). On considère que le principal handicap à la compétitivité était le cout du travail. Pendant 2 décennies, on a pratiqué l’indexation du salaire sur les prix (aujourd’hui seulement pour le SMIC). On arrête d’indexer les salaires sur les prix car les marchés financiers exigeaient, pour maintenir le taux de change par rapport au marc, de plus en plus élevé.</text:p>
      <text:p text:style-name="Standard">On échange un peu moins d’inflation contre plus de chômage. Ce choix est inspiré du théorème de Schmit qui a énoncé au milieu des 70’ le principe selon lequel les investissements d’aujourd’hui sont le profit de demain. Il faut donc plus de profit car c’est le gage des investissements pour augmenter par la suite la production et résorber le chômage. </text:p>
      <text:p text:style-name="Standard"><text:soft-page-break/></text:p>
      <text:p text:style-name="Standard"/>
      <text:p text:style-name="Standard"/>
      <text:p text:style-name="P36">Les néo-keynésiens</text:p>
      <text:p text:style-name="Standard"/>
      <text:p text:style-name="Standard"><text:tab/><text:span text:style-name="T4">Marché et Etat</text:span></text:p>
      <text:p text:style-name="P66"/>
      <text:p text:style-name="Standard">En 2007 on assiste à un retour de Keynes préparé de longue date <text:span text:style-name="T1"></text:span> école de la synthèse.</text:p>
      <text:p text:style-name="Standard">Parmi les néokeynésiens on a ceux qui pensent que si le marché n’est pas autorégulateur <text:s/>l’intervention de l’Etat n’est pas pour autant toujours bénéfique. Donc il vaut mieux mélanger à des degrés divers les mécanismes des marchés et l’intervention de l’Etat et de déterminer au cout par cout après l’analyse si l’intervention de l’Etat présente ou non un intérêt.</text:p>
      <text:p text:style-name="Standard"/>
      <text:p text:style-name="Standard">Ex : les néo-keynésiens indiquent que, en raison des risques que l’expansion incontrôlée de la finance internationale fait peser sur la stabilité du système éco, il est nécessaire d’instituer une taxe sur les transactions financières. Certains admettent que la flexibilité des salaires sur le marché du travail est nécessaire pour assurer le plein emploi. D’autres orientent leur recherche sur les échanges internationaux et considèrent que l’aide publique aux entreprises nationales est une condition d’efficacité de l’échange international, puisque cette aide publique permet aux entreprises d’accéder au marché international et de lutter contre le monopole de certaines entreprises internationales.</text:p>
      <text:p text:style-name="Standard">Certains autres considèrent que la croissance éco (augmentation volume de production) dépend du taux d’investissement des entreprises et non pas de la demande anticipée.</text:p>
      <text:p text:style-name="Standard">Les pouvoirs publics peuvent intervenir en jouant sur le taux d’intérêt pour permettre aux entreprises d’investir.</text:p>
      <text:p text:style-name="Standard">Enfin, certains considèrent que la demande est bien déterminante dans une éco mais l’épargne s’ajuste toujours à l’investissement et c’est cet ajustement qui pousse à la croissance ou la freine. Parallèlement ces auteurs considèrent que plus un pays a une épargne importante, plus le taux d’intérêt sera faible, plus le pays pourra financer l’investissement à faible taux et cet ajustement peut permettre d’obtenir une plus forte croissance ou la freine si l’ajustement ne se réalise pas.</text:p>
      <text:p text:style-name="Standard"/>
      <text:p text:style-name="Standard"><text:tab/><text:span text:style-name="T4">Origines microéconomiques de la rigidité des prix</text:span></text:p>
      <text:p text:style-name="Standard"/>
      <text:p text:style-name="Standard">Les néo keynésiens considèrent que l’explication de Keynes sur la rigidité des salaires et des prix n’est pas satisfaisante et qu’il convient de tenir compte des origines micro du manque de flexibilité de ceux-ci. Pour cela, ils considèrent que les marchés sont imparfaits et que ce qui prévaut est l’asymétrie de l’information. Cad que un des partenaires dans un échange détient plus d’info que l’autre, ce qui va affecter le prix et empêcher le marché de bien fonctionner.</text:p>
      <text:list xml:id="list7949809294159352781" text:style-name="WWNum20">
        <text:list-item>
          <text:p text:style-name="P114">Ex 1 : <text:span text:style-name="T10">salaire d’efficience</text:span>. Le salaire d’efficience exprime le fait que l’employeur, ignorant le niveau d’efficacité du salarié, va fixer un niveau de salaire élevé pour les inciter à être efficace. Ce qui incite les employeurs à moins embaucher et est donc source de chômage. </text:p>
        </text:list-item>
        <text:list-item>
          <text:p text:style-name="P114">Ex 2 : <text:span text:style-name="T10">marché d’occasion automobile</text:span>. Les acheteurs du marché ne connaissent pas l’état réel des voitures, donc ils sont méfiants et seul les prix faibles pourraient les inciter à acheter. Les propriétaires de voitures en bon état vont être découragés, si bien que le marché sera surtout composé de mauvaises voitures. C’est ce qu’on appelle la sélection adverse. Face à cette situation, ou bien le marché n’existe pas ou bien il y aura de plus en plus de marchandage et de voitures émincées du marché. Face à cette situation, l’Etat ou certaines institutions, peuvent intervenir pour réduire l’asymétrie de l’information, en instaurant un contrôle technique pour les voitures par ex. </text:p>
        </text:list-item>
      </text:list>
      <text:p text:style-name="Standard">En ce qui concerne les B&amp;S, leur rigidité va être expliquée par le fait qu’il n’y a pas d’ajustement instantané sur les marchés parce que les changements de prix ont un coût (coût de changement de <text:soft-page-break/>menu) <text:span text:style-name="T1"></text:span> donc changement de prix 2 fois par an. Donc les quantités échangées et le revenus perçus sont moins importants que ce qui interviendrait dans une situation d’équilibre. Ces moindres entités échangées correspondent à moins d’embauche et à du chômage involontaire. On a une rigidité des prix qui n’est pas expliquée simplement. C’est prendre le contrepied de la thèse keynésienne tout en la respectant.</text:p>
      <text:p text:style-name="P73"/>
      <text:p text:style-name="Standard"/>
      <text:p text:style-name="Standard"><text:tab/><text:span text:style-name="T4">Keynésianisme et austérité ?</text:span></text:p>
      <text:p text:style-name="Standard"/>
      <text:p text:style-name="Standard">Il faut distinguer austérité généralisée et austérité raisonnée. Les keynésiens de nos jours continuent pour certains à être radicalement opposés à toute politique restrictive qui, sous prétexte de rétablir l’équilibre budgétaire, a pour effet de freiner la demande et d’aggraver le déficit qu’elle veut combattre.</text:p>
      <text:p text:style-name="Standard">De même, ils rejettent toute politique d’austérité salariale dont les effets négatifs sur la demande annule rapidement les effets positifs escomptés sur l’embauche. Pour eux, réduire la part salariale dans les richesses crées revient à faire le choix de croissance faible et de chômage intensif. </text:p>
      <text:p text:style-name="Standard">Certains keynésiens jugés « plus réalistes » s ‘opposent à une austérité généralisée mais préconisent une austérité raisonnée qui permettrait de concilier l’assainissement des comptes publics avec le soutien à l’activité. Il faut cibler quels impôts augmenter. Le retour à Keynes consiste à augmenter les impôts aux foyers les plus aisés et à les baisser pour les ménages les plus pauvres.</text:p>
      <text:p text:style-name="Standard">Dans cette austérité raisonnée, il est nécessaire de maitriser les dépenses publiques mais sans baisser toutes les dépenses : il faut les sélectionner. Cela passe par soit un redéploiement des dépenses, soit par une hiérarchie établie parmi les dépenses jugées les plus stimulantes. </text:p>
      <text:p text:style-name="Standard"/>
      <text:p text:style-name="Standard"/>
      <text:p text:style-name="P44">II.- L’organisation de la vie économique</text:p>
      <text:p text:style-name="P55"/>
      <text:p text:style-name="Standard">On s’appuie sur la compta nationale et un circuit éco d’interdépendance entre les agents éco pour aboutir à un équilibre comptable à partir duquel on cherche une signification éco à tous les soldes qui sont déterminés. </text:p>
      <text:p text:style-name="Standard">Pour arriver à exprimer l’activité des agents éco, la compta nationale les regroupe en catégories. Pour bien définir une catégorie, on indique chaque fois quelle est sa fonction principale. On a donc :</text:p>
      <text:list xml:id="list5823468735740115196" text:style-name="WWNum21">
        <text:list-item>
          <text:p text:style-name="P115">Les entreprises</text:p>
        </text:list-item>
        <text:list-item>
          <text:p text:style-name="P115">Les ménages</text:p>
        </text:list-item>
        <text:list-item>
          <text:p text:style-name="P115">L’Etat</text:p>
        </text:list-item>
        <text:list-item>
          <text:p text:style-name="P115">Les institutions financières (banques, assurances)</text:p>
        </text:list-item>
        <text:list-item>
          <text:p text:style-name="P115">Reste du monde</text:p>
        </text:list-item>
      </text:list>
      <text:p text:style-name="Standard"/>
      <text:p text:style-name="P42">A) Les entreprises</text:p>
      <text:p text:style-name="P76">- L’utilisation des facteurs de production : La combinaison productive à court et à <text:s/>long <text:s text:c="2"/>terme</text:p>
      <text:p text:style-name="P36"><text:tab/>- La productivité des facteurs</text:p>
      <text:p text:style-name="P77">- L’investissement, ses déterminants, son financement et ses effets <text:s text:c="2"/>macroéconomiques</text:p>
      <text:p text:style-name="P77">- Les caractéristiques des marchés sur lesquels opèrent les entreprises</text:p>
      <text:p text:style-name="Standard"/>
      <text:p text:style-name="Standard">Elles ont pour fonction de produire des B&amp;S marchands. Ce prix doit couvrir les coûts de production. On considère le prix du marché comme étant égal à un prix de base (qui couvre les <text:soft-page-break/>coûts de production) auquel s’ajoute les marges commerciales des distributeurs et les impôts qui frappent la production. Si il y a des subventions, les impôts seront nets de subvention.</text:p>
      <text:p text:style-name="Standard">Le prix du marché permet de définir le caractère marchand des B&amp;S qui sont réalisés par les entreprises. </text:p>
      <text:p text:style-name="Standard"/>
      <text:p text:style-name="P63">La production est le résultat d’une combinaison de facteurs de production : le travail (L) et le capital (K).</text:p>
      <text:p text:style-name="Standard"/>
      <text:p text:style-name="Standard"><text:span text:style-name="T10">Le facteur travail</text:span> est généralement appréhendé d’un point de vue quantitatif en nombre d’heures ou nombre de personnes passées dans une production. Macro économiquement, dans un pays, le facteur travail est la population active effectivement occupée. D’un point de vue qualitatif, on utilise parfois le terme de « capital humain » pour désigner le stock de connaissances, de qualifications, de savoir faire d’une population active, cad tout ce qui permet aux travailleurs de tirer le meilleur parti possible du capital employé, des équipements utilisés, cad tout ce qui peut rendre compte de la productivité du travail.</text:p>
      <text:p text:style-name="Standard"/>
      <text:p text:style-name="Standard">La productivité du travail, dite productivité moyenne, est la quantité de biens produits par salariés ou encore production par tête <text:span text:style-name="T1"></text:span> ce que chacun produit.</text:p>
      <text:p text:style-name="Standard">La productivité marginale du travail est la variation de la production qui découle de la variation du facteur travail. Si on dit de la productivité marginale que c’est le supplément de production apporté par le dernier travailleur embauché, on a une notion micro économique. <text:span text:style-name="T5">Le travail est payé en fonction de sa productivité marginale</text:span>. </text:p>
      <text:p text:style-name="Standard"/>
      <text:p text:style-name="Standard">Une hausse de productivité qui signifie hausse de production pour une moindre quantité de facteur travail peut provenir d’une meilleure organisation du travail, d’une meilleure qualification des travailleurs, d’un allongement de la durée d’utilisation des équipements ou de la mise à la disposition des travailleurs d’un équipement plus performant. Cette notion est étroitement associée à l’<text:span text:style-name="T5">utilisation conjointe du travail et du capital</text:span>. C’est la raison pour laquelle on a adopté la notion de productivité apparente du travail pour indiquer que l’augmentation de productivité du travail résulte d’une plus grande ou d’une meilleure utilisation du capital. On ne peut pas attribuer au seul facteur travail tout le mérite de l’augmentation de sa productivité. </text:p>
      <text:p text:style-name="Standard"/>
      <text:p text:style-name="Standard">Si il y a hausse de productivité dans une éco, cela est synonyme de croissance éco. Idéalement, une hausse de productivité du travail permet d’accroitre les salaires et les profits, les dividendes ainsi que les bénéfices qui sont mis en réserve (pour assurer avenir de l’entreprise). Une hausse de productivité du travail peut provoquer une baisse des prix. Si on associe hausse des salaires et baisse des prix, il en découle un gain de pouvoir d’achat qui signifie plus de consommation. La hausse des profits nécessite plus d’investissements. Si on associe hausse des investissements et baisse des prix, cela implique plus de compétitivité.</text:p>
      <text:p text:style-name="Standard">A court terme, les gains de productivité sont synonymes de chômage. </text:p>
      <text:p text:style-name="Standard"/>
      <text:p text:style-name="Standard"><text:span text:style-name="T10">Le facteur capital</text:span>. Quand on regarde le bilan de l’entreprise à son actif (ce qui lui appartient <text:span text:style-name="T1"></text:span> au passif qui est ce qu’elle doit) on va trouver le capital fixe, cad les biens de production durable qui sont utilisés pour plusieurs cycles de production. C’est le capital technique de production.<text:line-break/>Le capital circulant est constitué des biens de production qui se détériorent ou disparaissent à leur 1<text:span text:style-name="T29">er</text:span> usage <text:span text:style-name="T1"></text:span> matières premières, énergies : consommations intermédiaires.</text:p>
      <text:p text:style-name="Standard"/>
      <text:p text:style-name="Standard">En macro et dans la compta nationale, on utilise l’expressions de « formation brute de capital fixe » (<text:span text:style-name="T5">FBCF</text:span>). Le mot « formation » indique que le capital est un stock qui se modifie avec les investissements qui sont des flux réalisés au cours d’une période donnée. Dans l’analyse éco on attache une importance particulière aux flux qui nourrissent le stock. C’est pourquoi les entreprises investissent.</text:p>
      <text:p text:style-name="Standard"><text:soft-page-break/>La combinaison du capital et du travail peut être analysée à court terme et à long terme. </text:p>
      <text:p text:style-name="Standard"/>
      <text:p text:style-name="Standard"><text:span text:style-name="T1"></text:span> A court terme, les entreprises ne peuvent ajuster que partiellement leur moyen de production s’il y a un changement de situation. Le facteur fixe est le capital et le facteur variable est le travail. Dans ce cas on obéit à la <text:span text:style-name="T5">loi des rendements décroissants</text:span>. Au fur et à mesure que l’on utilise le facteur travail, on va atteindre un seuil au delà duquel la productivité du travail baisse, cad que <text:span text:style-name="T5">ajouter du facteur travail à un nombre fixe d’équipement donne de moins en moins de production</text:span>. Si on ajoute du facteur travail variable à un capital fixe de machines, cela veut dire que toutes les machines ne sont pas utilisées tout le temps. Mais si nombre de travailleurs &gt; nombre machines, baisse de productivité car les travailleurs se gênent et discutent. </text:p>
      <text:p text:style-name="Standard">C’est dans cette phase où on rentre dans les rendements décroissants que l’on s ‘attache à la recherche de l’efficacité de la combinaison productive, cad que pour chaque quantité supplémentaire de travail utilisé on se pose la question de son coût supplémentaire par rapport à la recette supplémentaire qui pourrait être obtenue.</text:p>
      <text:p text:style-name="Standard">Ce qui va orienter le choix de combinaison de facteurs de production c’est quand on est dans la loi des rendements décroissants. </text:p>
      <text:p text:style-name="Standard"/>
      <text:p text:style-name="Standard"><text:span text:style-name="T1"></text:span> A long terme, il n’y a aucune raison d’envisager le maintient fixe d’un facteur. Le capital et le travail sont variables. L’augmentation de la taille de l’entreprise permet d’obtenir une production différente (construction nouveaux bâtiments, investissement dans machines…) <text:span text:style-name="T1"></text:span> utilisation de l’expression <text:span text:style-name="T5">rendement d’échelle</text:span>. Ils peuvent être croissants, constants, décroissants.</text:p>
      <text:p text:style-name="Standard">Si fusion d’entreprises, on peut penser que le niveau de production est égal à l’addition des productions des 2 entreprises. Mais comme il y a fusion, certains services sont doublés (ex : service financier), donc on améliore la productivité. Si il y a des pannes successives dans l’information, on a une baisse de la productivité : rendements d’échelle décroissants. </text:p>
      <text:p text:style-name="Standard"/>
      <text:p text:style-name="P34">16.10.12 - Cours 10</text:p>
      <text:p text:style-name="Standard">Il y a des phases dans la vie d’une entreprise il y a des phases de rendement d’échelle décroissant puis une phase de rendement d’échelle croissant. Est ce qu’on peut vérifier en macro une relation entre la production et les prix ?</text:p>
      <text:p text:style-name="Standard">S’il y a augmentation de la production, ça implique une hausse de la demande globale des facteurs, donc une hausse des prix. </text:p>
      <text:p text:style-name="Standard">Il faut envisager 2 cas distincts : une croissance ralentie et un chômage important ou que l’on se trouve en situation de plein emploi des facteurs de production.</text:p>
      <text:p text:style-name="Standard"/>
      <text:p text:style-name="Standard">Dans le 1<text:span text:style-name="T29">er</text:span> cas (chômage important) : la production de B&amp;S peut s’accroitre à tout moment sans qu’il y ait de hausse de prix. Les entreprises saisissent toutes les chances de vendre davantage sans hausse de prix. C’est le cas envisagé par Keynes.</text:p>
      <text:p text:style-name="Standard">Dans le 2<text:span text:style-name="T29">ème</text:span> cas (plein emploi) : il n’y a aucune possibilité immédiate d’accroitre la production, tous les facteurs dispo sont déjà utilisés. Dans ce cas, les prix augmentent sans susciter de hausse de la production. On peut même dire que si les entreprises cherchent à accroitre la production, la pression sur le marché des facteurs de production serait telle que les coûts de production augmenteraient plus vite que le rythme auquel les produits pourraient être vendus. Donc il n’y a aucun intérêt pour les entreprises à accroitre leur production.</text:p>
      <text:p text:style-name="Standard"><text:span text:style-name="T1"></text:span> Il y a donc une déconnexion en macro entre l’offre, la production et le prix. Il faut s’attacher davantage pour l’explication à l’évolution de la demande globale de B&amp;S.</text:p>
      <text:p text:style-name="Standard"/>
      <text:p text:style-name="Standard">Le système productif est composé de <text:span text:style-name="T10">4 catégories d’entreprises</text:span> (par un décret de 2008) :</text:p>
      <text:list xml:id="list1193384891743921649" text:style-name="WWNum22">
        <text:list-item>
          <text:p text:style-name="P116"><text:span text:style-name="T10">Les micros entreprises</text:span> qui représentent plus de 90% du total des entreprises en France si on ne tient pas compte des entreprises agricoles et financières. On les retrouve surtout dans le commerce, l’artisanat, les services aux particuliers. Entreprises de moins de 10 salariés et dont la majorité n’a même pas de salarié.</text:p>
        </text:list-item>
        <text:list-item>
          <text:p text:style-name="P116"><text:soft-page-break/><text:span text:style-name="T10">Les PME </text:span>(petites et moyennes entreprises) : jusqu’à 250 salariés et représentent près de 5% du total des entreprises. On les retrouve dans l’ensemble des secteurs d’activités : industrie traditionnelle, services juridiques, comptables, etc.</text:p>
        </text:list-item>
        <text:list-item>
          <text:p text:style-name="P116"><text:span text:style-name="T10">Les entreprises de taille intermédiaire : </text:span>comportent moins de 5000 salariés. Elles représentent 0,17% du total des entreprises. On les retrouve dans les transports routiers, la fabrication d’équipements automobiles ou dans le secteur du médicament. Elles regroupent près de 25% des dépenses de R&amp;D du pays.</text:p>
        </text:list-item>
        <text:list-item>
          <text:p text:style-name="P116"><text:span text:style-name="T10">Grandes entreprises : </text:span>0,008%, c’est les entreprises capitalistiques, elles ont de grandes structures de production, sont organisées en groupe et sont regroupées dans les activités manufacturières, aéronautique, etc.</text:p>
        </text:list-item>
      </text:list>
      <text:p text:style-name="Standard"/>
      <text:p text:style-name="P46">Les investissements</text:p>
      <text:p text:style-name="Standard"/>
      <text:p text:style-name="Standard">L’investissement est un élément important dans le développement des entreprises et dans la croissance des éco. C’est l’achat, au cours d’une période donnée, des biens d’équipement (FBCF). L’investissement a comme caractéristique d’être une dépense immédiate qui doit procurer des revenus dans le futur. Donc, c’est un pari sur l’avenir, c’est une prise de risque. Il se réalise forcément dans un univers incertain. </text:p>
      <text:p text:style-name="Standard">C’est la raison pour laquelle il est important de comprendre les motivations qui poussent les entreprises à investir, et aussi de se demander quelles sont les incertitudes qui pèsent sur les entreprises. On peut se demander si la recette future sera au rdv, quelle sera la rentabilité de l’investissement selon son coût, quelles sont les contraintes financières (possibilités qu’ont les entreprises pour financer ses investissements) et quelle relation existe-t-il entre investissement et croissance éco.</text:p>
      <text:p text:style-name="Standard"/>
      <text:list xml:id="list8989552038137956283" text:style-name="WWNum23">
        <text:list-item>
          <text:p text:style-name="P109">Les catégories d’investissement (raison des motivations)</text:p>
        </text:list-item>
      </text:list>
      <text:p text:style-name="P40"/>
      <text:p text:style-name="Standard">On distingue traditionnellement 3 grandes catégories d’investissement :</text:p>
      <text:p text:style-name="Standard"/>
      <text:list xml:id="list8396580603197272019" text:style-name="WWNum24">
        <text:list-item>
          <text:p text:style-name="P117"><text:span text:style-name="T10">Investissement de remplacement ou amortissement</text:span> (on dit aussi investissement de renouvellement) : constatation comptable de la perte de valeur d’un équipement du fait de son usure ou de l’obsolescence. Cad, dès lors qu’un équipement est acheté, il y a une obligation légale de tenir compte de sa perte de valeur annuelle et de réaliser une dotation aux amortissements de façon à pouvoir racheter un équipement équivalent à la fin de sa durée de vie. L’entreprise doit maintenir le capital en l’Etat. Mais comme la technologie évolue, l’entreprise n’achète généralement pas la même machine. Cet investissement n’apporte pas au capital de l’entreprise parce que l’ancien est détérioré.</text:p>
        </text:list-item>
        <text:list-item>
          <text:p text:style-name="P117"><text:span text:style-name="T10">Investissement de capacité (ou d’extension) </text:span>: il s’agit d’accroitre la taille de l’entreprise par l’acquisition d’équipements supplémentaires. Il n’est réalisé que dans une éco de forte croissance car il répond à une demande très forte. Si un pays a une demande paire, si ce pays fait face à une concurrence internationale forte, si les entreprises de ce pays disposent de capacités de productions sous utilisées, alors il y a peu de chance que les investissements de capacité soient réalisés.</text:p>
        </text:list-item>
        <text:list-item>
          <text:p text:style-name="P117"><text:span text:style-name="T10">Investissement de productivité ou de modernisation (de rationalisation) </text:span>: concerne l’acquisition <text:soft-page-break/>d’équipements plus performants qui permettent d’économiser de la main d’œuvre, de l’énergie et des matières premières. Cette dépense va être utilisée sur plusieurs cycles de production et sera donc amorti.</text:p>
        </text:list-item>
      </text:list>
      <text:p text:style-name="Standard">Dans un pays où la croissance est ralentie (croissance molle) et assorti d’un chômage important, si la demande intérieure est faible et que les investissements réalisés sont des investissements de productivité, ceux la vont aggraver le chômage, vont peser sur la demande intérieure et vont pousser davantage à des investissements de productivité. Lorsqu’on réalise l’investissement de remplacement, on réalise en même temps un investissement de productivité qui permet d’accroitre la production et de mieux répondre à la concurrence internationale.</text:p>
      <text:p text:style-name="Standard">Il est difficile de dissocier un investissement de productivité d’un investissement de remplacement. L’investissement est fait pour mieux produire, gagner des parts de marché, le tout pour accroitre le profit de l’entreprise.</text:p>
      <text:p text:style-name="Standard"/>
      <text:p text:style-name="Standard"/>
      <text:p text:style-name="Standard"/>
      <text:p text:style-name="Standard"/>
      <text:p text:style-name="Standard"/>
      <text:p text:style-name="Standard"/>
      <text:p text:style-name="Standard"/>
      <text:p text:style-name="Standard"/>
      <text:p text:style-name="Standard"/>
      <text:list xml:id="list34459259" text:continue-list="list8989552038137956283" text:style-name="WWNum23">
        <text:list-item>
          <text:p text:style-name="P109">Les facteurs explicatifs de l’investissement</text:p>
        </text:list-item>
      </text:list>
      <text:p text:style-name="P36"/>
      <text:p text:style-name="P36"/>
      <text:p text:style-name="Standard">Les déterminants internes :</text:p>
      <text:p text:style-name="Standard"/>
      <text:list xml:id="list300668335356471768" text:style-name="WWNum27">
        <text:list-item>
          <text:p text:style-name="P118"><text:span text:style-name="T10">Profit </text:span>: Le profit est considéré à la fois comme source de financement et motivation pour l’investissement. Cad que si des profits sont réalisés, l’entreprise hésites moins à investir pour que l’entreprise soit plus rentable. En même temps c’est une source de financement car les entreprises peuvent utiliser leurs propres moyens (<text:span text:style-name="T5">autofinancement</text:span>) pour investir. Même quand il y a des ressources propres, il faut tenir compte du taux d’intérêt auquel ses ressources financières auraient pu être placés : choix d’investir ou d’emprunter (coût d’opportunité). Ces ressources permettent à l’entreprise d’être indépendante. Le profit favorise l’investissement car les prêteurs vont plus facilement prêter de l’argent à l’entreprise si les profits sont élevés.</text:p>
        </text:list-item>
      </text:list>
      <text:list xml:id="list2402619096051885690" text:style-name="WWNum25">
        <text:list-item>
          <text:p text:style-name="P119"><text:span text:style-name="T10">Degré d’utilisation des capacités existantes </text:span>: si les capacités sont déjà pleinement utilisées et que l’entreprise estime qu’il y a des chances pour que la croissance des ventes soit soutenue. Donc le degré d’utilisation des facteurs de production est déterminé.</text:p>
        </text:list-item>
        <text:list-item>
          <text:p text:style-name="P119"><text:span text:style-name="T10">Structure financière (passif du bilan) </text:span>: donne une indication sur le taux d’endettement des entreprises et donc sur leur capacité à obtenir des emprunts : on regarde la structure du bilan <text:span text:style-name="T1"></text:span> niveau des réserves, niveau des dettes (à long et court terme + dettes de trésorerie). On regarde les fonds propres et les dettes</text:p>
        </text:list-item>
      </text:list>
      <text:p text:style-name="Standard"/>
      <text:p text:style-name="P34">17.10.12 – Cours 11</text:p>
      <text:p text:style-name="Standard"/>
      <text:p text:style-name="Standard">Les déterminants externes :</text:p>
      <text:p text:style-name="Standard"/>
      <text:list xml:id="list6425014963219867589" text:style-name="WWNum26">
        <text:list-item>
          <text:p text:style-name="P120"><text:soft-page-break/><text:span text:style-name="T10">Demande</text:span> : possibilités futures de vente qui peuvent garantir le rendement de l’investissement <text:span text:style-name="T1"></text:span> raisonnement keynésien. Déterminant fondamental (beaucoup plus que taux d’intérêt).</text:p>
        </text:list-item>
        <text:list-item>
          <text:p text:style-name="P120"><text:span text:style-name="T10">Taux d’intérêt </text:span>sur le marché financier : les taux d’intérêt faible diminuent le coût de financement et incitent à investir. Mais même lorsque les taux d’intérêt sont faibles, si les profits espérés ne sont pas suffisamment élevés, l’investissement ne sera pas entreprit. Malgré les taux d’intérêts élevés, les investissements sont quand même opérés s’il y a des perspectives de profit important. </text:p>
        </text:list-item>
        <text:list-item>
          <text:p text:style-name="P120"><text:span text:style-name="T10">Coûts relatifs des facteurs </text:span>: la hausse du coût du travail tend à favoriser une substitution du capital au travail et incite donc à l’investissement (coût d’un facteur par rapport à l’autre). En règle général, les productions peuvent conduire à des investissements de productivité quand augmentation du coût du facteur travail.</text:p>
        </text:list-item>
      </text:list>
      <text:p text:style-name="Standard">Ce qui explique l’augmentation de la production c’est l’investissement qui est réalisé au delà de ce qui est nécessaire pour maintenir le stock de capital existant, cad l’investissement nouveau qui vient plus du nécessaire pour maintenir le capital en l’état : FNCF (formation nette de capital fixe = investissements – amortissement).</text:p>
      <text:p text:style-name="Standard"/>
      <text:p text:style-name="Standard"/>
      <text:p text:style-name="Standard"/>
      <text:p text:style-name="P40">Modes de financement des investissements</text:p>
      <text:p text:style-name="Standard"/>
      <text:p text:style-name="Standard"/>
      <text:p text:style-name="Standard"><text:span text:style-name="T4">Financement interne </text:span>: autofinancement, augmentation de capital</text:p>
      <text:p text:style-name="Standard">C’est la solution la plus confortable puisque cela provoque ni dépendance, ni fragilité. Le seul cout de cet investissement est le coût d’opportunité. Il peut être aussi trouvé par un apport de la part des actionnaires de l’entreprise. On peut aussi appeler de nouveaux actionnaires : apport direct.</text:p>
      <text:p text:style-name="Standard"/>
      <text:p text:style-name="Standard"/>
      <text:p text:style-name="Standard"><text:span text:style-name="T4">Financement externe </text:span>:</text:p>
      <text:list xml:id="list942432465879421280" text:style-name="WWNum28">
        <text:list-item>
          <text:p text:style-name="P121"><text:span text:style-name="T10">Direct</text:span> : marché financier <text:span text:style-name="T1"></text:span> émission d’obligations (titres de créance). Les grandes entreprises peuvent emprunter directement sur le marché en émettant des obligations sur le marché à long terme mais aussi à court terme en émettant des billets de trésorerie qui peut aller de 1 jour à 1 an.</text:p>
        </text:list-item>
        <text:list-item>
          <text:p text:style-name="P121"><text:span text:style-name="T10">Indirect </text:span>(ou intermédié) : découle des crédits bancaires. Les banques servent d’intermédiaire entre épargnants et entreprises. Les PME et micro entreprises ont recours uniquement au crédit bancaire comme source de financement. Ces crédits sont très couteux la plupart du temps et leur volume peuvent être limités par des considérations relatives à la situation éco générale.</text:p>
        </text:list-item>
      </text:list>
      <text:p text:style-name="Standard">En général les taux d’intérêts sur les marchés financiers sont inférieurs à ceux pratiqués par les banques et les montants empruntés sont également plus élevés. La règle financière de base est que la taux d’intérêt est d’autant plus élevé que le terme du crédit est long. Donc un emprunt pour financer un investissement coute plus cher qu’un crédit à court terme. Mais plus une entreprise recours à des emprunts à court terme plus c’est significatif des difficultés qu’elle rencontre, plus les crédits à court terme seront chers. La capacité d’endettement d’une entreprise est composé des emprunts à long terme contractés et les crédits de trésorerie.</text:p>
      <text:p text:style-name="Standard"/>
      <text:p text:style-name="P40">Les effets macro de l’investissement</text:p>
      <text:p text:style-name="Standard"/>
      <text:p text:style-name="Standard">L’investissement est une composante de la demande globale. Il exerce un effet positif : croissance de la demande. Dans l’optique keynésienne, c’est l’effet du multiplicateur qui provoque <text:soft-page-break/>augmentation des revenus et augmentations de la production. C’est un effet de court terme. A long terme, l’I a des conséquences sur l’offre dont il provoque durablement l’augmentation. Lorsque les capacités de production sont utilisées pleinement, toute augmentation durable de la production implique une augmentation plus forte des investissements. C’est le rapport capital/production. </text:p>
      <text:p text:style-name="Standard">L’I réalisé participe au processus de production au delà de la seule période de réalisation de l’investissement. On peut dire que l’I réagit à l’augmentation de la production et l’augmentation de l’investissement suscite un nouvel accroissement de la production <text:span text:style-name="T1"></text:span> processus cumulatif : processus d’accélération.</text:p>
      <text:p text:style-name="Standard">Par ailleurs, l’I est le principal vecteur du progrès technique, cad, le gage de l’amélioration de performance de l’éco. C’est en ce sens qu’on analyse l’évolution de la production en mettant l’accent sur un stock de capital décomposé en générations successives d’autant plus productives qu’elles correspondent à des équipements de génération plus jeune, donc plus performants.</text:p>
      <text:p text:style-name="Standard">Si la concurrence internationale est très grande elle oblige les entreprises en permanence à rénover leur matériel.</text:p>
      <text:p text:style-name="Standard"/>
      <text:p text:style-name="Standard"><text:line-break/><text:span text:style-name="T18">Les marchés : structure, pouvoir, stratégies</text:span></text:p>
      <text:p text:style-name="Standard"/>
      <text:list xml:id="list4546132839950813352" text:style-name="WWNum29">
        <text:list-item>
          <text:p text:style-name="P122"><text:span text:style-name="T11">Concurrence</text:span><text:span text:style-name="T5"> : grand nombre </text:span><text:span text:style-name="T2"></text:span><text:span text:style-name="T5"> prix imposé</text:span>. Dans cette situation, l’entreprise se contente d’ajuster au prix du marché les quantités offertes qui lui permettent de réaliser le maximum de profit. </text:p>
        </text:list-item>
        <text:list-item>
          <text:p text:style-name="P122"><text:span text:style-name="T11">Monopole</text:span><text:span text:style-name="T5"> : un offreur </text:span><text:span text:style-name="T2"></text:span><text:span text:style-name="T5"> pouvoir sur prix et/ou quantités </text:span><text:span text:style-name="T2"></text:span><text:span text:style-name="T5"> segmentation de la clientèle</text:span>. Il s’agit d’un produit qui n’a pas de substitut immédiat. C’est le seul offreur réel et potentiel. La demande du marché est une demande normale. Restriction sur la demande pour justifier un prix élevé. Cette entreprise ne peut pas durer car elle est obligée de répondre à la demande sans quoi la demande baisse. La recette marginale de l’entreprise est toujours plus faible que sa recette moyenne. <text:span text:style-name="T1"></text:span>recette moyenne = prix. La recette marginale = (variation des prix * variation de quantité)/variation des quantités<text:span text:style-name="T1"></text:span></text:p>
        </text:list-item>
      </text:list>
      <text:p text:style-name="List_20_Paragraph">Sur ce marché, les entreprises peuvent pratiquer une segmentation de la clientèle : discrimination par les prix. L’entreprise a la possibilité de pratiquer des prix différents selon les segments particuliers de la clientèle (tarif étudiant, famille, etc). On va considérer que l’on peut pratiquer des prix plus faibles pour les clients qui ont une demande élastique et des prix plus élevés pour les segments de la clientèle pour laquelle on a une demande relativement rigide. Pour être efficace, la discrimination par les prix suppose que les segments de clientèle soient isolés les uns des autres pour éviter les reventes du produit d’un segment à un autre. Donc <text:span text:style-name="T5">c’est un marché de stratégie</text:span>. Le monopole n’est pas tenable à long terme. C’est pourquoi un autre marché a été décrit : « marché contestable » pour désigner la situation d’une entreprise en monopole qui court toujours le risque d’une concurrence potentielle.</text:p>
      <text:list xml:id="list6174588534614213052" text:style-name="WWNum30">
        <text:list-item>
          <text:p text:style-name="P123"><text:span text:style-name="T10">Concurrence monopolistique et oligopole</text:span> : grand nombre ou quelques offreurs <text:span text:style-name="T1"></text:span> différenciation du produit <text:span text:style-name="T1"></text:span> entre entente et guerre de prix. Existence de produits différenciés facilement substituable. Les entreprises ont un pouvoir très limité sur le prix. En même temps, chaque entreprise a une demande spécifique mais cette demande dépend en partie des décisions de production et des prix des autres producteurs. Cette structure de marché correspond au marché des biens de conso sur lesquels le demandeur souhaite un produit personnalisé. Sur ce marché, chaque entreprise peut avoir une clientèle captive (fidèle) mais ne peut pas être considéré comme monopoleur. Il est obligé de tenir compte des réactions de ses concurrents et des réactions de sa clientèle à toute modification de prix. Les entreprises sont interdépendantes. Les entreprises en <text:soft-page-break/>place peuvent pratiquer des barrières à l’entrée qui consiste à menacer tout nouvel entrant d’une guerre de prix pour que les nouveaux ne prennent pas le dessus. Les comportements des entreprises en place, dans un souci de stabilité des prix s’entendent pour se partager le marché. Les entreprises peuvent décider de suivre l’une d’entre elle si elle a décelé en premier les demandes du marché. On considère que la concurrence entre les entreprises est hors prix, elles répugnent à se faire une guerre des prix. C’est un marché de rigidité des prix. Les entreprises se fixent au prix durablement car si elle baisse son prix, tous les concurrents vont suivre la même tendance, la 1<text:span text:style-name="T29">ère</text:span> qui a baissé ses prix ne gagne aucune concurrence. Si elle augmente son prix, personne ne la suivra. C’est une des raisons pour lesquelles on va dire que sur tous les types de produit on a une structure oligopolistique, et dans ce cas le prisme inflationniste dans cette éco est plus grand que dans une autre plus fortement concurrentielle. Les entreprises ont pour fonction de produire des B&amp;S. en vendant un produit sur un marché les entreprises réalisent le chiffre d’affaire qui est la production au sens comptable. Les entreprises consomment des biens intermédiaires. </text:p>
        </text:list-item>
      </text:list>
      <text:p text:style-name="List_20_Paragraph"/>
      <text:list xml:id="list34441742" text:continue-numbering="true" text:style-name="WWNum30">
        <text:list-item>
          <text:p text:style-name="P123"><text:span text:style-name="T10">Le chiffre d’affaire et valeur ajoutée</text:span> : il est intéressant de suivre la part des salaires dans la VA, quelle est la part des profits dans la VA (ce qui revient à l’un ou l’autre des facteurs). Il y a un partage conflictuel de la VA, cad si une VA est répartie plus fortement en faveur des salaires, c’est automatiquement pour le profit et inversement. Au cours du temps, suivre la partage de la VA c’est suivre la répartition des richesses dans une éco. Pendant les 3à glorieuses, la part des salaires dans la VA a constamment augmenté pour se stabiliser autour de 70%. Depuis 20 ans, la part des salaires dans la VA, après avoir baissé s’est stabilité autour de 60%. Parallèlement, dans les rémunérations effectuées avec la VA, il y a une part qui revient à l’Etat, au titre des impôts liés à la production, part qui a elle même augmenté. Un certain nombre d’argument est présenté pour un partage plus favorable pour les salaires. </text:p>
        </text:list-item>
        <text:list-item>
          <text:p text:style-name="P123">Rémunération des facteurs de production</text:p>
        </text:list-item>
        <text:list-item>
          <text:p text:style-name="P123">Evolution du partage de la valeur ajoutée</text:p>
        </text:list-item>
        <text:list-item>
          <text:p text:style-name="P123">Arguments pour une modification du partage</text:p>
          <text:list>
            <text:list-item>
              <text:p text:style-name="P123">Justice sociale</text:p>
            </text:list-item>
            <text:list-item>
              <text:p text:style-name="P123">Efficacité éco</text:p>
            </text:list-item>
            <text:list-item>
              <text:p text:style-name="P123">Financement de la protection sociale</text:p>
            </text:list-item>
          </text:list>
        </text:list-item>
        <text:list-item>
          <text:p text:style-name="P124">Les entreprises ont pour fonction de prod des biens et services destinés à la vente (1e def) en vendant un prod sur le marche elle realise un chiffre d'affaire ou leur prod au sens rentable mais pour produire les entreprises consomment des biens intermédiaires : capital circulant (matière 1e qui sont incorporées dans la prod), la valeur ajoutée résulte de la diff entre le chiffre d'affaire et les conso intermédiaires. Les entreprises rémunèrent les facteurs de prod. répartition primaire des revenus. Lorsque les facteurs des prod sont rémunérés ont a le partage de la valeur ajoutée. Il est intéressant au cours du tps de suivre l'évolution de ce partage : qu'est ce qui revient à l'un et l'autre des facteurs? Partage conflictuel de la valeur ajoutée cad si une valeur ajoutée est répartie = fortement en faveur des salaires c'est automatiquement + faiblement pour les profits et inversement. Donc au cours du tps suivre levolution de la valeur ajoutée c'est aussi tenir compte de sa valeur dans l'eco . <text:soft-page-break/>Pendant la période des 30G la part des salaires dans la VA a constamment augmenter pour se stabiliser autour de 70%. Depuis environ 20 ans apres avoir constamment baissé elle s'est stabilisée autour de 20%. Parallement dans les rémunérations effectuées avec la valeur ajoutée il y a une part qui revient à l'E au titre des impôts liés à la prod part qui a elle meme augmenté. Le paratge en faveur des salaires ne s'est plus réalisé dans les memes conditions qu'auparavant. Mais récemment un certain nb d'art sont présentés pour un partage + favorable pour les salaires : </text:p>
        </text:list-item>
        <text:list-item>
          <text:p text:style-name="P124">- arg de justice soc : puisque les inégalités soc se sont creusées dans les eco il serait juste de rétablir un partage favorable au salaire pour réduire les inégalités, ce qui a le + augmenté ce sont les dividendes des actionnaires, revenu du capital…</text:p>
        </text:list-item>
        <text:list-item>
          <text:p text:style-name="P124">- arg d'efficacité eco : c'est essentiellement ceux qui perçoivent le revenu du travail qui consacrent ce revenu à la conso. Soutenir la conso .</text:p>
        </text:list-item>
        <text:list-item>
          <text:p text:style-name="P124">- pour mieux financer la protection sociale, puisque presque intégralement ce financement = assis sur les salaires. </text:p>
        </text:list-item>
        <text:list-item>
          <text:p text:style-name="P124">Lorsque les ent réalise cette VA elle est partagée --&gt; pb au regard des évolutions des inégalités dans la soc. Arg contre : c'est avec le profit que l'on peut accroitre la croissance éco du P. </text:p>
        </text:list-item>
        <text:list-item>
          <text:p text:style-name="P124">Elles partagent la VA en : salaires, impôts, cotisations cos, EBE (exedant brut d'exploitation, profit brut réparti en dividendes pour rémunérer les actionnaires, intérêts pour ceux à qui on a emprunté, réserves : bénéfices qui peuvent être utilisés pour l'autofinancement). </text:p>
        </text:list-item>
        <text:list-item>
          <text:p text:style-name="P124">Que représente les profits dans la VA ? = Taux de marge : EBE/VA en %. Indicateur de performance des entreprises, celles qui combinent les facteurs de prod gèrent aussi ces derniers et dans la période act dans la gestion de ces couts on dit que les ent utilisent le travail, donc le salaire comme variable d'ajustement. </text:p>
        </text:list-item>
      </text:list>
      <text:p text:style-name="P2"/>
      <text:list xml:id="list34459212" text:continue-numbering="true" text:style-name="WWNum30">
        <text:list-item>
          <text:p text:style-name="P124">Lorsqu'on analyse la situation des ent dans un P on tient compte des indicateurs suivants :</text:p>
        </text:list-item>
        <text:list-item>
          <text:p text:style-name="P124">-taux de marge EBE/VA</text:p>
        </text:list-item>
        <text:list-item>
          <text:p text:style-name="P124">-taux d'épargne EB/VA  (epargne brute car elle contient le mottant nécessaire à l'amortissement du capital)</text:p>
        </text:list-item>
        <text:list-item>
          <text:p text:style-name="P124">- taux d'investissement FBCF/VA ( formation brut de capital fixe)</text:p>
        </text:list-item>
        <text:list-item>
          <text:p text:style-name="P124">- taux d'autofinancement EB/FBCF) </text:p>
        </text:list-item>
        <text:list-item>
          <text:p text:style-name="P124"/>
        </text:list-item>
        <text:list-item>
          <text:p text:style-name="P124">Normalement on doit pouvoir dire que si le taux de marge augmente cela devrait entrainer une augmentation du taux d'épargne, du taux d'investissement, du taux d'autofinancement. Mais dans la relaté le taux d'investissement n'augmente pas forcement si le taux de marge augmente. L'epargne est det apres distribution des dividendes + payement des intérêts. Il faut que les imposteurs de capitaux décident de laisser aux ent des reserves pour constituer leur epargne. Si les investissements doivent être financés maigres un taux de <text:soft-page-break/>marge qui augmente elle vont être financés par emprunt. </text:p>
        </text:list-item>
      </text:list>
      <text:p text:style-name="P74">B) Les ménages</text:p>
      <text:p text:style-name="P47"><text:tab/>- Le revenu disponible</text:p>
      <text:p text:style-name="P75"><text:tab/>- Les déterminants de la consommation et <text:s/>de l’épargne</text:p>
      <text:p text:style-name="P75"><text:tab/>- <text:s/>La fonction de consommation et d’épargne en courte et en longue période</text:p>
      <text:p text:style-name="P32">- La structure de la consommation</text:p>
      <text:p text:style-name="P47"><text:tab/>- Le rôle macroéconomique de la consommation et de l’épargne</text:p>
      <text:p text:style-name="P3"/>
      <text:list xml:id="list34444850" text:continue-numbering="true" text:style-name="WWNum30">
        <text:list-item>
          <text:p text:style-name="P124">Un ménage = unité de cons, un ind / plusieurs sous le meme toit. Ils sont les apporteurs de facteurs de prod, consomment et épargnent. Principal source de revenu = le travail. </text:p>
        </text:list-item>
        <text:list-item>
          <text:p text:style-name="P125">menages : apporteur de prod + consomment</text:p>
        </text:list-item>
      </text:list>
      <text:p text:style-name="P78">Un ménage est une unité de consommation. Ils apportent des facteurs de production. Ils épargnent</text:p>
      <text:p text:style-name="P78"/>
      <text:p text:style-name="P78"/>
      <text:p text:style-name="P78"/>
      <text:p text:style-name="P78"/>
      <text:p text:style-name="P34">23.10.12 - Cours 12</text:p>
      <text:p text:style-name="Standard"/>
      <text:p text:style-name="P36">Ils apportent les facteurs de production</text:p>
      <text:p text:style-name="P36"/>
      <text:p text:style-name="Standard">On peut les considérer comme une unité comme une unité de conso car ils consomment. On étudie toujours conjointement la conso et l’épargne, ce qui fournit un indicateur pour évaluer la situation éco des ménages. A l’occasion de leur contribution à la production (travail), ils reçoivent des revenus. </text:p>
      <text:list xml:id="list7814675114164937142" text:style-name="WWNum31">
        <text:list-item>
          <text:p text:style-name="P126">Temps de travail + compétence et savoir faire + motivations</text:p>
        </text:list-item>
        <text:list-item>
          <text:p text:style-name="P126">Fourni les ressources de financement pour les investissements privés et publics (K)</text:p>
        </text:list-item>
      </text:list>
      <text:p text:style-name="List_20_Paragraph"><text:span text:style-name="T1"></text:span> Rémunération de ces apports : <text:span text:style-name="T5">revenus primaires</text:span> découlant directement de la contribution à l’activité éco, avant prélèvement fiscaux et redistribution. Ils sont étroitement associés à la participation des ménages à la production.</text:p>
      <text:p text:style-name="List_20_Paragraph">Les revenus secondaires sont ceux dont bénéficieront les ménages après redistribution de l’Etat.</text:p>
      <text:p text:style-name="Standard">Y représente à la fois la production et les revenus. Une production Y (VA) se répartie entre rémunération du travail et rémunération du capital <text:span text:style-name="T1"></text:span> somme des revenus distribués.</text:p>
      <text:p text:style-name="Standard"/>
      <text:p text:style-name="Standard">Rémunération des salariés :</text:p>
      <text:list xml:id="list2539902385300979119" text:style-name="WWNum32">
        <text:list-item>
          <text:p text:style-name="P127">CS (cotisations sociales) des employeurs</text:p>
        </text:list-item>
        <text:list-item>
          <text:p text:style-name="P127">Salaires bruts :</text:p>
          <text:list>
            <text:list-item>
              <text:p text:style-name="P127">Salaires nets +</text:p>
            </text:list-item>
            <text:list-item>
              <text:p text:style-name="P127">CS payées par les employés</text:p>
            </text:list-item>
          </text:list>
        </text:list-item>
      </text:list>
      <text:p text:style-name="Standard"><text:soft-page-break/>Quand on se focalise sur CS employeurs, la rémunération ne bénéficie pas tellement aux employés. Si baisse : augmentation des salaires. Il y a donc report des CS employeurs sur le salaire brut. La productivité horaire dans l’industrie est plus forte en France qu’en Allemagne, on considère que ce qui pose pb sont les CS employeurs. Mais en Allemagne, cotisations sociales : prélèvement opéré sur les bénéfices de l’entreprise.<text:line-break/><text:line-break/><text:span text:style-name="T14">Le Revenu disponible brut des ménages</text:span></text:p>
      <text:p text:style-name="Standard"/>
      <text:p text:style-name="Standard"><text:span text:style-name="T5">Le revenu dispo</text:span> est le revenu : </text:p>
      <text:list xml:id="list6157440746648535878" text:style-name="WWNum33">
        <text:list-item>
          <text:p text:style-name="P128">Après impôts</text:p>
        </text:list-item>
        <text:list-item>
          <text:p text:style-name="P128">Après cotisations sociales</text:p>
        </text:list-item>
        <text:list-item>
          <text:p text:style-name="P128">Après versements des prestations sociales en espèces</text:p>
        </text:list-item>
      </text:list>
      <text:p text:style-name="List_20_Paragraph"/>
      <text:list xml:id="list34460750" text:continue-numbering="true" text:style-name="WWNum33">
        <text:list-item>
          <text:p text:style-name="P128">Rémunération des salariés = salaires bruts + CS employeurs</text:p>
        </text:list-item>
        <text:list-item>
          <text:p text:style-name="P128">Salaires nets = rémunération des salariés – CS employeur – CS salariés</text:p>
        </text:list-item>
        <text:list-item>
          <text:p text:style-name="P128">RDB (revenu dispo brut) = salaires nets – IP + prestations sociales + R mixtes (rémunération capital + travail) + R nets de la propriété (ex : loyers)</text:p>
        </text:list-item>
      </text:list>
      <text:p text:style-name="List_20_Paragraph"><text:span text:style-name="T1"></text:span> Revenus primaires et redistribution : 1323,5 euros (2011). </text:p>
      <text:p text:style-name="Standard">Les presta soc en espèces : minimas sociaux, indemnités de chômage.</text:p>
      <text:p text:style-name="P78">Chez les ménages, on inclut les travailleurs individuels</text:p>
      <text:p text:style-name="P78">Les déterminants de la conso et de l’épargne</text:p>
      <text:p text:style-name="P78"/>
      <text:p text:style-name="P78">RDB = principal déterminant</text:p>
      <text:list xml:id="list565783864078318333" text:style-name="WWNum34">
        <text:list-item>
          <text:p text:style-name="P129">Il se partage entre conso et épargne</text:p>
        </text:list-item>
        <text:list-item>
          <text:p text:style-name="P129">RDB – C = EB <text:span text:style-name="T1"></text:span> l’épargne est un solde (ou résidu)</text:p>
        </text:list-item>
        <text:list-item>
          <text:p text:style-name="P129">L’épargne et la conso dépendent du RDB. Le taux de S des ménages, en % du RDB : principal indicateur de la situation des ménages</text:p>
          <text:list>
            <text:list-item>
              <text:p text:style-name="P129">(EB/RDB = 16,1% en 2011) <text:span text:style-name="T1"></text:span> (C/Y = 84 %, <text:span text:style-name="T5">propension moyenne à consommer</text:span>) <text:span text:style-name="T1"></text:span> mes ménages ont consacré 84% de leur revenu à consommer et 16 % à l’épargne en moyenne. Est ce à cause de l’augmentation de leur RDB ou est ce que les ménages sont tellement inquiets qu’ils sacrifient la conso au profit de l’épargne ? </text:p>
            </text:list-item>
          </text:list>
        </text:list-item>
      </text:list>
      <text:p text:style-name="Standard">Cela permet de s’interroger sur les principales motivations de l’épargne <text:span text:style-name="T1"></text:span> satisfaire les besoins :</text:p>
      <text:list xml:id="list1512101306485277561" text:style-name="WWNum35">
        <text:list-item>
          <text:p text:style-name="P130">Epargne de précaution. C’est parce qu’on anticipe une conjoncture éco </text:p>
        </text:list-item>
        <text:list-item>
          <text:p text:style-name="P130">Epargne de liquidité : pour faire face à d’éventuels achats </text:p>
        </text:list-item>
      </text:list>
      <text:list xml:id="list34446727" text:continue-list="list565783864078318333" text:style-name="WWNum34">
        <text:list-item>
          <text:p text:style-name="P129">Epargne d’accumulation : sert à constituer un patrimoine pour augmenter les revenus futurs et spéculer (ex : retraite).</text:p>
        </text:list-item>
      </text:list>
      <text:p text:style-name="P50">Est ce que le revenu brut est suffisant pour expliquer la conso des ménages ?</text:p>
      <text:p text:style-name="Standard"/>
      <text:p text:style-name="Standard"><text:soft-page-break/><text:span text:style-name="T5">Réponse</text:span> : Une partie de la conso des ménages est directement prise en charge par la collectivité à travers les transferts sociaux en nature. Ces transferts peuvent considérer des B&amp;S marchands ou non marchands. Les B&amp;S marchands concernent les médicaments et les soins médicaux que les ménages achètent pour se faire ensuite rembourser (il y a un prix du marché) : on parle de transfert en nature sur des B&amp;S marchands.</text:p>
      <text:p text:style-name="Standard">Pour les B&amp;S non marchands, il s’agit de services individualisés dont bénéficient les ménages et qui sont évalués par leur coût de production (ex : éducation, santé). Les bénéficiaires sont individualisés, cad qu’on peut identifier les bénéficiaires de ce service.</text:p>
      <text:p text:style-name="Standard">Ces transferts sociaux en nature, ajoutés au RDB, constituent le RDB ajusté (RDBA).</text:p>
      <text:p text:style-name="Standard"><text:span text:style-name="T1"></text:span> RDBA = RDB + Transferts sociaux en nature</text:p>
      <text:p text:style-name="Standard">Les ménages bénéficient de + de ressource que ce que représente leur RDB grâce à ce qui est mis à leur dispo par les administrations publiques mais aussi par les institutions sans but lucratif à destinations des ménages (ISBLM), qui ont le même objectif que de fournir des services non marchands à la collectivité. </text:p>
      <text:p text:style-name="Standard">Puisque l’on a corrigé le RDB des ménages pour qu’il devienne RDBA, cela oblige à ajuster la conso finale des ménages pour distinguer la dépense de conso qui est directement payée par les ménages de la conso effective des ménages qui incorpore ces transferts en nature (conso socialisées). Le R sert à conso et épargne mais que les ménages peuvent dépenser plus que le RDB avec le RDBA. Il y a d’une part les dépenses de conso qui viennent de la poche des ménages, et d’autre part l’ensemble des B&amp;S dont ils ont bénéficié effectivement au cours d’une période donnée (R issu de redistribution de l’Etat, administrations…). </text:p>
      <text:p text:style-name="Standard"/>
      <text:p text:style-name="Standard"/>
      <text:p text:style-name="Standard"/>
      <text:p text:style-name="Standard"/>
      <text:p text:style-name="Standard"/>
      <text:p text:style-name="Standard">Le pouvoir d’achat - Revenu arbitral</text:p>
      <text:p text:style-name="Standard"/>
      <text:p text:style-name="Standard">Pour exprimer l’arbitrage des ménages entre con et S, il est nécessaire de prendre en compte leur pouvoir d’achat. La hausse du RDB et la hausse du niveau général des prix. Le pouvoir d’achat diminue lorsque la hausse des prix l’emporte sur la hausse des revenus (ex : fin des 80’ car passage d’un système de maintient du pouvoir d’achat par indexation du niveau général des prix sur les salaires à un système de non ajustement). </text:p>
      <text:p text:style-name="Standard">En 2011, le RDB a augmenté de 2,5%, tandis que l’indice des prix à la conso a augmenté de 2,1%, donc le pouvoir d’achat des ménages a augmenté de 0,5%. </text:p>
      <text:p text:style-name="Standard">Par ailleurs, les ménages doivent faire face à des dépenses de conso préengagées, cad des dépenses qui sont déterminées par des contrats non renégociables à long terme (ex : loyer, charges locatives, assurances, intérêts des emprunts). C’est une forme de revenu dépensé à l’avance. Cela conduit à la notion de R arbitrale (RDV – dépenses préengagées). C’est donc un R dispo une fois déduit toutes les dépenses incompressibles. Ces dépenses représentent 11% de l’ensemble des dépenses des ménages en 2011. Plus elles augmentent, plus ce que l’on appelle le reste à vivre diminue. Il faut donc aller au delà du RDB pour avoir une idée de ce que les ménages ont eu comme charge, et donc quel est le R dont ils disposaient pour faire le choix entre S et C. </text:p>
      <text:p text:style-name="Standard"/>
      <text:p text:style-name="Standard"/>
      <text:p text:style-name="P34">30.10.12</text:p>
      <text:p text:style-name="Standard"/>
      <text:p text:style-name="P37">Consommation et épargne</text:p>
      <text:p text:style-name="Standard"/>
      <text:p text:style-name="Standard">Court terme :</text:p>
      <text:list xml:id="list34449519" text:continue-numbering="true" text:style-name="WWNum34">
        <text:list-item>
          <text:p text:style-name="P129">Revenu courant</text:p>
        </text:list-item>
        <text:list-item>
          <text:p text:style-name="P129"><text:soft-page-break/>O&lt;c&lt;1 et C / Y <text:span text:style-name="T33"></text:span></text:p>
        </text:list-item>
      </text:list>
      <text:p text:style-name="Standard">Long terme :</text:p>
      <text:list xml:id="list7887524401007110282" text:style-name="WWNum36">
        <text:list-item>
          <text:p text:style-name="P131">C constant, effet critique</text:p>
        </text:list-item>
        <text:list-item>
          <text:p text:style-name="P131">Revenu permanant, cycle de vie, c : &gt; ou = ou &lt; 1 (Friedman) R permanant = ensemble constitué par le revenu courant : les R passés et les R futurs (anticipés). La propension à consommer est constante. Friedman considère qu’il existe un R transitoire dont les hausses et les baisses ne peuvent pas être anticipées. Dans ce cas, l’effet de ce R sur la conso est très marginal, si bien que, lorsque le R augmente à un moment donné et que les ménages considèrent cette augmentation comme éphémère (ex : prime), il n’y a pas un ajustage automatique de cette augmentation de R et les ménages vont avoir tendance à épargner. . Donc pas d ‘effet sur la conso. Ce n’est donc pas la peine que les pouvoirs publics prennent des politiques pour augmenter la conso. C’est une programmation de la conso à long terme en fonction du <text:span text:style-name="T5">patrimoine des ménages</text:span>. Le R courant n’est pas le seul déterminant qui rentre en ligne de compte. Le R courant reste le principal déterminant de la conso des ménages. La propension à consommer des ménages diffère selon le niveau de leur revenu. Elle est comprise entre 0 et 1. Ex : pour les catégories de ménage à faire R, la propension marginale à consommer est supérieure à 1, cad que de façon structurelle, l’intégralité du R est consommée et ces ménages ont recours à l’endettement.</text:p>
        </text:list-item>
      </text:list>
      <text:p text:style-name="P37">Structure de la conso</text:p>
      <text:p text:style-name="Standard"/>
      <text:p text:style-name="Standard">Coefficient budgétaire : part d’un poste budgétaire dans le total des dépenses. On regarde uniquement les types des dépenses réalisées par les ménages et leur montant. </text:p>
      <text:p text:style-name="Standard"/>
      <text:p text:style-name="Standard">Loi d’Engel (1857) : diminution de la part des dépenses alimentaires, maintient de la part des dépenses logement, habillement, et augmentation de la part des dépenses loisirs, éducation santé… on cherche à repérer de grandes tendances qui correspondrait à la loi d’Engel. Les ménages ne consomment pas moins mais les dépenses alimentaires augmentent moins vite que l’ensemble des revenus. </text:p>
      <text:p text:style-name="Standard">Or pendant très longtemps et surtout pendant les 30 glorieuses on vérifiait la loi d’Engel. On constate que, entre 1960 et 2008, par ex, la baisse de la part des dépenses alimentaires. Cette part était de l’ordre de 30% des dépenses en 1960 et de 19,2% en 2008. C’est aussi le cas pour l’habillement : baisse réalisée au profit des dépenses de logement (loyer + charges), de transport, de santé, de communication et de loisir. </text:p>
      <text:p text:style-name="Standard">On constate que ces hausses, qui sont intervenues, correspondent à des services dont les prix ont augmenté plus fortement que les prix des biens manufacturés. Le logement occupe la part la plus importante des dépenses <text:span text:style-name="T1"></text:span> pression sur la demande de logement en France, une fois que les ménages ont payés leur logement + vêtements + nourriture, ils ne poussent pas plus loin leurs dépenses et se mettent donc à épargner. </text:p>
      <text:p text:style-name="Standard"/>
      <text:p text:style-name="Standard">Elasticité – revenu, élasticité – prix et catégories de biens. C’est la demande d’un bien qui dépend du prix de ce bien. Quand il y a la réalisation des attentions, on affecte un revenu à l’achat de ce bien. <text:span text:style-name="T5">La conso dépend du revenu. La demande dépend du prix</text:span>. </text:p>
      <text:p text:style-name="Standard">L’élasticité permet de mesurer l’ampleur de la quantité consommée d’un bien par rapport au revenu (élasticité-revenu, ou élasticité de la conso par rapport au R), par rapport aux variations de son prix (élasticité-prix ou élasticité de la demande par rapport au prix). Si augmentation de R de 10%, quelle sera l’augmentation de la conso ?</text:p>
      <text:p text:style-name="Standard"/>
      <text:p text:style-name="Standard"><text:span text:style-name="T5">Bien inférieur</text:span> : Lorsque la quantité d’un bien augmente alors le R augmente. Le coef baisse au cours du temps. Lorsque la quantité consommée de ce bien augmente avec l’augmentation du R, <text:soft-page-break/>mais moins que proportionnellement. Ex : habillement</text:p>
      <text:p text:style-name="Standard"><text:span text:style-name="T5">Biens supérieurs</text:span> : conso augmente plus que proportionnellement à l’augmentation du R. Ce sont des biens dont le coef budgétaire augmente. Elasticité-prix : un bien est dit inférieur lorsque sa demande augmente à la suite d’une hausse de son prix. On les appelle biens « Giffen ». Ces biens ont une demande qui diminue quand le prix diminue ou lorsque le prix n’est pas considéré comme étant assez élevé : biens « Vevlen ». Ces élasticités ne donnent pas plus d’explication que les coef budgétaires. </text:p>
      <text:p text:style-name="Standard"/>
      <text:list xml:id="list6729191599770294514" text:style-name="WWNum37">
        <text:list-item>
          <text:p text:style-name="P132">Epargne financière : EB – FBCF = capacité de financement des ménages</text:p>
        </text:list-item>
        <text:list-item>
          <text:p text:style-name="P132">Taux d’épargne brute (brute car contient montant relatif aux amortissements) : EB/RDB = 16,1% (2011)</text:p>
        </text:list-item>
        <text:list-item>
          <text:p text:style-name="P132">Taux d’épargne non financière : FBCF/ RDB = 9,3%</text:p>
        </text:list-item>
        <text:list-item>
          <text:p text:style-name="P132">Taux d’épargne financière CF/RDB = 6,8%</text:p>
        </text:list-item>
      </text:list>
      <text:p text:style-name="List_20_Paragraph">(RDB : R dispo brut)</text:p>
      <text:p text:style-name="Standard"><text:span text:style-name="T1"></text:span> Les entreprises et l’Etat qui n’ont pas suffisamment de moyens pour financer leurs I ont besoin de l’épargne dégagée par les ménages. Les ménages qui sont considérés comme épargnant ont accumulé un stock d’épargne qui s’élève à 11 000 milliards d’euros. </text:p>
      <text:p text:style-name="Standard">La structure de l’épargne évolue depuis le début des années 90. L’épargne depuis cette période est devenue plus risquée à la suite du développement d’une offre très diversifiée de placement financier. </text:p>
      <text:p text:style-name="Standard"/>
      <text:p text:style-name="P37">Rôle macroéconomique de l’épargne</text:p>
      <text:p text:style-name="Standard"/>
      <text:p text:style-name="Standard">Frein à la croissance : optique keynésienne</text:p>
      <text:list xml:id="list1015102911282401267" text:style-name="WWNum38">
        <text:list-item>
          <text:p text:style-name="P133">L’épargne préalable réduit davantage la demande effective dans l’immédiat <text:span text:style-name="T1"></text:span> l’épargne ne conditionne pas l’investissement, mais le contrarie. On n’a pas besoin de détenir une épargne pour investir car on peut emprunter. Il vaut mieux que les agents dépensent plutôt qu’épargnent. Une fois que l’I est réalisé, cela stimule la croissance et les revenus augmentent, donc l’épargne augmente.</text:p>
        </text:list-item>
      </text:list>
      <text:p text:style-name="Standard">Moteur pour la croissance : optique classique</text:p>
      <text:list xml:id="list34455672" text:continue-numbering="true" text:style-name="WWNum38">
        <text:list-item>
          <text:p text:style-name="P133">L’épargne finance et entraine les I qui sont générateurs de plus d’efficacité éco et donc croissance. Epargne rôle positif : ressort de dynamisme de l’éco. L’épargne est première. Un pays qui dispose d’une épargne abondante peut financer ses I à bon compte et on peut en plus détenir à l’étranger des actifs.</text:p>
        </text:list-item>
      </text:list>
      <text:p text:style-name="Standard">Aujourd’hui, certains considèrent que s’il y a une crise éco, c’est parce que il y a eu des excès de dépense privées comme publiques financées à crédit et donc parce que l’épargne préalable était insuffisante. </text:p>
      <text:p text:style-name="Standard"/>
      <text:p text:style-name="Standard">31.10.12</text:p>
      <text:p text:style-name="Standard"/>
      <text:p text:style-name="P80">C) L’Etat </text:p>
      <text:p text:style-name="P81"><text:tab/><text:tab/>- Les principales fonctions</text:p>
      <text:p text:style-name="P81"><text:tab/><text:tab/>- Les recettes et les dépenses du budget de l’Etat</text:p>
      <text:p text:style-name="P81"><text:soft-page-break/><text:tab/><text:tab/>- Les instruments de politique économique</text:p>
      <text:p text:style-name="P78"/>
      <text:p text:style-name="P78">Acteur constitué des administrations éco centrales, locales et administrations de sécurité locale. </text:p>
      <text:p text:style-name="P78"/>
      <text:p text:style-name="P78">Principales fonctions de l’Etat (R. Musgrave 1959). Il y en a 3 :</text:p>
      <text:list xml:id="list5744499468272028711" text:style-name="WWNum39">
        <text:list-item>
          <text:p text:style-name="P134"><text:span text:style-name="T5">Fct d’allocation des ressources</text:span> : Etat producteur de B&amp;S pour la collectivité. Agir sur la structure du produit intérieur : VA non marchande. L’Etat contribue à la création de richesse nationale par la production de B&amp;S non marchands. Prix des biens non significatif. Les charges liées à la production du service sont financées collectivement. Prix non significatif. Mise à dispo des agents éco de biens gratuits ou quasi gratuits. Biens évalués au cout de production de ces services. </text:p>
        </text:list-item>
        <text:list-item>
          <text:p text:style-name="P134"><text:span text:style-name="T5">Fonction de redistribution des revenus</text:span> : modifier la répartition des revenus et les patrimoines des différents agents éco. Fct qui s’est développée après Keynes. L’Etat agit sur la répartition des R afin de réduire les inégalités issue de la répartition primaire des R (cf : RDB). Cette redistribution s’opère par les impôts et les cotisations sociales. Il y a 2 catégories d’impots : impôts progressifs (dont l’imposition augmente avec l’augmentation du R ou du patrimoine taxé. Ex : impôt sur le revenu (RPP, impôt sur le bénéfice des sociétés, impôt sur les successions.) et impôts proportionnels (Les prélèveùents obligatoires sont les plus importants, proportionnellement à la conso : TVA, proportiel au RCSG et cotisations sociales, valeur du logement : taxe d’habitation). Les catégories d’impot On considère généralement qu’un système fiscale est d’autant plus redistributif que les impôts sur le R et sur le patrimoine sont progressifs (à priori) ET que ces impôts progressifs occupent une place importante dans l’ensemble des recettes fiscales. La redistribution ne permet pas d’effacer les inégalités du R primaire.</text:p>
        </text:list-item>
        <text:list-item>
          <text:p text:style-name="P134">Politique économique conjoncturelle : stabilisation de la conjoncture : modifier à court terme les grands équilibres macro. L’Etat est acteur particulier dans l’éco car il agit sur le niveau de l’activité éco.</text:p>
        </text:list-item>
      </text:list>
      <text:p text:style-name="Standard">Optique libérale : on considère éventuellement que la 1<text:span text:style-name="T29">ère</text:span> fonction. </text:p>
      <text:p text:style-name="Standard">Keynes : ces fonctions sont imbriquées (et pas indépendantes). Chez Keynes on a toutes ces fonctions car Etat régulateur.</text:p>
      <text:p text:style-name="Standard">L’Etat peut agir sur la conjoncture éco (ex : emplois public, emploi jeune). Par ce mécanisme : effet sur la régulation</text:p>
      <text:p text:style-name="Standard">Si politique fiscale : l’Etat se donne plus ou moins de moyen pour réaliser la régulation et la production.</text:p>
      <text:p text:style-name="Standard"/>
      <text:p text:style-name="P36">Principales recettes du budget de l’Etat</text:p>
      <text:p text:style-name="Standard"/>
      <text:list xml:id="list4492860879829978420" text:style-name="WWNum40">
        <text:list-item>
          <text:p text:style-name="P135">TVA : en 2011 140,5 milliards</text:p>
        </text:list-item>
        <text:list-item>
          <text:p text:style-name="P135">CSG : 88,5 M</text:p>
        </text:list-item>
        <text:list-item>
          <text:p text:style-name="P135">IRPP : 50,6 M</text:p>
        </text:list-item>
        <text:list-item>
          <text:p text:style-name="P135">I société : 41,9 M</text:p>
        </text:list-item>
        <text:list-item>
          <text:p text:style-name="P135">CS effectives : 336,7 M</text:p>
        </text:list-item>
      </text:list>
      <text:p text:style-name="Standard">La TVA permet de redistribuer plus que la CSG ou l’Impot sur les société. Ce sont les impôts proportionnels qui permettent le plus une redistribution contrairement aux impôts progressifs. CSG : impôt dédié créé pour financer le système de protection sociale. C’est un impôt direct.</text:p>
      <text:p text:style-name="Standard"><text:soft-page-break/>La redistribution s’effectue par le <text:span text:style-name="T5">système de protection soc</text:span> et non pas par la fiscalité. On a des R de remplacement quand chômage, retraite, R de solidarités entre familles sans enfant et familles nombreuses, R d’appoint (minimas sociaux).</text:p>
      <text:p text:style-name="Standard"/>
      <text:p text:style-name="P36">Dépenses dans le budget</text:p>
      <text:p text:style-name="Standard"/>
      <text:p text:style-name="Standard">S’il y a des recettes, il y a des dépenses dans le budget. On a les dépenses (en milliards) : </text:p>
      <text:list xml:id="list8697106604433627564" text:style-name="WWNum41">
        <text:list-item>
          <text:p text:style-name="P136"><text:span text:style-name="T5">de fonctionnement</text:span> : 133,7</text:p>
        </text:list-item>
        <text:list-item>
          <text:p text:style-name="P136"><text:span text:style-name="T5">la charge de la dette</text:span> : 45,3</text:p>
        </text:list-item>
        <text:list-item>
          <text:p text:style-name="P136"><text:span text:style-name="T5">les investissements publics (FBCF)</text:span> : 10,2</text:p>
        </text:list-item>
        <text:list-item>
          <text:p text:style-name="P136"><text:span text:style-name="T5">les prestations sociales</text:span> (en espèce et en nature) : 511,2</text:p>
        </text:list-item>
      </text:list>
      <text:p text:style-name="Standard">On confronte les dépenses et les recettes pour déterminer un solde qui peut être positif ou négatif. Quand il est positif : excédent budgétaire, quand négatif : déficit budgétaire. </text:p>
      <text:p text:style-name="Standard"/>
      <text:p text:style-name="Standard">En 2011 (en milliard d’euro)</text:p>
      <text:p text:style-name="Standard"/>
      <table:table table:name="Tableau3" table:style-name="Tableau3">
        <table:table-column table:style-name="Tableau3.A" table:number-columns-repeated="2"/>
        <table:table-row table:style-name="Tableau3.1">
          <table:table-cell table:style-name="Tableau3.A1" office:value-type="string">
            <text:p text:style-name="Standard">Total des dépenses</text:p>
          </table:table-cell>
          <table:table-cell table:style-name="Tableau3.A1" office:value-type="string">
            <text:p text:style-name="Standard">1118,4</text:p>
          </table:table-cell>
        </table:table-row>
        <table:table-row table:style-name="Tableau3.1">
          <table:table-cell table:style-name="Tableau3.A1" office:value-type="string">
            <text:p text:style-name="Standard">Total des recettes</text:p>
          </table:table-cell>
          <table:table-cell table:style-name="Tableau3.A1" office:value-type="string">
            <text:p text:style-name="Standard">1014,8</text:p>
          </table:table-cell>
        </table:table-row>
        <table:table-row table:style-name="Tableau3.1">
          <table:table-cell table:style-name="Tableau3.A1" office:value-type="string">
            <text:p text:style-name="Standard">Déficit (ou besoin de financement)</text:p>
          </table:table-cell>
          <table:table-cell table:style-name="Tableau3.A1" office:value-type="string">
            <text:p text:style-name="Standard">-103,6 (Etat : -90,2 = déficit de l’Etat au sens strict) + (sécu : -12,5, a ploc : -0,9)</text:p>
          </table:table-cell>
        </table:table-row>
      </table:table>
      <text:p text:style-name="Standard"/>
      <text:p text:style-name="P78"/>
      <text:p text:style-name="P85">Budget : document prévisionnel qui estime l’ensemble des recettes et des dépenses des administrations publiques, donc on parlera cette année du budget de 2011. La loi de finance en cours est </text:p>
      <text:p text:style-name="P86">Ce doc s’appuie sur les prévisions de croissance éco, de conso, d’inflation, d’investissement ou d’exportation. En cours d’année, des recettes prévues dans le budget peuvent ne pas se réaliser alors que de nouvelles dépenses peuvent survenir. Cela conduit à des lois de finance rectificatives, donc à des révisions du budget initial (on parle aussi de collectif budgétaire). Le budget en cours peut être modifié jusqu’au 31 décembre. </text:p>
      <text:p text:style-name="P86"/>
      <text:p text:style-name="P86"/>
      <text:p text:style-name="P87">Lorsque le budget est établi, on définit 3 types de soldes :</text:p>
      <text:list xml:id="list6835477915761428644" text:style-name="WWNum42">
        <text:list-item>
          <text:p text:style-name="P137"><text:span text:style-name="T10">Le solde primaire du budget</text:span> (positif ou négatif) : recettes – dépenses de l’année (hors paiement des intérêts de la dette)</text:p>
        </text:list-item>
        <text:list-item>
          <text:p text:style-name="P137"><text:span text:style-name="T10">Solde conjoncturel </text:span>: positif ou négatif en fonction de la situation éco (si favorable ou non). L’Etat enregistre plus de recette et moins de dépenses ou si elle est défavorable : moins de rentrées fiscales et hausse des dépenses. C’est un effet de la conjoncture. Permet de négocier avec l’UE les dépenses budgétaire selon le traité de Maastricht (environ 3%). </text:p>
        </text:list-item>
        <text:list-item>
          <text:p text:style-name="P137"><text:span text:style-name="T10">Solde structurel </text:span>: solde budgétaire (hors impact conjoncture) par référence au potentiel de croissance de l’éco. Il apparaît dans le traité budgétaire européen. Il se réfère à un taux de croissance moyen régulier dans l’éco. On exige d’aller vers l’équilibre structurel du budget.</text:p>
        </text:list-item>
      </text:list>
      <text:p text:style-name="Standard"><text:span text:style-name="T5">Les Etats doivent s’engager à avoir un solde primaire du budget équilibré considéré sur une longue période : retour à la règle d’or</text:span>.</text:p>
      <text:p text:style-name="Standard"/>
      <text:p text:style-name="Standard"><text:soft-page-break/>Relation entre déficit et dette</text:p>
      <text:p text:style-name="Standard"/>
      <text:list xml:id="list6292029757106436804" text:style-name="WWNum43">
        <text:list-item>
          <text:p text:style-name="P138">Déficit : flux annuel, nourrit la dette</text:p>
        </text:list-item>
        <text:list-item>
          <text:p text:style-name="P138">Dette : stock (accumulation de déficits passés)</text:p>
        </text:list-item>
        <text:list-item>
          <text:p text:style-name="P138">Déficit d’une période = différence de dette entre 2 périodes</text:p>
        </text:list-item>
      </text:list>
      <text:p text:style-name="Standard"/>
      <text:p text:style-name="Standard">Dette d’une période peut s’expliquer par :</text:p>
      <text:list xml:id="list7743460603563194473" text:style-name="WWNum44">
        <text:list-item>
          <text:p text:style-name="P139">Niveau dette périodes antérieures</text:p>
        </text:list-item>
        <text:list-item>
          <text:p text:style-name="P139">Taux d’intérêt</text:p>
        </text:list-item>
        <text:list-item>
          <text:p text:style-name="P139">Solde primaire du budget</text:p>
        </text:list-item>
      </text:list>
      <text:p text:style-name="Standard">Dt = (1+r)Dt-1+(Gt-Rt)</text:p>
      <text:p text:style-name="Standard"/>
      <text:p text:style-name="Standard">Gt : dépenses publiques de l’année en cours</text:p>
      <text:p text:style-name="Standard">Rt : recettes publiques de l’année en cours</text:p>
      <text:p text:style-name="Standard"/>
      <text:p text:style-name="Standard">La dette t va s’expliquer par le niveau de la dette t-1, par le taux d’intérêt et par le solde primaire du budget (dépenses – recettes). Pour 2011, on doit payer les intérêts de la dette de 2010, en 2011 on continue à devoir au créancier la dette de 2010. En même temps, si en 2011 il y a un déficit budgétaire il faut emprunter pour un montant équivalent au déficit. <text:span text:style-name="T5">Il ne suffit pas d’avoir un budget équilibré pour résorber la dette ou même pour la stabiliser. Il faut impérativement réaliser plusieurs années un excédent primaire de son budget</text:span>. </text:p>
      <text:p text:style-name="P78"/>
      <text:p text:style-name="P78"><text:span text:style-name="T1"></text:span> Retenir ordre de grandeur mais pas les chiffres exacts.</text:p>
      <text:p text:style-name="P78"/>
      <text:p text:style-name="P78">Les ménages qui ont les R les plus faibles ont la plus forte propension à consommer : l’intégralité de leur R est consommé et donc ils supportent plus la TVA que les ménages les plus aisés. Ces catégories de R les plus faibles vivent sur l’endettement. <text:span text:style-name="T16">Est ce que le système fiscal permet d’assurer la fonction de redistribution ?</text:span><text:span text:style-name="T15"> </text:span></text:p>
      <text:p text:style-name="P78"/>
      <text:p text:style-name="P78">La période t, le déficit d’une période est financée par un emprunt contracté à un certain taux d’intérêt. Les dettes sont contractées moyennant un certain taux d’intérêt (r). La charge de la dette est une dépense annelle qui vient s’ajouter chaque année au solde du budget <text:span text:style-name="T1"></text:span> effet cumulatif de la dette.</text:p>
      <text:p text:style-name="P78">Si les taux d’intérêt sont élevé et si la dette passée est très importante, la dette continue d’augmenter de période en période car l’Etat devra continuer à emprunter pour rembourser. C’est ce qui donne le cercle vicieux de la dette et du déficit : <text:span text:style-name="T5">effet boule de neige de la dette</text:span>. Si augmentation du déficit, on emprunte, les nouveaux emprunts augmentent la dette, donc plus d’intérêt à payer, donc augmentation des dépenses publiques qui vont augmenter le déficit. </text:p>
      <text:p text:style-name="P78">Voir schéma Margaux en photo sur iphone</text:p>
      <text:p text:style-name="P78"/>
      <text:p text:style-name="P78"><text:span text:style-name="T5">L’inflation peut être un remède.</text:span> Si inflation forte, dette diminue. Cependant on ne décide pas de créer plus d’inflation. Donc on dit qu’il faut faire de la croissance. Si la production et les R augmentent, cela provoquera plus de ressources pour permettre aux pouvoirs publics de faire face au remboursement de leur dette et au paiement des intérêts. C’est la raison pour laquelle on défini un certain nombre de relations entre des éléments caractéristiques des dépenses publiques et le PIB (somme des VA marchandes et non marchandes réalisées par tous les agents éco : entreprises, ménages, institutions financières, Etat). </text:p>
      <text:p text:style-name="P78"><text:soft-page-break/></text:p>
      <text:p text:style-name="P79">Ratios des finances publiques</text:p>
      <text:list xml:id="list3327849950995199887" text:style-name="WWNum45">
        <text:list-item>
          <text:p text:style-name="P140">PIB = somme des VA marchandes et non marchandes</text:p>
        </text:list-item>
        <text:list-item>
          <text:p text:style-name="P140">Santé financière des administrations publiques (APU) : </text:p>
          <text:list>
            <text:list-item>
              <text:p text:style-name="P140">Déficit / PIB</text:p>
            </text:list-item>
            <text:list-item>
              <text:p text:style-name="P140">Intérêts / PIB</text:p>
            </text:list-item>
            <text:list-item>
              <text:p text:style-name="P140">Dette / PIB = taux d’endettement du pays</text:p>
            </text:list-item>
          </text:list>
        </text:list-item>
        <text:list-item>
          <text:p text:style-name="P140">Emprise des finances publiques sur l’éco :</text:p>
          <text:list>
            <text:list-item>
              <text:p text:style-name="P140">Dépenses publiques / PIB</text:p>
            </text:list-item>
            <text:list-item>
              <text:p text:style-name="P140">Prélèvements obligatoires (P.O) / PIB = taux de prélèvements obligatoires. </text:p>
            </text:list-item>
          </text:list>
        </text:list-item>
      </text:list>
      <text:p text:style-name="Standard">Il n’y a aucune norme définie pour les intérêts. On met l’accent du poids de l’Etat sur ces ratios. </text:p>
      <text:p text:style-name="Standard"/>
      <text:p text:style-name="P78">Ces interprétations sont de 2 types : </text:p>
      <text:list xml:id="list4571937142852237522" text:style-name="WWNum46">
        <text:list-item>
          <text:p text:style-name="P141"><text:span text:style-name="T10">Interprétation positive</text:span> qui consiste à dire que la part des dépenses publiques dans le PIB augmente avec la croissance éco de façon naturelle et inéluctable selon la loi de A. Wagner qui avait indiqué que la croissance s’accompagnait toujours d’une hausse des dépenses publiques en raison du développement des infrastructures et des services publics qui sont nécessaires à la croissance et en raison de l’importance accordée par la population au fur et à mesure de la création de richesse nationale à la santé et à l’éducation. Lorsque les pays sont en croissance, il est normal qu’il y ait une hausse de la part des dépenses publiques. Cependant ces dépenses nourrissent le déficit public. </text:p>
        </text:list-item>
        <text:list-item>
          <text:p text:style-name="P141"><text:span text:style-name="T10">Interprétation négative</text:span> selon laquelle toute hausse de la part des dépenses publiques par rapport au PIB est le résultat d’une mauvaise gestion des finances publiques. Selon cette interprétation, on peut éventuellement, en cas de ralentissement de l’activité éco, obtenir un ratio de dépense par rapport au PIB en hausse. En revanche, on devrait toujours conserver, en situation de croissance éco, une baisse de la part des dépenses publiques par rapport au PIB. Les dépenses publiques, si elles sont bien gérées restent constantes. Si on a des fluctuations éco on devrait observer des alternances de la part des dépenses publiques dans le PIB. <text:s/></text:p>
        </text:list-item>
      </text:list>
      <text:p text:style-name="Standard">Il en est de même du taux de prélèvement obligatoire. Ce qui a le plus augmenté sont les cotisations sociales (et pas les impôts). Donc réduire la part des prélèvements obligatoires dans le PIB consisterait à éviter l’augmentation de celles ci n’augmentent pas plus vite que le PIB. </text:p>
      <text:p text:style-name="Standard"/>
      <text:p text:style-name="Standard"><text:span text:style-name="T5">Le PIB est la source principale de R</text:span> qui permet de faire face au service de la <text:span text:style-name="T10">dette</text:span> constituée de : <text:span text:style-name="T10">intérêt</text:span> (charge de la dette) + <text:span text:style-name="T10">remboursement </text:span>de capital (amortissement). Le montant de la dette n’apparaît nul part dans le budget de l’Etat. La dette est gérée par l’agence France trésor qui emprunte tous les jours et rembourse tous les jours.</text:p>
      <text:p text:style-name="Standard">Le ratio dette/PIB dépend :</text:p>
      <text:list xml:id="list3001137148631941284" text:style-name="WWNum47">
        <text:list-item>
          <text:p text:style-name="P142">Du taux de croissance de l’éco</text:p>
        </text:list-item>
        <text:list-item>
          <text:p text:style-name="P142">Du taux d’intérêt</text:p>
        </text:list-item>
        <text:list-item>
          <text:p text:style-name="P142">Du ration du déficit primaire par rapport au PIB</text:p>
        </text:list-item>
      </text:list>
      <text:p text:style-name="Standard"><text:soft-page-break/>Conclusion : le taux de croissance de l’éco doit être plus élevé que le taux d’intérêt des emprunts d’Etat et le solde primaire du budget doit être en excédent pour que les ressources issues de la croissance éco permettent de stabiliser et de rembourser la dette. Ce qui permet de dire que plus l’Etat tarde à rembourser ses dettes, plus le taux d’intérêt risque d’augmenter et plus importante sera la hausse d’impôts à venir. </text:p>
      <text:p text:style-name="Standard">Plus les difficultés s’accumulent, plus il y a des risques que les créanciers réclament des taux d’intérêt élevés, plus les impôts risquent d’augmenter. </text:p>
      <text:p text:style-name="Standard"/>
      <text:p text:style-name="P37">Les instruments de politique éco</text:p>
      <text:p text:style-name="Standard"/>
      <text:p text:style-name="Standard">Des instruments pour quels objectifs ?</text:p>
      <text:list xml:id="list6018464501155153609" text:style-name="WWNum48">
        <text:list-item>
          <text:p text:style-name="P143">Croissance, plein emploi, stabilité des prix, équilibre extérieur, équilibre budgétaire. Ces objectifs ne sont pas indépendants les uns des autres. La croissance va de paire avec un objectif de plein emploi. La stabilité des prix, c’est un bagage de compétitivité de l’éco et on rétabli donc l’équilibre extérieur. De même, si on arrive à maitriser les prix et l’équilibre extérieur on a une main sur la baisse des prix, ce qui est un gain de compétitivité, ce qui alimente la croissance éco. </text:p>
        </text:list-item>
      </text:list>
      <text:p text:style-name="List_20_Paragraph">Il semble impossible d’atteindre ces 4 objectifs du carré magique car les mesures qui peuvent être envisagées pour plus de croissance éco et éventuellement plus d’emploi engendrent l’inflation et aggrave le déficit du commerce extérieur. Ces mesures sont contraires à l’équilibre des marchés extérieurs. Parallèlement, les mesures envisagées pour maitriser l’inflation : restrictives qui ont un impact négatif sur la croissance éco et l’emploi.</text:p>
      <text:p text:style-name="List_20_Paragraph">L’objectif d’équilibre budgétaire est un objectif qui nécessite la restriction des dépenses publique et de hausse des recettes (impôts) qui, si elles peuvent permettre d’atteindre l’équilibre budgétaire, sont à coup sur des mesures qui dans le court terme ont un impact négatif sur la croissance et l’emploi.</text:p>
      <text:p text:style-name="Standard"/>
      <text:p text:style-name="P33"/>
      <text:p text:style-name="P33">Les instruments de politique économique:</text:p>
      <text:p text:style-name="P33">Des instruments pour: <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Le carré magique établit des points vers lesquels il faut tendre mais dont on ne peut arriver à atteindre car ils sont contradictoire.</text:p>
      <text:p text:style-name="P33"/>
      <text:p text:style-name="P33">Les instruments de politique économique:</text:p>
      <text:p text:style-name="P33"/>
      <text:p text:style-name="P33">Des instruments pour quels objectifs?</text:p>
      <text:p text:style-name="No_20_Spacing"><text:span text:style-name="T34"></text:span><text:span text:style-name="T35"> Croissance, plein emploi, stabilité des prix, équilibre extérieur, et l'équilibre budgétaire.</text:span></text:p>
      <text:p text:style-name="No_20_Spacing"><text:span text:style-name="T35">Pour maintenir l'équilibre budgétaire: il faut faire en sorte que les dépenses soient égales voire inférieur au recette (impôt) </text:span><text:span text:style-name="T34"></text:span><text:span text:style-name="T35"> politique restrictive.</text:span></text:p>
      <text:p text:style-name="P33"/>
      <text:p text:style-name="P33">Il existe deux principaux levier de la politique économique: la politique budgétaire, et la politique monétaire (La zone euro a perdu cette politique en transférant ses pouvoirs de décision monétaire à la BCE).</text:p>
      <text:p text:style-name="P33"/>
      <text:p text:style-name="P33">La politique monétaire et de change est plus appropriée pour lutter contre l'inflation et pour l'objectif d'équilibre de la balance commerciale. Cependant avec la politique budgétaire dépense et fiscalité impact plus la croissance et l'emplois. <text:s/>Pendant très la politique budgétaire était considérée comme le principal instrument de régulation de l'activité économique. En effet le risque inflationniste lié à la période de forte croissance et à la fermeture des économies nationales ne se posait pas. </text:p>
      <text:p text:style-name="P33">Si l'on considère la seul utilisation du budget comme outils d'assainissement des finances publiques, on est conduit <text:s/>à admettre que la politique budgétaire ne peut être qu'une politique de freinage de l'économie, et lorsque la conjoncture économique est dégradée, les mesures dites de rigueur freinent l'activité économique (l'effet multiplicateur à l'envers) la recherche de l'équilibre budgétaire en risquant de freiner l'activité économique risque de procurer moins de recette à l'état, et par conséquent les déficits risqueraient d'être inchangés voire aggravés.</text:p>
      <text:p text:style-name="P33"/>
      <text:p text:style-name="P33"/>
      <text:p text:style-name="P33">En ce qui concerne la monnaie et le taux de change, elles ont aussi été utilisées comme soutient à l'économie, par modulation du taux d'intérêt. Dès les années 80 la monnaie n'est plus un instrument de politique expansionniste <text:s/>elle sert uniquement à lutter contre la hausse des prix. Au regard de la situation actuelle, la gestion de l'euro est confiée à la BCE. La BCE n'a qu'une seule mission faire en sorte que les pays de la zone euro ne dépasse pas 2% d'inflation. </text:p>
      <text:p text:style-name="P33">Le taux de change quant à lui est défini sur le marché des changes. Au jour le jour, se défini la valeur de l'euro par rapport aux autres devises. Les pays de la zone euro ne peuvent pas procéder à des dévaluations monétaires pour soutenir leurs exportations.</text:p>
      <text:p text:style-name="Standard"/>
      <text:p text:style-name="P78"/>
      <text:p text:style-name="P78">07.11.12</text:p>
      <text:p text:style-name="P84"/>
      <text:p text:style-name="P80">D) Les institutions financières</text:p>
      <text:p text:style-name="P82"/>
      <text:p text:style-name="P79"><text:tab/><text:tab/>- L’intermédiation financière</text:p>
      <text:p text:style-name="P79"><text:tab/><text:tab/>- Le marché des capitaux</text:p>
      <text:p text:style-name="P78"/>
      <text:p text:style-name="P82">L’intermédiation financière :</text:p>
      <text:list xml:id="list34457813" text:continue-numbering="true" text:style-name="WWNum48">
        <text:list-item>
          <text:p text:style-name="P143">Collecter, transformer et répartir les disponibilités financières</text:p>
        </text:list-item>
        <text:list-item>
          <text:p text:style-name="P143">Les crédits font les dépôts : création monétaire (écriture)</text:p>
        </text:list-item>
      </text:list>
      <text:p text:style-name="Standard">Différence entre les intérêts débiteurs et les prêts versés par les banques sur les dépôts de leurs clients (taux d’intérêt créditeur). Les investisseurs institutionnels peuvent financer des I grâce à <text:soft-page-break/>leurs ressources. </text:p>
      <text:p text:style-name="Standard">Taux de refinancement des banques très important : indique à la banque combien elle va investir. Taux du marché monétaire : taux auquel les banques peuvent obtenir des prêts au jour le jour. </text:p>
      <text:list xml:id="list7831659013329147150" text:style-name="WWNum49">
        <text:list-item>
          <text:p text:style-name="P144"><text:span text:style-name="T5">Escompte</text:span> : négociation sur un titre : garantie qui permet d’accorder un taux d’intérêt plus faible</text:p>
        </text:list-item>
        <text:list-item>
          <text:p text:style-name="P144"><text:span text:style-name="T5">Intermédiation financière</text:span> : consiste à collecter l’épargne des agents éco qui ont dégagé des capacités de financement (en général les ménages qui ont une épargne supérieure à leur FBCF) pour la distribuer aux agents qui ont un besoins de financement (épargne&lt;FBCF) (en général les entreprises et l’Etat). Dans la réalisation de cette opération, les institutions financières mettent à la dispo des ménages différents instruments de placement qui assurent un emploi rentable de leur fond, parallèlement, ceux qui ont un besoin de financement sont prêt à payer des intérêts pour les services rends par les prêteurs. C’est donc par l’intermédiaire des institutions financières une rencontre entre une demande et offre de fonds, une rencontre entre épargne et des emprunteurs pour permettre à l’emprunteur qui ne peut pas aller sur les marchés financiers de réaliser leur satisfaction. C’est aussi à l’occasion qu’il y a une transformation des échéances et des taux. Les épargnants souhaitent généralement la sécurité et la liquidité (accès rapide au fond) de leur fond. Ce sont des caractéristiques de court terme. Alors que ceux qui sont à la recherche de fonds veulent réaliser des I à long terme, donc un emploi risqué de l’épargne dispo. Ces transformations se font dans la sécu car obligation de réserve obligatoire des banques sur les dépôts reçus et parce qu’il y a une garantie des dépôts apportée par l’Etat et enfin car l’opération s’effectue sur la base d’une très grande variété de dépôts ainsi que d’une très grande variété de prêts. </text:p>
        </text:list-item>
        <text:list-item>
          <text:p text:style-name="P144">Création monétaire : repose sur un jeu d’écriture (monnaie scripturale), c’est un privilège des banques de pouvoir créer cette monnaie. Les billets sont créés par les banques centrales (monnaie fiduciaire). Lorsque les banques accordent des crédits, elles donnent à leur client le droit d’avoir un montant dispo sur leur compte courant comme s’ils avaient effectué un dépôt bancaire. L’argent qui va être utilisé par les bénéficiaires ne provient pas d’un dépôt. Les crédits accordés permettent de faire un dépôt sur lequel une réserve obligatoire va être constitutée , <text:span text:style-name="T1"></text:span> <text:span text:style-name="T5">multiplicateur de crédit. « Les crédits font les dépôts »</text:span></text:p>
        </text:list-item>
      </text:list>
      <text:p text:style-name="Standard"/>
      <text:p text:style-name="Standard"/>
      <text:p text:style-name="Standard"/>
      <text:p text:style-name="P78"/>
      <table:table table:name="Tableau4" table:style-name="Tableau4">
        <table:table-column table:style-name="Tableau4.A"/>
        <table:table-row table:style-name="Tableau4.1">
          <table:table-cell table:style-name="Tableau4.A1" office:value-type="string">
            <text:p text:style-name="P57">Client</text:p>
          </table:table-cell>
        </table:table-row>
        <table:table-row table:style-name="Tableau4.1">
          <table:table-cell table:style-name="Tableau4.A1" office:value-type="string">
            <text:p text:style-name="Standard">Dépôt : 100 auprès de la banque</text:p>
          </table:table-cell>
        </table:table-row>
      </table:table>
      <text:p text:style-name="Standard"/>
      <text:p text:style-name="Standard"/>
      <table:table table:name="Tableau5" table:style-name="Tableau5">
        <table:table-column table:style-name="Tableau5.A"/>
        <table:table-row table:style-name="Tableau5.1">
          <table:table-cell table:style-name="Tableau5.A1" office:value-type="string">
            <text:p text:style-name="P57">Banque</text:p>
          </table:table-cell>
        </table:table-row>
        <table:table-row table:style-name="Tableau5.1">
          <table:table-cell table:style-name="Tableau5.A1" office:value-type="string">
            <text:p text:style-name="Standard">Créance : 100 sur client</text:p>
          </table:table-cell>
        </table:table-row>
      </table:table>
      <text:p text:style-name="Standard"/>
      <text:p text:style-name="Standard">Les banques permettent d’assurer le financement de l’éco au delà de l’épargne collectée : c’est le cœur de métier des banques. </text:p>
      <text:p text:style-name="Standard">Mais il y a aussi un financement qui intervient sur le marché des capitaux. </text:p>
      <text:p text:style-name="Standard"/>
      <text:p text:style-name="P37">Le marché des capitaux :</text:p>
      <text:p text:style-name="P37"/>
      <text:p text:style-name="Standard">C’est le marché où se rencontrent directement les agents à besoin et ceux à capacité de financement. Plus se développe le marché des capitaux, plus le rôle des banques va se transforment et elles vont devenir des intermédiaires de marché. </text:p>
      <text:list xml:id="list4457466934079213847" text:style-name="WWNum50">
        <text:list-item>
          <text:p text:style-name="P145"><text:soft-page-break/>Marché primaire : émission</text:p>
        </text:list-item>
        <text:list-item>
          <text:p text:style-name="P145">Marché d’occasion : la bourse</text:p>
        </text:list-item>
      </text:list>
      <text:p text:style-name="Standard">Les 2 compartiments (émission et revente) sont complémentaires puisque les nouveaux titres émis ne trouvent acheteur/souscripteur que si ces agents ont la garantie de pouvoir par la suite négocier leur titre en bourse. On considère généralement que le marché primaire favorise les emprunteurs. Le marché d’occasion favorise les prêteurs. Ils évoluent dans le même sens.</text:p>
      <text:p text:style-name="Standard"/>
      <text:p text:style-name="Standard">Les institutions financières jouent un rôle indispensable dans la préparation comme dans l’exécution des opérations sur son marché. Elles peuvent aussi émettre directement leur propre titre qu’elles placent auprès des agents financiers ou non afin de capter les ressources qu’elles emploieront pour prêter à d’autres agents (commissions). Ce sont les emprunteurs qui assument intégralement le risque du marché. <text:s/></text:p>
      <text:p text:style-name="Standard"/>
      <text:p text:style-name="Standard"/>
      <text:p text:style-name="P83">E) Le Reste du Monde</text:p>
      <text:p text:style-name="P36"><text:tab/>- L’analyse des échanges extérieurs</text:p>
      <text:p text:style-name="P36"><text:tab/>- La compétitivité de l’économie</text:p>
      <text:p text:style-name="P36"><text:tab/>- Libre échange et protectionnisme </text:p>
      <text:p text:style-name="Standard"/>
      <text:p text:style-name="P37">Analyse des échanges extérieurs :</text:p>
      <text:p text:style-name="Standard"/>
      <text:p text:style-name="Standard">C’est tout ce qui n’est pas la France. Quand on analyse les échanges extérieurs d’un pays on met l’accent sur sa balance commerciale (on parle des B&amp;S mais pas des capitaux). C’est un faux agent (on ne le défini pas par ses actions et ressources). Il s’agit d’établir la compta des échanges extérieurs en valeur d’un pays avec ses partenaires. Le solde commercial est le principal outil d’analyse du commerce extérieur. Si X=M on a une balance commerciale, <text:s/>si X&lt;M balance commerciale déficitaire, si M&lt;X balance commerciale excédentaire. </text:p>
      <text:p text:style-name="Standard">Un pays peut enregistrer un excédent commercial, non pas parce qu’il a exporté plus qu’auparavant mais parce que ses importations ont baissé du fait d’une récession éco. Ca ne reflète pas forcément un dynamisme de l’éco.</text:p>
      <text:p text:style-name="Standard">Du fait d’une forte croissance dans un pays, avec une forte propension marginale à importer, on se retrouve avec un surplus de croissance et une balance commerciale défavorable. </text:p>
      <text:p text:style-name="Standard">Donc <text:span text:style-name="T5">la balance commerciale ne révèle pas forcément le dynamisme de l’éco</text:span> (il faut voir sur le long terme).</text:p>
      <text:p text:style-name="Standard"/>
      <text:p text:style-name="Standard"/>
      <text:p text:style-name="P37">Répartition géographique :</text:p>
      <text:p text:style-name="P37"/>
      <text:p text:style-name="P37"/>
      <text:p text:style-name="P66">Principaux fournisseurs et clients</text:p>
      <text:p text:style-name="Standard"/>
      <text:p text:style-name="Standard">C’est la raison pour laquelle il est nécessaire de faire la répartition sectorielle des échanges de même que d’étudier leur répartition géographique. </text:p>
      <text:p text:style-name="Standard">La part de marché de la France (ses X en % du total des X mondiales * 100). La part de marché de la France est de 3,3% (Allemagne : plus de 8%). Si on restreint l’analyse aux pays de l’OCDE, la part de marché de la France est de 6,2% (mais Allemagne : 16%). En même temps, en 2011, la France maintient sa place de 5<text:span text:style-name="T29">ème</text:span> exportateur mondial mais l’Allemagne est devenu 2<text:span text:style-name="T29">ème</text:span> exportateur mondial après la Chine. </text:p>
      <text:p text:style-name="Standard"/>
      <text:p text:style-name="Standard">La France exporte et importe des produits similaires (même nomenclature de produit). Dans <text:soft-page-break/>l’analyse traditionnelle des échanges internationaux (Ricardo) la spécialisation des pays devrait les conduire à échanger des produits différents. Donc <text:s/>l’évolution des échanges internationaux de la France échappe à l’analyse traditionnelle. L’explication de cette évolution se trouve dans la nécessité pour les entreprises aussi bien en France que dans les pays partenaires de réaliser des <text:span text:style-name="T5">éco d’échelle</text:span>, cad de profiter d’un des avantages de <text:span text:style-name="T5">l’échange international qui est l’élargissement du marché</text:span>. Ces échanges s’effectuent largement avec des consommateurs ayant un niveau de vie comparable qui consomment des types de biens comparables. Il est plus intéressant de produire à plus grande échelle pour réduire le coût unitaire de production et de bénéficier l’extension du marché intérieur : zone de l’UE, ALENA</text:p>
      <text:p text:style-name="P10">Si le solde commercial est déficitaire, il y a quand même des postes qui sont chroniquement déficitaires, d’autres qui le sont devenus et d’autres postes qui sont chroniquement excédentaires ou qui le sont devenus.</text:p>
      <text:p text:style-name="P10">Parmi les postes déficitaires : l’énergie. En 2011, tous les produits industriels sont déficitaires, c’est le cas du secteur automobile qui avait connu des décennies d’excédent, c’est le cas des biens d’équipement. </text:p>
      <text:p text:style-name="P10">Parmi les postes excédentaires, il y a l’aéronautique, l’agroalimentaire et les transports (hors automobile). De même parmi les postes de services, le tourisme est généralement excédentaire.</text:p>
      <text:p text:style-name="P10"><text:line-break/>On trouve dans la répartition des échanges que les partenaires de la France sont des pays industrialisés et à 60% des pays européens. Plus de 60% des exportations de la France sont à destination de l’UE (1. Allemagne, 2. Italie, 3. Belgique, 8. Chine, puis Amérique et Afrique). </text:p>
      <text:p text:style-name="P12"><text:span text:style-name="T7">En importation, l’Allemagne est le 1</text:span><text:span text:style-name="T30">er</text:span><text:span text:style-name="T7"> fournisseur de la France, puis Chine et Belgique. Le déficit s’aggrave en général avec les pays de l’union sauf avec le royaume uni. Le plus grand déficit de la France est avec la Chine. </text:span></text:p>
      <text:p text:style-name="P10"/>
      <text:p text:style-name="P10">On constate, depuis 2 décennies, que la France comme ses principaux partenaires observent une accélération des échanges puisque les X et les M augmentent plus vite que le PIB. C’est aussi la force des pays émergents qui réalise de façon récurrente des excédents industriels et donc, parallèlement, des soldes de plus en plus déficitaires pour les pays anciennement industrialisés, sauf quelques rares exceptions. </text:p>
      <text:p text:style-name="P10"/>
      <text:p text:style-name="P10"/>
      <text:p text:style-name="P13">La compétitivité de l’éco</text:p>
      <text:p text:style-name="P10"/>
      <text:p text:style-name="P10"/>
      <text:p text:style-name="P11">Compétitivité – prix</text:p>
      <text:p text:style-name="P11"/>
      <text:p text:style-name="P12"><text:span text:style-name="T7">La compétitivité d’une éco est un signe de résistance à l’importation, cad l’aptitude d’un pays à exporter davantage et à accroitre ses parts de marché à l’intérieur </text:span><text:span text:style-name="T3"></text:span><text:span text:style-name="T7"> </text:span><text:span text:style-name="T9">marché industriel</text:span><text:span text:style-name="T7">. Cela exprime la capacité d’un pays à faire face à la concurrence internationale, elle exprimerait la </text:span><text:soft-page-break/><text:span text:style-name="T7">capacité de vendre moins cher que les concurrents. </text:span></text:p>
      <text:p text:style-name="P10"/>
      <text:p text:style-name="P10">Coût de production :</text:p>
      <text:p text:style-name="P10">Cette compétitivité par les prix dépend des coûts de production (coût salarial et/ou coût des biens intermédiaires). Les po de modération salarial comme la po de désinflation compétitive visait cet objectif de renforcement de la compétitivité prix.</text:p>
      <text:p text:style-name="P10"/>
      <text:p text:style-name="P10">Taux de change :</text:p>
      <text:p text:style-name="P10">Celle-ci dépend du taux de change. Dans la mesure où un produit est déprécié, il voit ses prix à l’exportation diminués. Comme inversement, ses prix à l’importation augmentent, la dépréciation de la monnaie améliore le solde commercial. </text:p>
      <text:p text:style-name="P10">En général les pays rechignent à baisser la valeur de leur monnaie (ex : Chine définie taux de change fixe de sa monnaie par rapport au $, quelque soit le résultat).</text:p>
      <text:p text:style-name="P10"/>
      <text:p text:style-name="P10">Comportement de marge des entreprises :</text:p>
      <text:p text:style-name="P10">Les entreprises peuvent répercuter de manière plus ou moins forte, sur leur prix de vente, les variations de coût de production. Donc elles peuvent avoir un comportement qui favorise ou non la compétitivité par le prix. Un pays a plus ou moins la possibilité de gagner des parts de marché en ayant un prix plus faible que ses partenaires. </text:p>
      <text:p text:style-name="P10"/>
      <text:p text:style-name="P10">Compétitivité structurelle</text:p>
      <text:p text:style-name="P10"/>
      <text:p text:style-name="P10">La compétitivité structurelle se construit, il faut qu’on l’acquière. Elle repose sur l’innovation, cad la créativité, cad les investissements en R&amp;D. </text:p>
      <text:p text:style-name="P10">Innovation :</text:p>
      <text:p text:style-name="P10">S’il y a des techniques nouvelles, il y a forcément une part de cette compétitivité (au moins chez les salariés qui les ont appris). Ex : jeux vidéo. Elle repose aussi sur la qualité des produits, leur image mais aussi le bon SAV et les bons services commerciaux. Dans le cas de la France, on met l’accent sur le handicap de compétitivité qui serait du à l’euro, cad à la force de cette monnaie par rapport au $. On peut considérer que c’est une fausse piste puisque majoritairement les échanges de la France se font en euro. Il faut donc regarder en dehors de la compétitivité prix pour trouver le vrai pb de compétitivité de la France. </text:p>
      <text:p text:style-name="P10"/>
      <text:p text:style-name="P12"><text:span text:style-name="T9">Choc de compétitivité : baisse des coûts, hausse des marges</text:span><text:span text:style-name="T7"> pour accroitre compétitivité et emploi. Cout salarial déterminant sur la compétitivité mais n’est pas le seul car on en finirait pas sinon. Il faut réduire les couts en baissant les charges patronales (mais il faut se demander quel type de prestation social on entrave).</text:span></text:p>
      <text:p text:style-name="P10">Il faut regarder si les entreprises exportatrices ont beaucoup de main d’œuvre. Quand on <text:soft-page-break/>analyse les indicateurs pour apprécier la situation des entreprises, on a vu qu’un taux de marge élevé n’engrange pas forcément des I. </text:p>
      <text:p text:style-name="P10">La compétitivité est un tout (structure + prix) et dans cette structure on a aussi la taille des entreprises. </text:p>
      <text:p text:style-name="P10"/>
      <text:p text:style-name="P14">Libre échange et protectionnisme</text:p>
      <text:p text:style-name="P10"/>
      <text:p text:style-name="P10">L’OCDE promeut le libre échange qui a des bienfaits pour tous les pays qui y participent. Ricardo : spécialisation internationale de chaque pays dans la production du bien pour lequel il a la productivité la plus grande, ou encore la spécialisation dans la production du bien dont le pays détient des facteurs en abondance. Il y a des spécialisations plus dynamiques que d’autres (biens demandés par les pays émergents). Les produits échangés entre les pays permettent en même temps l’échange de facteurs de production (grand avantage).</text:p>
      <text:p text:style-name="P10">En même temps que le transfert des facteurs il y a un transfert de progrès technique. </text:p>
      <text:p text:style-name="P10"/>
      <text:p text:style-name="P10">Malgré ces avantages, non seulement beaucoup de pays pratiquent le protectionnisme, mais il y a beaucoup d’arguments qui sont en faveur du protectionnisme. Organe de l’OMC auprès duquel on peut porter plainte.<text:line-break/>Arguments :</text:p>
      <text:list xml:id="list689408645247949992" text:style-name="WWNum51">
        <text:list-item>
          <text:p text:style-name="P146"><text:span text:style-name="T7">Evoqué par Friedrich Litz « </text:span><text:span text:style-name="T9">industrie naissante</text:span><text:span text:style-name="T7"> » : une nouvelle activité a besoin de prospérer le temps de l’apprentissage, le temps de la connaissance des marchés internationaux</text:span></text:p>
        </text:list-item>
        <text:list-item>
          <text:p text:style-name="P146"><text:span text:style-name="T9">Protection de l’emploi</text:span><text:span text:style-name="T7"> : le protectionnisme, en limitant les M permettrait de limiter le chômage intérieur et de lutter contre une concurrence qui paraitrait déloyale. </text:span></text:p>
        </text:list-item>
        <text:list-item>
          <text:p text:style-name="P146"><text:span text:style-name="T9">Amélioration du solde commercial</text:span><text:span text:style-name="T7"> : les mesures protectionnistes seraient de nature à relever le prix des importations ce qui réduirait leur demande sur le marché national et qui permettrait de rétablir le solde commercial. </text:span></text:p>
        </text:list-item>
        <text:list-item>
          <text:p text:style-name="P146"><text:span text:style-name="T7">Les </text:span><text:span text:style-name="T9">droits de douane</text:span><text:span text:style-name="T7"> engendrent des revenus pour les pays qui les perçoivent. </text:span></text:p>
        </text:list-item>
      </text:list>
      <text:p text:style-name="P10"/>
      <text:p text:style-name="P10"/>
      <text:p text:style-name="P10"/>
      <text:p text:style-name="P10"/>
      <text:p text:style-name="P10"/>
      <text:p text:style-name="P10"/>
      <text:p text:style-name="P10"/>
      <text:p text:style-name="P10"/>
      <text:p text:style-name="P25"><text:soft-page-break/>13.11.12</text:p>
      <text:p text:style-name="P9"/>
      <text:p text:style-name="P15">Les échanges français</text:p>
      <text:p text:style-name="P9"/>
      <text:p text:style-name="P9">Importations françaises :</text:p>
      <text:list xml:id="list1834481591290307135" text:style-name="WWNum52">
        <text:list-item>
          <text:p text:style-name="P106">Majoritairement des biens d’équipement (20%) et des produits industriels hors pharmacie (33%), énergie (17%).</text:p>
        </text:list-item>
      </text:list>
      <text:p text:style-name="Standard">Exportations :</text:p>
      <text:list xml:id="list34442850" text:continue-numbering="true" text:style-name="WWNum52">
        <text:list-item>
          <text:p text:style-name="P147">Biens d’équipement (20%), autres produits indus hors pharmacie (33%), agroalimentaire (14%), aéronautique (10%) et automobile (10%).</text:p>
        </text:list-item>
      </text:list>
      <text:p text:style-name="Standard">Les importations comme les exportations concernent les mêmes catégories de biens. La balance commerciale compte uniquement les échanges de biens (exclu les services). </text:p>
      <text:p text:style-name="Standard"/>
      <text:p text:style-name="Standard">Les exportations françaises se réalisent à 61% à l’intérieur de la zone UE, 12% en Asie et 9% en Amérique (essentiellement les USA). <text:span text:style-name="T5">Pour les ¾ ou plus, les échanges de la France sont destinés aux pays développés</text:span> (OCDE), cad des pays comparables à la France. Donc la compétitivité pose un pb dans le domaine structurel et pas dans le domaine du prix. </text:p>
      <text:p text:style-name="Standard">Les principaux clients de la France sont l’Allemagne puis l’Asie (il s’agit de concurrencer les pays sur leur propre marché et sur le marché international). </text:p>
      <text:p text:style-name="Standard"/>
      <text:p text:style-name="P36">Excédents et déficits de la France</text:p>
      <text:p text:style-name="Standard"/>
      <text:p text:style-name="Standard">Excédents en milliards € :</text:p>
      <text:list xml:id="list34435631" text:continue-numbering="true" text:style-name="WWNum52">
        <text:list-item>
          <text:p text:style-name="P147">Royaume Uni (6)</text:p>
        </text:list-item>
        <text:list-item>
          <text:p text:style-name="P147">Hong Kong (4)</text:p>
        </text:list-item>
      </text:list>
      <text:p text:style-name="Standard">Déficits en milliards € :</text:p>
      <text:list xml:id="list1617304413415592308" text:style-name="WWNum53">
        <text:list-item>
          <text:p text:style-name="P148">Chine (27)</text:p>
        </text:list-item>
        <text:list-item>
          <text:p text:style-name="P148">Allemagne (16)</text:p>
        </text:list-item>
        <text:list-item>
          <text:p text:style-name="P148">Belgique(7)</text:p>
        </text:list-item>
      </text:list>
      <text:p text:style-name="P26"/>
      <text:p text:style-name="P16">Libre échange et protectionnisme</text:p>
      <text:p text:style-name="P26"/>
      <text:list xml:id="list2563409298260523889" text:style-name="WWNum54">
        <text:list-item>
          <text:p text:style-name="P149">Libre échange : cadre général des échanges internationaux</text:p>
        </text:list-item>
        <text:list-item>
          <text:p text:style-name="P104"><text:span text:style-name="T36">Arguments en faveur du protectionnisme </text:span><text:span text:style-name="T37">: emploi national, protection du solde commercial (écart entre X et M), recettes fiscales (droits de douane)</text:span></text:p>
        </text:list-item>
        <text:list-item>
          <text:p text:style-name="P104"><text:span text:style-name="T36">Instruments du protectionnisme </text:span><text:span text:style-name="T37">: prix, quantités, obstacles divers. Les pouvoirs publics </text:span><text:soft-page-break/><text:span text:style-name="T37">peuvent mettre en œuvre différents moyens. Le plus généralement utilisé sont les </text:span><text:span text:style-name="T38">droits de douane ou les taxes sur les importations</text:span><text:span text:style-name="T37">. C’est une modalité qui tend à augmenter le prix des produits importés et donc à en décourager la demande. Non seulement cet instrument est utilisé pour limiter les importations mais encore pour appliquer des sanctions à l’égard d’un pays ou en matière de représailles (après crise de 29 et jusqu’à 2de GM c’est l’instrument principal utilisé par les Etats). Il y a une tendance générale dans les échanges internationaux à la baisse des tarifs douaniers. Mais même dans des entités comme l’UE où il n’y a pas de droit de douane entre les différents pays de l’union, cette modalité est maintenue par l’existence du tarif commun. La promotion des échanges dans le cadre de l’OMC permet d’avoir cette tendance générale à la baisse des droits de douane. </text:span></text:p>
        </text:list-item>
      </text:list>
      <text:p text:style-name="P1"><text:span text:style-name="T37">L’instrument relatif aux quantités sont les </text:span><text:span text:style-name="T38">quotas</text:span><text:span text:style-name="T37"> qui consistent à définir préalablement le volume ou la valeur des importations. Cela passe par des licences d’importations qui sont accordées aux entreprises importatrices soit aux autorités des pays importateurs.</text:span></text:p>
      <text:p text:style-name="P1"><text:span text:style-name="T37">Les </text:span><text:span text:style-name="T38">restrictions volontaires à l’exportation</text:span><text:span text:style-name="T37"> s’apparentent aux quotas car les quantités sont à l’initiative du pays exportateur. La différence avec les quotas c’est que la restriction volontaire d’exportation est ciblée sur un partenaire et non pas sur un produit quel que soit le fournisseur. Ex : limitation par le Japon de l’exportation du nombre de voitures japonaises aux USA. Ce sont des mesures de </text:span><text:span text:style-name="T39">protectionnisme direct.</text:span></text:p>
      <text:p text:style-name="P1"><text:span text:style-name="T37">Tous les autres obstacles pour interdire l’accès au marché national constituent du </text:span><text:span text:style-name="T39">protectionnisme indirect</text:span><text:span text:style-name="T37">. Ces autres obstacles sont </text:span><text:span text:style-name="T38">l’attribution ou la réservation des marchés publics</text:span><text:span text:style-name="T37"> aux entreprises nationales au détriment des concurrents étrangers. </text:span></text:p>
      <text:p text:style-name="P1"><text:span text:style-name="T37">On trouve également un certain nombre de contraintes et de </text:span><text:span text:style-name="T38">barrières administratives</text:span><text:span text:style-name="T37"> qui entrainent une augmentation des couts d’information et d’adaptation pour les entreprises étrangères. Ex : fait d’exiger que tous les magnétoscopes qui rentrent en France passent par le poste de douane de Poitier dans les années 80’, ou le fait d’exiger que les notices d’utilisation soient écrites en français. </text:span></text:p>
      <text:p text:style-name="P1"><text:span text:style-name="T37">Les </text:span><text:span text:style-name="T38">subventions</text:span><text:span text:style-name="T37"> aux entreprises dont les pays sont concurrencées au niveau international ou les entreprises qui exportent. Ce ne sont pas des subventions directes mais des mesures concernant le taux d’intérêt préférentiel. Ex : Différent entre la Chine et l’UE sur les panneaux solaires. </text:span></text:p>
      <text:p text:style-name="P1"><text:span text:style-name="T37">Il y a encore les </text:span><text:span text:style-name="T38">normes de contenu local</text:span><text:span text:style-name="T37"> qui consistent à obliger une entreprise étrangère à produire une partie du bien sur le territoire du pays importateur. Pour que ce produit puise être vendu sur le marché local il faut qu’au moins une partie du produit soit fabriqué sur place. </text:span></text:p>
      <text:p text:style-name="P5">Il y a également tout un arsenal de normes sanitaires éco, techniques, sociales qui peuvent ériger des barrières à l’importation. Dans ce domaine, les USA sont les champions !! Leurs normes changent en permanence. </text:p>
      <text:p text:style-name="P1"><text:span text:style-name="T37">Un moyen de protéger l’éco nationale est la </text:span><text:span text:style-name="T38">sous évaluation de la monnaie nationale</text:span><text:span text:style-name="T37">, cad </text:span><text:soft-page-break/><text:span text:style-name="T37">maintenir un taux de change faible de la monnaie nationale par rapport aux devises de manière à affaiblir le prix des exportations. Dans un contexte de récession, La tentation est forte pour beaucoup de pays de mener des politiques protectionnistes, y compris de manière </text:span><text:span text:style-name="T38">publicitaire</text:span><text:span text:style-name="T37"> (protectionnisme doux). Ex : Arnaud Montebourg </text:span></text:p>
      <text:p text:style-name="P53"/>
      <text:p text:style-name="P53">Le protectionnisme ne se met pas en place sans risque et a un certain nombre d’aspects pervers. Ainsi, lorsqu’il y a un protectionnisme par les prix, cela <text:span text:style-name="T41">risque de déclencher une guerre commerciale</text:span>. C’est une limite importante à ce type de protectionnisme puisqu’il ne peut réussir que si les autres pays n’agissent pas de la même façon. </text:p>
      <text:p text:style-name="P53"><text:span text:style-name="T41">Risque de développement d’une éco de rente</text:span> puisque les entreprises protégées peuvent développer des prix élevés sur le marché intérieur et peuvent constituer un groupe de pression pour maintenir leur situation. Risque d’inflation. </text:p>
      <text:p text:style-name="P53"/>
      <text:p text:style-name="P53"><text:span text:style-name="T5">La protection de l’industrie naissante est généralement temporaire</text:span>. Mais ce temporaire risque de devenir durable dès lors que les entreprises protégées ne sont plus incitées à s’améliorer. </text:p>
      <text:p text:style-name="P53"/>
      <text:p text:style-name="P53">On considère généralement qu’il y a un grand risque à protéger des entreprises inefficaces tandis que les entreprises les plus performantes se retrouvent soumissent à une concurrence de plus en plus dure. Il y a un encouragement pour que les entreprises performantes progressent sur le marché international par les importateurs et les grossistes. </text:p>
      <text:p text:style-name="P53"/>
      <text:p text:style-name="P53">14.11.12</text:p>
      <text:p text:style-name="P53"/>
      <text:p text:style-name="Standard">Même si le libre échange ne fonctionne pas toujours selon les règles qui correspondent aux échanges internationaux (gain à l’échange) c’est un moindre mal, il vaut mieux pratiquer le libre échange même si enrichissement inégale alors que le protectionnisme est réalisé au profit d’un pays et au détriment des autres.</text:p>
      <text:p text:style-name="Standard"/>
      <text:p text:style-name="Standard">De même, dans le cadre du dvp du libre échange (dvp commerce intra zone) ça permet aux entreprises de réaliser des éco d’échelle qui sont source de gain additionnel pour les entreprises des pays et donc pour les pays eux même. On considère qu’il peut être source d’un protectionnisme régional car les pays établissent une barrière extérieure commune. On peut dire que c’est grâce au dvp des échanges régionaux que l’on peut renforcer le libre échange entre les zones (inter zones). C’est la tendance que l’on a dans les échanges internationaux.</text:p>
      <text:p text:style-name="Standard"/>
      <text:p text:style-name="Standard"/>
      <text:p text:style-name="P36">Principaux indicateurs du commerce extérieur</text:p>
      <text:p text:style-name="Standard"/>
      <text:list xml:id="list8559503840047166848" text:style-name="WWNum55">
        <text:list-item>
          <text:p text:style-name="P153"><text:span text:style-name="T13">Solde commercial</text:span> : <text:span text:style-name="T14">X-M (de biens)</text:span></text:p>
        </text:list-item>
        <text:list-item>
          <text:p text:style-name="P153"><text:span text:style-name="T13">Taux de couverture</text:span> : <text:span text:style-name="T14">(X/M)*100</text:span></text:p>
        </text:list-item>
      </text:list>
      <text:p text:style-name="List_20_Paragraph">Exprime en % la même chose que le solde commercial. On se demande <text:span text:style-name="T5">dans quelle mesure les recettes tirées des exportations couvrent les dépenses d’importation</text:span>. Si taux de 100% la balance est équilibrée. Taux &lt;100 = balance déficitaire, taux &gt; 100 = balance excédentaire.</text:p>
      <text:list xml:id="list34437361" text:continue-numbering="true" text:style-name="WWNum55">
        <text:list-item>
          <text:p text:style-name="P153"><text:span text:style-name="T13">Taux d’ouverture de l’éco</text:span> : <text:span text:style-name="T14">(X+M/2PIB)*100</text:span></text:p>
        </text:list-item>
      </text:list>
      <text:p text:style-name="List_20_Paragraph">Ce taux dépend à la fois de l’effort du pays à l’exportation et de sa propension moyenne à importer. Il indique quel est le <text:span text:style-name="T5">poids des échanges extérieurs</text:span> dans l’activité éco nationale et permet également de dire quel est l’impact des échanges extérieurs sur l’emploi. Ex : 23% : à hauteur de <text:soft-page-break/>23% l’act éco fr repose sur les échanges extérieurs. Si l’emploi dans le pays est réparti entre tous les secteurs d’activité, plus 1/5 des emplois découle du commerce extérieur.</text:p>
      <text:list xml:id="list34447332" text:continue-numbering="true" text:style-name="WWNum55">
        <text:list-item>
          <text:p text:style-name="P153"><text:span text:style-name="T13">Taux de pénétration des produits étrangers sur le marché intérieur</text:span> : <text:span text:style-name="T14">(M/PIB+M-X)*100</text:span></text:p>
        </text:list-item>
      </text:list>
      <text:p text:style-name="List_20_Paragraph"><text:span text:style-name="T5">Rapporte les importations à la demande intérieure</text:span>. Peut être calculé pour un produit en particulier : Part de la D intérieure de ce produit qui est satisfaite par les importations de ce produit. Ex : 50% la demande peut être satisfaite à 50% par la production nationale et 50% par l’importation. Plus le taux est faible, plus les entreprises nationales sont en mesure de répondre à la demande nationale. Dans les statistiques du commerce extérieur on peut établir les statistiques franco à bort. Les pays peuvent être plus ou moins autonomes. On regarde le degré de dépendance de l’éco nationale par rapport à ses échanges extérieurs. L’activité éco dépend de ces échanges (en particularité le facteur travail). Si taux de 16% ca veut dire que 84% de la demande est satisfait par la production nationale. </text:p>
      <text:p text:style-name="Standard">Etre très ouvert sur l’extérieur veut dire qu’on a accès à un marché élargi : avantage mais désavantage car on dépend de l’extérieur pour faire des bénéfices. </text:p>
      <text:p text:style-name="Standard">Pour chaque type de produit on se demande son taux de pénétration. </text:p>
      <text:p text:style-name="Standard"/>
      <text:p text:style-name="Standard">On a un ensemble d’agents éco qui participent à la création de richesse nationale qui est le PIB. <text:span text:style-name="T5">Tous les agents éco sont producteurs de richesse et génèrent de la VA</text:span>.</text:p>
      <text:p text:style-name="Standard"/>
      <text:list xml:id="list34456665" text:continue-numbering="true" text:style-name="WWNum55">
        <text:list-item>
          <text:p text:style-name="P153">Offre = PIB + M</text:p>
        </text:list-item>
        <text:list-item>
          <text:p text:style-name="P153">Demande = C (ménages et administrations) + Investissement + X</text:p>
        </text:list-item>
      </text:list>
      <text:p text:style-name="List_20_Paragraph">L’ensemble est ajusté par la variation de stocks (élément d’ajustement)</text:p>
      <text:p text:style-name="Standard">Si <text:span text:style-name="T5">O&gt;D</text:span> ça veut dire que toute l’O n’est pas écoulée, une partie vient <text:span text:style-name="T5">augmenter les stocks</text:span> : variation de stock positive.</text:p>
      <text:p text:style-name="Standard">Si <text:span text:style-name="T5">O&lt;D</text:span>, il faut puiser dans les stocks : <text:span text:style-name="T5">variation de stock négative</text:span>.</text:p>
      <text:p text:style-name="Standard"/>
      <text:p text:style-name="Standard">Un équilibre éco n’est pas forcément réalisé. La condition reste l’égalité de O et D. Le revenu = conso + épargne. Purement comptable, rien ne permet de dire que l’éco est équilibrée. </text:p>
      <text:p text:style-name="Standard"/>
      <text:p text:style-name="Standard">Le PIB est utilisé comme élément par rapport auquel on juge les caractéristiques de l’éco. C’est l’indicateur de la croissance éco, cad des richesses nouvelles crées chaque année. A ce PIB sont associées d’autres grandeur éco comme le revenu national brut, la capacité ou le besoin de financement de la nation et tous les éléments de ventilation de l’équilibre général. L’ensemble de cette richesse ne bénéficie pas intégralement à l’éco nationale. Une partie sert les agents non résidents. Ex : entreprises étrangères qui résident sur le territoire national. On rémunère donc les facteurs de production extérieure. Mais dans la même année, il y a des entreprises françaises qui opère à l’étranger (capitaux détenus par les français) et qui vont permettre aux détenteurs de capitaux en France de recevoir des rémunération : facteurs reçus du reste du monde. </text:p>
      <text:p text:style-name="Standard"><text:span text:style-name="T5">Il faut faire la différence entre les revenus reçus de l’extérieur et le revenu versé à l’extérieur</text:span>.</text:p>
      <text:p text:style-name="Standard"/>
      <text:p text:style-name="Standard">On y associe également la capacité et le besoin de financement de la nation. Pour la nation, on considère sa capacité ou son besoin de financement au regard du solde commercial et du solde de revenu de facteur avec le RDM. </text:p>
      <text:p text:style-name="Standard">On peut également, dans la mesure où la création de richesse suppose l’emploi de facteurs de production, rendre compte de la ventilation des facteurs travail et capital (en macro : emploi et stock) rendre compte de la production par secteurs institutionnels et donc déterminer la VA qui est <text:soft-page-break/>générée par chacun de ces secteurs. </text:p>
      <text:p text:style-name="Standard"/>
      <text:p text:style-name="Standard"/>
      <text:p text:style-name="Standard"/>
      <text:p text:style-name="P19">III.- <text:s/>Problèmes économiques contemporains</text:p>
      <text:p text:style-name="P26"/>
      <text:p text:style-name="P27"/>
      <text:p text:style-name="P21">A) La croissance</text:p>
      <text:p text:style-name="P22"/>
      <text:p text:style-name="P24"><text:tab/>- Définition et mesure</text:p>
      <text:p text:style-name="P24"><text:tab/>- Facteurs fondamentaux</text:p>
      <text:p text:style-name="P24"><text:tab/>- Croissance et emploi</text:p>
      <text:p text:style-name="P24"><text:tab/>- Croissance et partage des richesses</text:p>
      <text:p text:style-name="P24"><text:tab/>- Croissance et développement durable</text:p>
      <text:p text:style-name="P28"/>
      <text:p text:style-name="P28">On attend tout de la croissance : recettes suffisantes pour permette à l’Etat de se désendetter, éco d’échelle car augmentation des ventes, qu’elle s’accompagne de produits et de techniques de production innovants, on attend les résultats pour juger du résultat de toutes les politiques éco. </text:p>
      <text:p text:style-name="P28"/>
      <text:p text:style-name="P17">Définition et mesure de la croissance</text:p>
      <text:p text:style-name="P28"/>
      <text:list xml:id="list1709125012835265382" text:style-name="WWNum56">
        <text:list-item>
          <text:p text:style-name="P150">Augmentation du PIB en volume = indicateur de croissance : évacue les hausses de prix (inflation + hausse des prix)</text:p>
        </text:list-item>
        <text:list-item>
          <text:p text:style-name="P150">Somme des VA </text:p>
        </text:list-item>
        <text:list-item>
          <text:p text:style-name="P150">Somme des rémunérations</text:p>
        </text:list-item>
        <text:list-item>
          <text:p text:style-name="P150">Somme des dépenses (si toutes les dépenses fiancent les investissements)</text:p>
        </text:list-item>
        <text:list-item>
          <text:p text:style-name="P150">VA définie de manière conventionnelle et différente selon les agents</text:p>
        </text:list-item>
      </text:list>
      <text:p text:style-name="P28"/>
      <text:p text:style-name="P30"><text:span text:style-name="T37">Une 1</text:span><text:span text:style-name="T31">ère</text:span><text:span text:style-name="T37"> </text:span><text:span text:style-name="T39">objection</text:span><text:span text:style-name="T37"> vient du fait que la </text:span><text:span text:style-name="T38">VA est définie de manière conventionnelle selon les agents éco</text:span><text:span text:style-name="T37">. De façon générale VA = chiffre d’affaire – conso intermédiaires. La VA par les administrations </text:span><text:soft-page-break/><text:span text:style-name="T37">publique est mesure au coût par les facteurs de production. La VA par les institutions financière est intérêts débiteurs – intérêts créditeur, dans le commerce c’est la marge commerciale. Il y a des conventions particulières et donc le PIB a des pb dans sa mesure car pas de forme fixe pour le mesurer. </text:span></text:p>
      <text:p text:style-name="P30"><text:span text:style-name="T37">De même, on peut considérer qu’une partie de la richesse dans une éco échappe à toute mesure (comptabilisation). C’est tout ce qui relève de </text:span><text:span text:style-name="T38">l’éco souterraine</text:span><text:span text:style-name="T37">.</text:span></text:p>
      <text:p text:style-name="P28">On a des réserves sur l’exploitation du PIB mais on a en plus l’élément lié aux dépenses. Le fait de considérer que le PIB correspond à une somme de dépenses (plus les dépenses augmentent plus la richesse augmente), y compris les dépenses liées à des effets externes négatifs (dépollution) qui vont intervenir positivement dans la comptabilisation de la richesse créée.</text:p>
      <text:p text:style-name="P30"><text:span text:style-name="T37">En tant que somme de richesses purement marchandes et matérielles, on voit que la VA non marchande est comptabilisée au coût des facteurs de production. Donc on ne comptabilise que ce qui a une valeur marchande. </text:span><text:span text:style-name="T40">Le PIB a une qualité quantitative et pas qualitative</text:span><text:span text:style-name="T37">. <text:s/></text:span></text:p>
      <text:p text:style-name="P28">De même on ne se demande pas dans quelles conditions cette production est réalisée. Toute activité qui n’occasionne pas de dépenses n’est pas source d’enrichissement. </text:p>
      <text:p text:style-name="P28">Ex : si une prévention sanitaire réussi, il y a moins de dépenses donc moins de création de richesse. Donc c’est la quantité qui est en jeu et non pas la qualité (santé).</text:p>
      <text:p text:style-name="P30"><text:span text:style-name="T37">Dans un grand nombre de secteurs, l’activité est réalisée par bénévolat. On est e, présence d’un </text:span><text:span text:style-name="T38">indicateur de richesse qui constitue à beaucoup produire et beaucoup dépenser</text:span><text:span text:style-name="T37">.</text:span></text:p>
      <text:p text:style-name="P28"/>
      <text:p text:style-name="P30"><text:span text:style-name="T37">Ce que l’on a constaté est qu’il était nécessaire de rechercher des indicateurs qui seraient plus à même de rendre compte du niveau de vie des populations et éventuellement de leur qualité de vie. Beaucoup de pays on enregistré des richesses de plus en plus élevées qui étaient en différences de la qualité de vie. </text:span><text:span text:style-name="T40">Il faut donc des indicateurs multidimensionnels (IDH : indice de développement humain)</text:span><text:span text:style-name="T37"> qui combinent au PIB d’autres éléments tels que :</text:span></text:p>
      <text:list xml:id="list430622689318619878" text:style-name="WWNum57">
        <text:list-item>
          <text:p text:style-name="P151">l’espérance de vie à la naissance</text:p>
        </text:list-item>
        <text:list-item>
          <text:p text:style-name="P151">le taux d’alphabétisation</text:p>
        </text:list-item>
        <text:list-item>
          <text:p text:style-name="P151">taux de scolarisation</text:p>
        </text:list-item>
      </text:list>
      <text:p text:style-name="P26">C’est une analyse dans le temps où à un moment donné on fait des comparaisons internationales.</text:p>
      <text:p text:style-name="P26"/>
      <text:p text:style-name="P17">Facteurs fondamentaux de la croissance</text:p>
      <text:p text:style-name="P28"/>
      <text:p text:style-name="P28">Facteurs traditionnels :</text:p>
      <text:list xml:id="list6076903338167248211" text:style-name="WWNum58">
        <text:list-item>
          <text:p text:style-name="P152"><text:soft-page-break/>Division du travail et productivité</text:p>
        </text:list-item>
        <text:list-item>
          <text:p text:style-name="P152">Accumulation de capital</text:p>
        </text:list-item>
        <text:list-item>
          <text:p text:style-name="P152">Innovation et progrès technique au sens large</text:p>
        </text:list-item>
      </text:list>
      <text:p text:style-name="P60">Croissance endogène : Σ et K</text:p>
      <text:p text:style-name="P60">L’origine de la croissance est dans le fonctionnement même du système éco : importance des choix des agents : rôle de l’Etat</text:p>
      <text:p text:style-name="P60"/>
      <text:p text:style-name="P60">L’augmentation de tous les facteurs ne garantie pas une augmentation du profit. </text:p>
      <text:p text:style-name="P30"><text:span text:style-name="T40">La croissance est un fait de long terme</text:span><text:span text:style-name="T37">. Une augmentation du PIB par rapport à l’an dernier n’a aucune signification. Comme c’est un phénomène de longue durée, la croissance est dite équilibrée lorsqu’elle permet d’utiliser tous les facteurs de production dispo. Dans le temps, le facteur travail devrait être pleinement utilisé, tout comme la capital. </text:span></text:p>
      <text:p text:style-name="P30"><text:span text:style-name="T37">On observe que la croissance n’est pas toujours expliquée mais on l’attribue au progrès technique. En même temps on est assuré que </text:span><text:span text:style-name="T38">l’innovation et le progrès technique</text:span><text:span text:style-name="T37"> au sens large sont source de croissance éco </text:span><text:span text:style-name="T39">(Schumpeter).</text:span><text:span text:style-name="T37"> Des techniques de prod nouvelles, des produits nouveaux, des nouveaux débouchés, des nouvelles sources d’approvisionnement, une nouvelle organisation du travail participent du progrès technique favorable à la croissance éco. Tout cet ensemble est à l’origine de la </text:span><text:span text:style-name="T39">« Destruction créatrice »</text:span><text:span text:style-name="T37">. Pendant la période des 30 glorieuses, on a une croissance qui repose sur une conso de masse pour des produits standardisés. Cette conso qui va soutenir durablement l’activité éco jusqu’au moment où sera atteint le seuil élevé d’équipement des ménages dont le niveau de remplacement des produits est une demande de diversité, de spécificité de la part des ménages. On dit qu’il y a <text:s/></text:span></text:p>
      <text:p text:style-name="P58">20.11.12</text:p>
      <text:p text:style-name="P58"/>
      <text:p text:style-name="P58">Sur le long terme les pays s’enrichissent mais en même temps il y a une insatisfaction croissante du niveau de vie : critique du PIB <text:s/>qui a un aspect seulement quantitatif. Comme on ne peut pas demander à cette indicateur de rendre aussi compte de la qualité de vie, on crée de nouveaux indicateurs. </text:p>
      <text:p text:style-name="P58"/>
      <text:p text:style-name="P58">Les facteurs qui expliquent la croissance éco (augmentation de la quantité produite). C’est un a priori de penser que l’augmentation des facteurs de production permette l’augmentation de la production et de la croissance. C’est la productivité des facteurs, et en particulier la productivité du facteur travail, qui compte. On doit tenir compte que le facteur travail dépend du facteur capital. </text:p>
      <text:p text:style-name="Standard"><text:span text:style-name="T21">On peut dire que le progrès technique fait partie du facteur capital. Il est incorporé dans les facteurs de pro mais il est aussi indépendant. On peut attribuer un résidu de la croissance au progrès technique : </text:span><text:span text:style-name="T24">élément exogène</text:span><text:span text:style-name="T21">. </text:span></text:p>
      <text:p text:style-name="P58"/>
      <text:p text:style-name="P58">Il faut distinguer croissance effective ? ( = croissance potentielle) d’une croissance réelle :</text:p>
      <text:p text:style-name="P58"/>
      <text:list xml:id="list8052918746472789898" text:style-name="WWNum60">
        <text:list-item>
          <text:p text:style-name="P154"><text:span text:style-name="T21">Croissance potentielle : on s’interroge sur les facteurs qui rendent la croissance possible : </text:span><text:span text:style-name="T24">facteurs de production</text:span><text:span text:style-name="T21">.</text:span></text:p>
        </text:list-item>
      </text:list>
      <text:list xml:id="list3549689798556845622" text:style-name="WWNum59">
        <text:list-item>
          <text:p text:style-name="P155"><text:span text:style-name="T21">La croissance réelle est réalisée et on s’interroge sur les facteurs qui motivent/favorisent la </text:span><text:soft-page-break/><text:span text:style-name="T21">croissance. Les facteurs potentiels ne dépendent pas toujours de la croissance réelle : demande et </text:span><text:span text:style-name="T24">profit</text:span><text:span text:style-name="T21"> -&gt; la demande et l’offre. Le rôle de la demande (</text:span><text:span text:style-name="T24">logique keynésienne</text:span><text:span text:style-name="T21">) on tient compte du fait que ce ne sont pas les facteurs de production qui déterminent la croissance mais une demande anticipée ou une </text:span><text:span text:style-name="T24">demande</text:span><text:span text:style-name="T21"> effective qui permet à la croissance d’être un phénomène auto entretenu lorsque l’effet multiplicateurs entrent en jeu. </text:span></text:p>
        </text:list-item>
      </text:list>
      <text:p text:style-name="P58">On peut expliquer la croissance éco par la demande de biens intermédiaires dans la mesure où il y a une forte interdépendance entre les branches d’activité qui permet d’établir des branches motrices (locomotive aux autres branches de l’éco). Donc plus une branche est consommatrice de biens intermédiaires, plus ses effets entrainants sur l’ensemble de l’éco seront importants. </text:p>
      <text:p text:style-name="P58">La demande ne s’arrête pas à l’effet multiplicateur mais permet de développer la croissance. </text:p>
      <text:p text:style-name="P58"/>
      <text:p text:style-name="Standard"><text:span text:style-name="T21">Le profit est la principale ambition des entreprises si bien que la croissance découle de la volonté des entrepreneurs de s’enrichir : thèse des classiques et des néo classiques. C’est aussi la démarche qui est celle adoptée par </text:span><text:span text:style-name="T25">Scumpeter en 1942 : « Capitalisme, socialisme et démocratie »</text:span><text:span text:style-name="T21"> qui <text:s/>considère que le profit récompense l’entrepreneur dynamique et innovant et donc c’est </text:span><text:span text:style-name="T24">le profit qui le pousse à innover et qui constitue donc le moteur du progrès technique</text:span><text:span text:style-name="T21">. La recherche du profit est le moteur du progrès technique qui lui même est un des moteurs de la croissance éco. </text:span></text:p>
      <text:p text:style-name="P58"/>
      <text:p text:style-name="P52">La croissance endogène</text:p>
      <text:p text:style-name="P58"/>
      <text:p text:style-name="Standard"><text:span text:style-name="T43">Le premier de ses facteurs est l’accumulation de capital technologique</text:span><text:span text:style-name="T21">. Le système éco contient lui même les germes de la croissance éco. Cette analyse s’est développée dans les 80’s. Le progrès technique n’est pas un facteur résiduel, ce n’est pas un facteur inexpliqué : c’est la conséquence de la croissance éco et en même temps c’est le progrès technique qui explique le caractère cumulatif de la croissance (serpent qui se mort la queue). </text:span><text:span text:style-name="T24">La croissance provoque donc l’accumulation de progrès technique qui lui-même suscite la croissance</text:span><text:span text:style-name="T21"> et l’Etat doit jouer un rôle actif pour protéger les entreprises innovantes.</text:span></text:p>
      <text:p text:style-name="P58">L’Etat assure aux inventeurs un monopole passager pour leur activité de R&amp;D. L’existence des faits externes positifs et donc nécessité que l’Etat joue un rôle pour soutenir la croissance éco. </text:p>
      <text:p text:style-name="P58">-&gt; Contient capital technique</text:p>
      <text:p text:style-name="Standard"><text:span text:style-name="T21">-&gt; </text:span><text:span text:style-name="T26">Effet cumulatif de la croissance</text:span></text:p>
      <text:p text:style-name="P58"/>
      <text:p text:style-name="Standard"><text:span text:style-name="T43">Accumulation de connaissances </text:span><text:span text:style-name="T21">: c’est en produisant que les entreprises acquièrent spontanément les expériences et les connaissances. Donc </text:span><text:span text:style-name="T24">plus la croissance est forte, plus forte est l’accumulation de savoir faire et d’expérience qui favorise la croissance</text:span><text:span text:style-name="T21">. </text:span></text:p>
      <text:p text:style-name="P58"/>
      <text:p text:style-name="Standard"><text:span text:style-name="T43">Accumulation de capital humain </text:span><text:span text:style-name="T21">: la croissance dépend des efforts en formation : </text:span><text:span text:style-name="T24">effort individuel et collectif</text:span><text:span text:style-name="T21">. Or, ces efforts de formation dépendent de la capacité à épargner pour investir dans l’éducation. S’il s’agit de formations individuelles, l’épargne est le temps que l’on passe à la formation qui n’est plus dispo pour autre chose. </text:span></text:p>
      <text:p text:style-name="P58">Il est nécessaire de dégager l’épargne pour l’info et la capacité d’épargne de formation d’une éco dépend du niveau de croissance éco.</text:p>
      <text:p text:style-name="P58"/>
      <text:p text:style-name="Standard"><text:span text:style-name="T43">Accumulation du capital public </text:span><text:span text:style-name="T21">: investissements en éducation mais aussi tous les investissements publics en matière de santé, de R&amp;D, d’infrastructures (ex : transports et communication), etc. Ces investissements contribuent à la croissance éco. La croissance éco qui en résulte va elle-même induire des recettes et des dépenses publiques qui entretiennent la croissance.</text:span></text:p>
      <text:p text:style-name="P58"/>
      <text:p text:style-name="Standard"><text:soft-page-break/><text:span text:style-name="T26">Dans les différents types d’accumulation on voit qu’il y a un rôle de l’Etat, il est partie prenante de la croissance éco</text:span><text:span text:style-name="T21">. C’est la raison pour laquelle que les choix des agents éco sont responsables de la croissance éco. Idée qu’il y a un choix qui est effectué par les entreprises pour rechercher le profit et qu’ils seront protégés par l’Etat.</text:span></text:p>
      <text:p text:style-name="Standard"><text:span text:style-name="T21">-&gt; </text:span><text:span text:style-name="T26">Phénomène auto entretenu</text:span><text:span text:style-name="T21"> </text:span></text:p>
      <text:p text:style-name="P58"/>
      <text:p text:style-name="P58"/>
      <text:p text:style-name="P58"/>
      <text:p text:style-name="P58"/>
      <text:p text:style-name="P58"/>
      <text:p text:style-name="Standard"><text:span text:style-name="T20">Conclusion</text:span><text:span text:style-name="T21"> : on peut dire qu’il y a une grande diversité de facteurs qui expliquent la croissance, qu’elle soit potentielle ou réelle. Il y a aussi une complexité dans la croissance éco. Ex : pour le facteur travail (emploi) on doit tenir comte à la fois de la démographie, de l’âge de la population active, des migrations professionnelles, de la formation de la main d’œuvre, de la durée du travail. Tout cela intervient pour explique le rôle du facteur travail dans l’éco.</text:span></text:p>
      <text:p text:style-name="P58">En ce qui concerne le capital, il faut tenir compte du stock de K dispo, mais aussi du rajeunissement de ce stock.</text:p>
      <text:p text:style-name="Standard"><text:span text:style-name="T21">-&gt; </text:span><text:span text:style-name="T26">Intensité de la demande et rentabilité de l’offre et place qui est dévolue à l’Etat dans le processus de croissance</text:span><text:span text:style-name="T21">. Tous ces éléments sont considérés comme un ensemble de pièces détachées quand on sait que la qualité est importante pour la croissance éco mais que ces différents éléments peuvent ne produisent aucun effet si il n’y a pas de confiance dans l’évolution de l’éco. La croissance n’est pas purement mécanique. </text:span></text:p>
      <text:p text:style-name="P58"/>
      <text:p text:style-name="P58">21.11.12</text:p>
      <text:p text:style-name="P58"/>
      <text:p text:style-name="Standard"><text:span text:style-name="T1"></text:span><text:span text:style-name="T21"> Effets externes (+) : choix des agents, rôle de l’Etat</text:span></text:p>
      <text:p text:style-name="P58">Retour vers la place de l’Etat dans la vie éco. </text:p>
      <text:p text:style-name="P58"/>
      <text:p text:style-name="P51">La Croissance et l’emploi</text:p>
      <text:p text:style-name="P58"/>
      <text:p text:style-name="P58">Relation linéaire :</text:p>
      <text:list xml:id="list34433603" text:continue-numbering="true" text:style-name="WWNum59">
        <text:list-item>
          <text:p text:style-name="P156">Processus de destruction créatrice : destruction concerne les peu qualifiés. </text:p>
        </text:list-item>
        <text:list-item>
          <text:p text:style-name="P156">Relation entre croissance, emploi, productivité de travail</text:p>
          <text:list>
            <text:list-item>
              <text:p text:style-name="P156">Différence PIB = différence de productivité du travail + différence d’emploi</text:p>
            </text:list-item>
            <text:list-item>
              <text:p text:style-name="P156">Donc hausse PIB doit être supérieure à la hausse de productivité du travail</text:p>
            </text:list-item>
          </text:list>
        </text:list-item>
      </text:list>
      <text:p text:style-name="P58">Dans l’optique keynésienne c’est la croissance éco qui explique le niveau de l’emploi et qui peut permettre d’atteindre le plein emploi. Il y a donc un lien entre croissance et emploi mais la relation entre croissance et emploi doit tenir compte de la productivité (apparente) du travail et de l’augmentation de la population active.</text:p>
      <text:p text:style-name="P58">A un niveau de croissance égale, l’augmentation de l’emploi est d’autant plus forte que la productivité du travail augmente faiblement. La répercussion de la croissance sur l’emploi intervient toujours au bout de quelques semestres de façon plus ou moins forte dès lors que la hausse du PIB est supérieure à la hausse de productivité du travail et que la population active n’augmente pas fortement. </text:p>
      <text:p text:style-name="P58">Certains économistes considèrent qu’à moyen et long terme la productivité du travail est stable car la productivité varie selon la conjoncture. Dans des périodes de reprise de l’activité, la productivité <text:soft-page-break/>(= Y/L) tend à augmenter parce que les entreprises hésitent à embaucher. Dans les périodes de ralentissement de l’éco, la productivité tend à baisser parce que les entreprises ne peuvent pas (ou ne veulent pas) procéder immédiatement à des licenciements. Une croissance forte se répercute directement sur l’emploi. </text:p>
      <text:p text:style-name="P58">Généralement on admet l’existence de seuils de croissance à partir duquel il y a des créations nettes d’emploi. S’il y a un seuil à partir duquel il y aura création d’emploi ça signifie qu’une éco pourra enregistrer une croissance éco dont le taux est trop faible pour qu’il y ait création d’emploi (croissance molle).</text:p>
      <text:p text:style-name="P58">Il faut se rendre compte que, par rapport à il y a 10 ou 15 ans, à l’heure actuelle le seuil de croissance pour que l’éco fr crée des emplois est plus faible qu’avant. Lorsque l’activité repart les entreprises embauchent plus rapidement parce que parallèlement elle licencie plus rapidement quand l’activité ralentit. Ce qui importe c’est le contenu en emploi de la croissance. Une croissance riche en emploi implique 2 conditions :</text:p>
      <text:list xml:id="list7811692843396407858" text:style-name="WWNum61">
        <text:list-item>
          <text:p text:style-name="P157">Il ne doit pas y avoir à l’occasion de cette croissance une forte substitution du capital au travail</text:p>
        </text:list-item>
        <text:list-item>
          <text:p text:style-name="P157">Qu’il n’y ait pas de difficulté d’embauche pour les travailleurs mieux qualifiés ce qui provoquerait leur exclusion du marché du travail</text:p>
        </text:list-item>
      </text:list>
      <text:p text:style-name="P58">Lorsqu’on regarde ces 2 conditions, on voit qu’elles induisent toutes les 2 une baisse de la productivité du travail. Il faut tenir compte de la productivité globales des facteurs de prod et que ce ne veut pas dire baisse de capacité puisque le facteur K va s’accroitre. Donc la productivité des facteurs de production est préservée. </text:p>
      <text:p text:style-name="P58">A long terme, l’impact positif de la hausse de productivité du travail n’autorise pas à militer, même temporairement, pour une baisse de productivité du travail. </text:p>
      <text:p text:style-name="P58">De plus, on a constaté que la montée du chômage en France (à partir du milieu 70’) a coïncidé avec un ralentissement du rythme de progression de la productivité du travail et non pas le contraire. </text:p>
      <text:p text:style-name="P58">Entre 1990 et 2000, aux USA, il y avait une concomitance entre hausse de la productivité, forte croissance et baisse du chômage jusqu’à un niveau proche du plein emploi.</text:p>
      <text:p text:style-name="P58"/>
      <text:p text:style-name="P51">Croissance et partage des richesses</text:p>
      <text:p text:style-name="P58"/>
      <text:p text:style-name="P58">Répartition des fruits de la croissance</text:p>
      <text:p text:style-name="P58">Si la hausse du PIB &gt; taux de croissance de la population, cela améliore le R par tête et donc améliore la capacité de la population à satisfaire ses besoins. Mais le R par tête est une moyenne et ne permet pas de rendre compte des inégalités de richesse créée. MLa croissance devrait permettre d’atténuer les conflits de répartition entre les groupes sociaux. La croissance éco favorise une augmentation de la part des richesses créées pour chaque catégorie. </text:p>
      <text:p text:style-name="P58">On peut dire que les ressources créées de la croissance permettent de mieux redistribuer. Donc réduction des inégalités issues du R primaire. </text:p>
      <text:p text:style-name="P58">La croissance éco devrait permettre de baisser le chômage et la pression exercée sur les R puisqu’elle pourrait permettre de réduire les déficits et dette publique. </text:p>
      <text:p text:style-name="P58"/>
      <text:p text:style-name="Standard"><text:span text:style-name="T42">Contraintes éco </text:span><text:span text:style-name="T21">: répartition en fonction des évolutions de productivité. Efficacité de la répartition.</text:span></text:p>
      <text:p text:style-name="P58"/>
      <text:p text:style-name="P58">Il y a toujours un débat sur la concomitance de la croissance et des inégalités sociales, en particulier lorsqu’on constate l’accroissement de ces inégalités. La relation entre croissance et inégalités sociale, on considère que la relation vient des différences de productivité. Il ne faut pas chercher à corriger ces inégalités puisque cela reviendrait à privilégier la cohésion sociale au détriment de l’efficacité éco et de la compétitivité. Pour d’autre économistes, ce sont les inégalités sociales qui pèsent sur la croissance et sur la compétitivité, cad que ceux qui subissent les <text:soft-page-break/>inégalités de R ne sont incités ni à mieux se former si à accroitre leur productivité. <text:s/>En même temps on constate un lien très étroit entre la limitation des inégalités et la croissance éco telle qu’on a pu l’observer au Japon et en Allemagne par ex.</text:p>
      <text:p text:style-name="P58">Si on dit que la croissance éco doit permettre une meilleure redistribution, il y a des indicateurs qui rendent comptent de la façon dont les pouvoirs publics en France cherchent à réduire les inégalités. C’est le taux de redistribution et le taux de socialisation des revenus aux ménages (voir en dessous pour les calculs). </text:p>
      <text:p text:style-name="P58"/>
      <text:p text:style-name="Standard"><text:span text:style-name="T42">Contraintes sociales </text:span><text:span text:style-name="T21">: débat sur la relation entre inégalités sociales et croissance</text:span></text:p>
      <text:list xml:id="list3089033971514796606" text:style-name="WWNum62">
        <text:list-item>
          <text:p text:style-name="P158">Taux de redistribution : somme prestations / PIB</text:p>
        </text:list-item>
        <text:list-item>
          <text:p text:style-name="P158">Taux de socialisation des revenus : somme prestations / RDB ajusté.</text:p>
        </text:list-item>
      </text:list>
      <text:p text:style-name="P58">Mais un niveau élevé de redistribution (niveau élevé de protection sociale) est considéré comme un élément qui exerce un effet très lourd sur les salaires directs qui contribuent à ralentir la conso et la croissance éco.</text:p>
      <text:p text:style-name="P58"/>
      <text:p text:style-name="P51">Croissance et développement durable</text:p>
      <text:p text:style-name="P58"/>
      <text:p text:style-name="P58">Constat des effets négatifs de la croissance :</text:p>
      <text:list xml:id="list7166028679331542937" text:style-name="WWNum63">
        <text:list-item>
          <text:p text:style-name="P159">Croissance productiviste et atteintes à l’environnement -&gt; nouveau mode de croissance</text:p>
        </text:list-item>
      </text:list>
      <text:p text:style-name="P58">Le modèle de croissance industriel productiviste porte atteinte à l’environnement dans la mesure où si la croissance est synonyme de création de richesse, elle signifie aussi création de déchets et donc souvent de graves menaces à l’environnement. </text:p>
      <text:p text:style-name="P58">La notion de développement durable a émergé dans les années 80’ pour insister sur la nécessité de lier fortement dvp éco et maintient des équilibres écologiques (différence entre croissance et expension).</text:p>
      <text:p text:style-name="P58"/>
      <text:p text:style-name="P58">Def dvp durable : « dvp qui satisfait les besoins de la génération présente sans compromettre la capacité des générations futures à satisfaire les leurs ». Consitste à satisfaire les besoins des générations présentes sans mettre en péril les générations futures à faire face à leurs besoins. </text:p>
      <text:p text:style-name="P58"/>
      <text:p text:style-name="P58">27.11.12</text:p>
      <text:p text:style-name="P58"/>
      <text:p text:style-name="P58">Une première approche dans les années 70’. Choc pétrolier : mise en avant des ressources non renouvelables, mode de croissance productiviste ne pourrait pas se poursuivre compte tenu de l’épuisement des ressources. </text:p>
      <text:p text:style-name="P58"/>
      <text:p text:style-name="P58">Croissance 0 : stagnation de l’activité éco. On cherche en 1970 à maintenir les richesses telles qu’elles sont. On cherche à utiliser d’autres ressources. L’objectif était d’aboutir à moins de gaspillage de ces ressources pour éviter que ne soit trop rapidement atteint leur épuisement. </text:p>
      <text:p text:style-name="P58">Il était reconnu que la croissance éco portait atteinte à l’environnement à travers 3 canaux : </text:p>
      <text:list xml:id="list34464046" text:continue-numbering="true" text:style-name="WWNum63">
        <text:list-item>
          <text:p text:style-name="P159">Excès d’exploitation des ressources renouvelables (forets, terres agricoles, zones de pêche)</text:p>
        </text:list-item>
        <text:list-item>
          <text:p text:style-name="P159">Epuisement des ressources non renouvelables (pétrole, gaz, eau) avec un risque de pénurie</text:p>
        </text:list-item>
        <text:list-item>
          <text:p text:style-name="P159">L’utilisation des produits nocifs pour l’environnement (produits chimiques : engrais, pesticides) avec des effets néfastes sur le sol, l’eau et l’air</text:p>
        </text:list-item>
      </text:list>
      <text:p text:style-name="P58"><text:soft-page-break/>Pour sortir de cet engrenage de croissance productiviste, il fallait réorienter la croissance de sorte qu’elle soit fondée sur une baisse des conso d’énergie et des matières premières par tête de même qu’une régulation par une fiscalité sur les activités polluantes et par des normes contraignantes en matière d’environnement. </text:p>
      <text:p text:style-name="P58"/>
      <text:p text:style-name="P58">PB <text:s/>de nécessité de concevoir la croissance autrement. Mais dans/face à cette nouvelle conception du dvp durable (ou croissance soutenable), un débat va s’ouvrir entre les tenants d’un dvp durable qui serait écologiquement efficient (qui pourrait concilier progrès éco et soc et gestion de l’environnement). </text:p>
      <text:p text:style-name="P58"/>
      <text:p text:style-name="P58">En face, les tenants de la « décroissance » considèrent que celle ci est inéluctable et qu’il convient de l’organiser plutôt que de courir le risque d’en subir les conséquences puisqu’elle ne manquera pas de se produire de toute façon. </text:p>
      <text:p text:style-name="P58"/>
      <text:p text:style-name="P58">Un certain nb de préconisations ont été fournies pour atteindre cette compatibilité entre progrès éco et soc et protection de l’environnement. Ex : engagement des pouvoirs publics dans de grands travaux d’énergie renouvelable (solaire, éolien, géothermique). Par ex des éco d’énergie dans l’habitat et l’installation de nouvelles infrastructures de transport collectif (piste cyclable), recyclage de tous les matériaux et nécessité d’encourager une agriculture moins intensive et la reconstitution des forêts.</text:p>
      <text:p text:style-name="P58"/>
      <text:p text:style-name="P58">Les tenants de cette analyse.</text:p>
      <text:p text:style-name="P58">Ce sont des éco américains qui ont dvp cette analyse. Ils considèrent que des investissements dans certains domaines. Les analyses plus spécifiques de la croissance menées dans le cadre de l’éco efficience, l’accent est mis sur le fait que la richesse d’un pays ne doit plus dépendre d’un flux éco à un moment donné mais d’un stock de capitaux constitué. Premièrement, des ressources humaines qui tiennent compte du niveau d’éducation et de l’état de santé de la population et deuxièmement d’actifs naturels, cad ceux dont dispose la pays (matières premières, forêts, terres cultivables). Troisièmement, ce sont les capitaux produits, cad les équipements, les usines et les infrastructures. </text:p>
      <text:p text:style-name="P58">On pourrait donner un indicateur d’éco efficience dans lequel les ressources naturelles compteraient 65%, 15 pour les ressources humaines et 5% pour les capitaux produits.</text:p>
      <text:p text:style-name="P58"/>
      <text:p text:style-name="Standard"><text:span text:style-name="T24">Eco efficience</text:span><text:span text:style-name="T21"> </text:span></text:p>
      <text:p text:style-name="P58"/>
      <text:p text:style-name="P58">En face, il y a les tenants de la décroissance qui eux prônent une réduction régulière de la production d’un pays :</text:p>
      <text:list xml:id="list4332253154225357614" text:style-name="WWNum64">
        <text:list-item>
          <text:p text:style-name="P160">Relocaliser les activités</text:p>
        </text:list-item>
        <text:list-item>
          <text:p text:style-name="P160">Privilégier les circuits courts : du producteur au consommateur</text:p>
        </text:list-item>
        <text:list-item>
          <text:p text:style-name="P160">Abandon de l’agriculture intensive de même que l’abandon de toute conso éphémère (ex : une écharpe suffit pour plusieurs hivers)</text:p>
        </text:list-item>
      </text:list>
      <text:p text:style-name="Standard"><text:span text:style-name="T21">Ils sont assurés qu’il y aura de </text:span><text:span text:style-name="T24">nouveaux emplois de proximité</text:span><text:span text:style-name="T21"> qui ne relèvent pas de l’activité industrielle ou des sources de la croissance antérieure. On se rend compte que fasse au pb que connaissent les pays anciennement industrialisés, qu’ils ont des fonds souverains qui sont destiné aux ressources pour engager une croissance plus respectueuse de l’environnement. </text:span><text:span text:style-name="T26">Donc soucis de montrer qu’on peut prendre en compte les pb environnementaux et que la vie de tous les jours peut continuer sur le modèle productiviste.</text:span><text:span text:style-name="T21"> </text:span></text:p>
      <text:p text:style-name="P58"/>
      <text:p text:style-name="P58"><text:soft-page-break/>PB</text:p>
      <text:p text:style-name="P58"/>
      <text:p text:style-name="P58">Nécessité de prendre en compte les effets négatifs de la croissance sur l’environnement en considérant que <text:s/>ces effets dépassent le cadre d’un seul pays, d’où l’idée que la protection de l’environnement est un bien public mondial qu’on ne peut pas laisser au seul mécanisme du marché et au libre jeu des intérêts privés. </text:p>
      <text:p text:style-name="P51"/>
      <text:p text:style-name="P18">B) Les crises</text:p>
      <text:p text:style-name="P31">- Les différentes explications</text:p>
      <text:p text:style-name="P31">- Les multiples facettes</text:p>
      <text:p text:style-name="Standard">Un cycle est une succession de phases ascendantes (ct : expansion, lt : croissance) et de phases descendantes (récession ou crise).</text:p>
      <text:p text:style-name="Standard"/>
      <text:p text:style-name="Standard">Les différentes explications :</text:p>
      <text:list xml:id="list931842317228757419" text:style-name="WWNum65">
        <text:list-item>
          <text:p text:style-name="P161"><text:span text:style-name="T13">Perspective libérale</text:span> : <text:span text:style-name="T5">excès de réglementation</text:span>, erreur prolongée de politique éco. La crise éco est un phénomène transitoire et exogène par rapport au fonctionnement d’une éco de marché. Donc, <text:span text:style-name="T5">si crise éco, c’est parce que qqch se passe en dehors du fonctionnement du marché</text:span> qui est responsable du phénomène, en particulier les excès de réglementation, de même que les politiques éco erronées. On considère par ex que la crise de 1929 n’a duré que parce qu’il y a eu une mauvaise politique de restriction monétaire par la banque centrale américaine. C’est le fait de prolonger une erreur. </text:p>
        </text:list-item>
      </text:list>
      <text:p text:style-name="List_20_Paragraph"/>
      <text:list xml:id="list34446150" text:continue-numbering="true" text:style-name="WWNum65">
        <text:list-item>
          <text:p text:style-name="P161"><text:span text:style-name="T13">Perspective marxiste</text:span> : <text:span text:style-name="T5">conséquence des contradictions du système</text:span>. La crise éco est <text:span text:style-name="T5">inhérente au fonctionnement du système capitaliste</text:span>. Ca veut dire qu’elle est inévitable puisqu’elle résulte d’une contradiction du système. Ex : crise des années 90’. Il y a une concurrence qui est plus forte entre les entreprises qui les pousse à être de plus en plus compétitive, donc si on distribue de moins en moins de salaires, il y a un pb de débouché et de la restriction ou la baisse de la masse salariale. En même temps, la concurrence entre les travailleurs au niveau international vient augmenter le nb de chômeurs qui seraient prêt à avoir un travail moins payé -&gt; cercle vicieux. <text:span text:style-name="T5">Course à la concurrence au détriment du travail qui est source ce plus value</text:span>. La concurrence entre les travailleurs les pousse à accepter des salaires de plus en plus faible ce qui restreint les débouchés. </text:p>
        </text:list-item>
      </text:list>
      <text:p text:style-name="List_20_Paragraph"/>
      <text:list xml:id="list34457202" text:continue-numbering="true" text:style-name="WWNum65">
        <text:list-item>
          <text:p text:style-name="P161"><text:span text:style-name="T13">Perspective keynésienne</text:span> : <text:span text:style-name="T5">insuffisance de la demande et les anticipations pessimistes</text:span> qui se propagent par <text:span text:style-name="T5">mimétisme</text:span> et sont à la fois cause de déclenchement et de persistance de la crise. Comportement moutonnier de la part des entreprises : anticipations pessimistes. </text:p>
        </text:list-item>
      </text:list>
      <text:p text:style-name="List_20_Paragraph"/>
      <text:list xml:id="list34461384" text:continue-numbering="true" text:style-name="WWNum65">
        <text:list-item>
          <text:p text:style-name="P161"><text:span text:style-name="T41">Le rôle des innovations</text:span> : <text:span text:style-name="T5">progrès technique</text:span>. Il se produit <text:span text:style-name="T5">de façon irrégulière</text:span>. Cette irrégularité qui est source de crise : <text:span text:style-name="T5">la crise va intervenir entre 2 innovations, la 1</text:span><text:span text:style-name="T32">ère</text:span><text:span text:style-name="T5"> est source de croissance mais elle n’est pas relayée par d’autres innovations</text:span>. Dans la phase ascendante (longue période de croissance) on enregistre un progrès technique important qui se diffuse dans l’ensemble de l’éco. Dans la phase descendante, il y a épuisement de ce progrès technique. La diffusion est complète et <text:soft-page-break/>le produit qui est concerné par ce progrès technique est arrivé à <text:span text:style-name="T5">maturité</text:span>. Par conséquent, il y a <text:span text:style-name="T5">surproduction par rapport à la demande</text:span> ce qui provoque une baisse de prix et précipite l’éco dans la dépression -&gt; déflation (tout baisse, pas seulement le prix des produits mais tous les types de revenus). Cette phase peut être plus ou moins longue (<text:span text:style-name="T13">cycles Kondratiev</text:span>). ex : technologies de la communication et de l’information -&gt; Spéculation effrénée. On pensait que ce progrès allait enregistrer durablement une phase de croissance. On considère que la crise est un phénomène normal, une conséquence du renouvellement des produits comme des entreprises donc inéluctable.</text:p>
        </text:list-item>
      </text:list>
      <text:p text:style-name="List_20_Paragraph"/>
      <text:list xml:id="list34461094" text:continue-numbering="true" text:style-name="WWNum65">
        <text:list-item>
          <text:p text:style-name="P161"><text:span text:style-name="T41">La monnaie et l’investissement</text:span> : <text:span text:style-name="T5">la vente crée de la monnaie</text:span>. <text:span text:style-name="T5">Rôle des banques dans l’investissement</text:span>. Dans la phase ascendante, des projets risqués sont engagés et sont financés par des <text:span text:style-name="T5">crédits</text:span>. Plus il y a des phases successives d’expansion, plus il va y avoir de projet d’investissement. <text:span text:style-name="T5">Le taux de profit est supérieur au taux d’intérêt</text:span>. Ce processus de financement est indispensable à la croissance éco, le crédit porte la croissance jusqu’à ce que les agents emprunteurs ne soient plus en mesure de rembourser leur dette. Ex : bulle internet en 2000, parce que avant croissance très forte de ce secteur sur le pari d’évolution de ce secteurs donc nouveaux projets qui n’ont pas été testés avant (donc risqué). Ex : surévaluation de eBay (8000 fois ce que devrait être normalement la valeur de cette entreprise). Donc les crédits augmentent et c’est source de croissance jusqu’au moment où les banques demandent le remboursement de leur prêt. Avec l’inflation, le revenu des banques diminue. Par ailleurs, l’investissement est une variable instable. Si dans la phase ascendante il y a un effet multiplicateur, dans la phase descendante, cet effet joue à l’envers. Les dépenses vont être nettement plus élevées que ce que va ramener l’argent de la vente des produits. Donc l’investissement va baisser plus fort que la demande. Donc variable instable. Ce qui joue à la hausse joue aussi à la baisse. </text:p>
        </text:list-item>
      </text:list>
      <text:p text:style-name="Standard"/>
      <text:p text:style-name="Standard"/>
      <text:p text:style-name="Standard">28.11.12</text:p>
      <text:p text:style-name="Standard"/>
      <text:p text:style-name="Standard">Les multiples facettes des crises. Ex : subprime</text:p>
      <text:p text:style-name="Standard"/>
      <text:list xml:id="list2935696224829847207" text:style-name="WWNum66">
        <text:list-item>
          <text:p text:style-name="P162">Bancaire : dette privée se substituant aux revenus = crise de solvabilité. Apparaît parce que les ménages se sont endettés parce que le crédit était facile et bon marché et parce que leur revenu était stagnant. Aux USA on a considéré que le crédit facile (politique accommodante) pour accompagner la politique budgétaire. On emprunte à des taux faibles mais variables. C’est un phénomène qui a substitué la dette collective aux revenus : impossibilité aux ménages d’être solvables. Tout le monde achète parce qu’il y a un espoir de gain à la revente du bien immobilier. On achète avec de l’argent que l’on n’a pas. Les banques se trouvent en manque de liquidité.</text:p>
        </text:list-item>
        <text:list-item>
          <text:p text:style-name="P162">Monétaire : difficulté de refinancement des banques = crise de liquidité. Les banques s’approvisionnent sur le marché monétaire, cad auprès des banques en excès de liquidité auprès de la banque centrale. Mais suite à spéculation des banques, la banque centrale restreint le prêt donc manque de liquidité pour les banques. Crise monétaire.</text:p>
        </text:list-item>
        <text:list-item>
          <text:p text:style-name="P162">Boursière : chute des cours. Les prix ont tellement augmenté qu’ils ne peuvent que baisser. Tout ceux qui ont acheté des actifs sur lesquels ils spéculent les vendent pour faire des bénéfices. Comme esprit moutonnier, tout le monde se porte vendeur et donc chute des cours. </text:p>
        </text:list-item>
        <text:list-item>
          <text:p text:style-name="P162"><text:soft-page-break/>Dette publique : difficultés de se financer sur les marchés, effet d’éviction. Elle peut être dissociée des crises précédentes ou en être une conséquence. Quand les Etats sont en difficulté pour obtenir le financement sur le marché boursier. Alors apparaît l’effet d’éviction. On exige des taux d’intérêt de plus en plus élevés, ce qui porte préjudice aux investissements privés. </text:p>
        </text:list-item>
      </text:list>
      <text:p text:style-name="Standard">Donc la crise c’est les banques pas d’argent pour qu’ils prêtent, les ménages sont insolvables, entreprises en faillite, des ménages sans revenu. </text:p>
      <text:p text:style-name="Standard"/>
      <text:p text:style-name="Standard">Crise bancaire (menace sur la solvabilité des banques : les banques limitent le crédit en même tems que leur situation d’insolvabilité du fait que les créanciers ne peuvent pas rembourser (créances douteuses), donc les banques sont affaiblient et impacte sur la po éco générale) mène à une crise souveraine ((doute sur la solvabilité des Etats) les banques ont fait des placements à des Etats qui sont pas en mesure de rembourser) mais comme banques en difficultés, l’Etat leur apporte des fonds et comme éco ralentie (chômage) il y a crise éco (politique d’austérité) qui mène à la crise bancaire, etc. </text:p>
      <text:p text:style-name="Standard"/>
      <text:p text:style-name="Standard">Voir schéma portable</text:p>
      <text:p text:style-name="Standard"/>
      <text:p text:style-name="Standard">Tout cela aboutit à une crise politique (les Etats ne sont pas en mesure d’apporter suffisamment d’aide aux banques et ces banques vont à la faillite), donc renforce crise éco. Incapacité à résoudre le pb de la dette souveraine des pays qui sont vraiment en difficulté. D’après ce qu’on a vu en Europe, il y a crise quand un gouvernement est remplacé sans élection (ex : Italie après départ de Berlusconi). </text:p>
      <text:p text:style-name="Standard"/>
      <text:p text:style-name="P36">Schéma des crises</text:p>
      <text:p text:style-name="Standard"/>
      <text:p text:style-name="Standard">Innovation importante et perspective de profit -&gt; accélération des crédits -&gt; augmentation des prix et mimétisme et bulle spéculative -&gt; krack -&gt; intervention publique et retour de la confiance -&gt; innovation importante, etc…</text:p>
      <text:p text:style-name="Standard"/>
      <text:p text:style-name="P67"><text:tab/></text:p>
      <text:p text:style-name="P67"/>
      <text:p text:style-name="P67"/>
      <text:p text:style-name="P67"/>
      <text:p text:style-name="P67"/>
      <text:p text:style-name="P67"/>
      <text:p text:style-name="P67"/>
      <text:p text:style-name="P67"/>
      <text:p text:style-name="P67"/>
      <text:p text:style-name="P67"/>
      <text:p text:style-name="P67"/>
      <text:p text:style-name="P67"/>
      <text:p text:style-name="Standard"/>
      <text:p text:style-name="P20">C) Le chômage</text:p>
      <text:p text:style-name="P23"><text:tab/>- Les causes multiples</text:p>
      <text:p text:style-name="P23"><text:tab/>- Les orientations de politique d’emploi</text:p>
      <text:p text:style-name="P26"/>
      <text:p text:style-name="P26">Def : selon le bureau international du travail, est considéré comme chômeur toute personne de 15 <text:soft-page-break/>à 60 ans, sans emploi en recherche active d’emploi et disponible immédiatement. C’est les chômeurs de catégorie A. En France, on va aussi considérer comme chômeur tout ceux qui exercent une activité réduite (catégorie B si c’est une activité de 78h ou moins au cours du mois et catégorie C si c’est plus de 78h). Les catégories A, B et C représent 4 millions 75 mille chômeurs en 2012. </text:p>
      <text:p text:style-name="P26"/>
      <text:p text:style-name="P16">Les causes multiples :</text:p>
      <text:list xml:id="list1962079563693693495" text:style-name="WWNum67">
        <text:list-item>
          <text:p text:style-name="P163"><text:span text:style-name="T38">Insuffisance de demande de travail de la part des entreprises</text:span><text:span text:style-name="T37">. Cela signifie que les entreprises ne produisent pas assez pour employer tous les salariés dispo. C‘est donc un chômage de type keynésien qui est expliqué par la conjoncture éco. Il devrait disparaître dès lors qu’il y a reprise d’activité et plus de production de la part des entreprises. Cette explication est insuffisante dans un pays où le chômage persiste depuis plus de 30 ans alors que l’éco a connu des périodes d’expansion et de récession (1 seule année en France), d’optimisme et de pessimisme sans jamais retrouver le plein emploi.</text:span></text:p>
        </text:list-item>
        <text:list-item>
          <text:p text:style-name="P163"><text:span text:style-name="T38">Mauvais fonctionnement du marché du travail</text:span><text:span text:style-name="T37"> : lorsque l’offre ne coïncide pas à la demande. On constate qu’en même temps qu’il y a une demande de travail importante de la part des entreprises non satisfaites. Donc inadéquation entre les qualifications requissent par l’entreprise et celle offerte par les salariés (demandeurs de travail). L’accent est mis également sur des contraintes administratives qui rigidifient (manque de flexibilité) -&gt; difficulté en cas de licenciement. Ex : Autriche avec 4% de taux de chômage. Il y a aussi le fait des indemnités de licenciement qui permettraient aux personnes au chômage d’attendre durablement le meilleur emploi possible.</text:span></text:p>
        </text:list-item>
      </text:list>
      <text:p text:style-name="P4">Le manque de mobilité socio professionnelle et géographique : si manque de mobilité c’est un pb de logement. </text:p>
      <text:list xml:id="list34461982" text:continue-numbering="true" text:style-name="WWNum67">
        <text:list-item>
          <text:p text:style-name="P163"><text:span text:style-name="T38">Cout du travail</text:span><text:span text:style-name="T37"> : c’est le facteur libéral par excellence. Il dépend du salaire et des cotisations sociales mais aussi, pour les libéraux, de la productivité du travail. Donc considérer que le cout du travail est trop élevé de la part des entreprises qui demandent moins de main d’œuvre. Réduire le cout du travail passe par une baisse de cout de la part des employeurs et par la rémunération de la productivité du travail. Le secteur des services est considéré comme ayant une productivité plus faible que le secteur industriel devrait appliquer des niveaux de rémunération plus faibles. Flexibilité du marché du travail apporté par CDD et temps partiel. On s’intéresse à une éco ouverte qui subit une forte concurrence internationale qui devrait conduire à une baisse des salaires pour éviter les délocalisations. </text:span></text:p>
        </text:list-item>
      </text:list>
      <text:p text:style-name="P26"/>
      <text:p text:style-name="P16">Les orientations de politique de l’emploi : </text:p>
      <text:p text:style-name="P16"/>
      <text:list xml:id="list34463609" text:continue-numbering="true" text:style-name="WWNum67">
        <text:list-item>
          <text:p text:style-name="P163">Accompagnement social et action sur l’offre de travail</text:p>
        </text:list-item>
        <text:list-item>
          <text:p text:style-name="P163"><text:soft-page-break/>Dispositif de court terme : chômage partiel – emplois aidés</text:p>
        </text:list-item>
        <text:list-item>
          <text:p text:style-name="P163">Politique structurelle : renforcer les possibilités de reconversion</text:p>
        </text:list-item>
      </text:list>
      <text:p text:style-name="P26"/>
      <text:p text:style-name="P8"><text:span text:style-name="T37">Elles ont généralement été considérées d’une part, <text:s/>comme des politiques passives, cad des politiques d’accompagnement social du chômage (indemnisation du chômage pour soutenir la demande et pour éviter que l’éco ne tombe dans la récession et d’autre part, comme les politiques actives de l’emploi, avec des actions sur l’offre de travail, par la formation professionnelle mais aussi par une po publique de l’emploi (subvention des entreprises qui créent des emplois ou des exonérations de charge pour ces entreprises). Certaines po ont été misent en œuvre pour plus de flexibilité sur le marché du travail. Ex : il y a plus de 10 ans la suppression de la demande administrative de licenciement de même que la possibilité qui était accordée aux entreprises de recourir plus largement à l’intérim et au CDD.</text:span><text:span text:style-name="T19"> </text:span><text:span text:style-name="T37">Pour faire face au chômage partiel, cad si les carnets de commande des entreprises se dégarnissent, elles auraient la possibilité de pratiquer le chômage partiel (maintient des emploi mais les employés ne travaillent que quelques heures par jour) qui a été très largement pratiqué en Allemagne puisque la compensation de revenu est prise en charge par l’Etat. </text:span></text:p>
      <text:p text:style-name="P26"/>
      <text:p text:style-name="P26">Les emplois aidés, dont l’application est d’éviter le risque de l’éloignement du marché du travail, dont l’objectif est de favoriser l’insertion. Ces emplois sont en général peu qualifiés, faiblement rémunéré et ne peuvent pas être considérés comme une perspective durable.</text:p>
      <text:p text:style-name="P26"/>
      <text:p text:style-name="P26">Les politiques structurelles sont les politiques qui fournissent leurs effets dans la durée et qui concernent fondamentalement la formation de la main d’œuvre afin de faciliter sa reconversion. Ce sont aussi des politiques de soutient à la recherche et à l’innovation. Dans le cas de la France aujourd’hui, de plus en plus on pense aux emplois qualifiés dans des secteurs non délocalisables : santé, énergies durables. Quoi qu’on puisse envisager, l’un des principaux facteurs d’emploi reste la croissance éco. </text:p>
      <text:p text:style-name="P16"/>
      <text:p text:style-name="P16"/>
      <text:p text:style-name="P26"/>
      <text:p text:style-name="P26"/>
      <text:p text:style-name="P26"/>
      <text:p text:style-name="P26"/>
      <text:p text:style-name="P26"/>
      <text:p text:style-name="P26"><text:soft-page-break/></text:p>
      <text:p text:style-name="P26"/>
      <text:p text:style-name="P26"/>
      <text:p text:style-name="P26">9. les ration permettant la situation des entreprises</text:p>
      <text:p text:style-name="P26">10. le r dispo brut suffit il à expliquer la conso des ménages en France</text:p>
      <text:p text:style-name="P26">les facteurs qui influencent la conso et l’épargne des ménages</text:p>
      <text:p text:style-name="P26">les principaux déterminants de l’investissement</text:p>
      <text:p text:style-name="P26">les effets macro de l’investissement</text:p>
      <text:p text:style-name="P26">les interprétations de l’évolution des dépenses publiques</text:p>
      <text:p text:style-name="P26">le cercle vicieux du déficit et de la dette. Un retour à l’équilibre budgétaire est il de nature à résorber l’endettement public ?</text:p>
      <text:p text:style-name="P26">les objectifs et instruments de la politique éco</text:p>
      <text:p text:style-name="P26">la structure des échanges commerciaux de la France. Quels sont les principaux facteurs de compétitivité d’une éco ? </text:p>
      <text:p text:style-name="P26">les instruments du protectionnisme</text:p>
      <text:p text:style-name="P26">les effets du protectionnisme</text:p>
      <text:p text:style-name="P26">les outils d’analyse du commerce extérieur</text:p>
      <text:p text:style-name="P26">comment est assuré le financement de l’éco ?</text:p>
      <text:p text:style-name="P26">les facteurs de croissance éco</text:p>
      <text:p text:style-name="P26">dans quelle mesure la croissance s’accompagne t –elle de création d’emploi ? </text:p>
      <text:p text:style-name="P26">que faut-il penser des conditions nécessaires pour que la croissance soit riche en emploi en France ? </text:p>
      <text:p text:style-name="P26">le partage des richesses répond elle à la fois à l’efficacité éco et à la justice sociale ?</text:p>
      <text:p text:style-name="P26">la notion de décroissance a t elle un contenu éco ? </text:p>
      <text:p text:style-name="P26">qu’entend on par éco efficience ?</text:p>
      <text:p text:style-name="P26">les interprétations théoriques des crises éco</text:p>
      <text:p text:style-name="P26">peut on établir un schéma des crises de la fin du XXème siècle ?</text:p>
      <text:p text:style-name="P26">Peut on dissocier crise bancaire et crise éco ? </text:p>
      <text:p text:style-name="P26"><text:soft-page-break/>Les différentes causes du chômage</text:p>
      <text:p text:style-name="P26">Mesure conjoncturelle et structurelles de l’emploi</text:p>
      <text:p text:style-name="P26"/>
      <text:p text:style-name="P26">Questions posées à la prof : </text:p>
      <text:p text:style-name="P26"/>
      <text:p text:style-name="P26">Kondratiev a mis en place la théorie de Schumpeter.</text:p>
      <text:p text:style-name="P61">Investissement en macro :</text:p>
      <text:p text:style-name="P58">demande globale = … + investissement (origine du processus multiplicateur)</text:p>
      <text:p text:style-name="P58">Investissement favorable à l’offre.</text:p>
      <text:p text:style-name="P58"/>
      <text:p text:style-name="P61">Elasticité de la demande:</text:p>
      <text:p text:style-name="P58">Prix = élasticité de la demande</text:p>
      <text:p text:style-name="P58">Revenu = élasticité de l’offre</text:p>
      <text:p text:style-name="P26"/>
      <text:p text:style-name="P29">Que se passerait il si la France décidait de ne plus payer ses dettes ?</text:p>
      <text:p text:style-name="P26">Ex : Argentine, Russie</text:p>
      <text:p text:style-name="P26">Les pays peuvent négocier quand ils doivent de l’argent à des Etats mais pas à des banques <text:s text:c="2"/>-&gt; différer le paiement. La France ne peut pas se permettre de ne pas payer ses dettes. La dette est un stock. On commence à percevoir une politique éco au bout de 6 mois min. Tous les jours l’Etat emprunte à des ménages français et étrangers. Un pays qui peut emprunter tous les jours est considéré comme fiable par les créanciers. </text:p>
      <text:p text:style-name="P26"/>
      <text:p text:style-name="P29">Peut on imaginer un impôt qui contenterait une majorité et qui permettrait de rembourser les dettes plus rapidement ?</text:p>
      <text:p text:style-name="P26">Il faut estimer les dettes. Toutes les dettes n’ont pas la même échéance. Est ce que les préteurs ont envie d’être remboursé tout de suite ? pas forcément car il perçoivent moins d’intérêts. </text:p>
      <text:p text:style-name="P26">La règle fiscale est qu’il n’y a pas d’impôt dédié. Mais il y a une fiscalisation de la protection sociale. L’impôt sur le R ne sert pas une dépense particulière.</text:p>
      <text:p text:style-name="P26">Un impôt a été créé pour rembourser la dette sociale mais ça n’a pas permis de faire face au remboursement. </text:p>
      <text:p text:style-name="P26">Un impôt de remboursement serait très élevé mais la prof ne peut pas imaginer un impôt semblable.</text:p>
      <text:p text:style-name="P26"/>
      <text:p text:style-name="P26">Quelle po peut permettre une meilleure répartition des richesses ?</text:p>
      <text:p text:style-name="P26"><text:soft-page-break/>On a pu observer même si c’est une faible augmentation du PIB il y a une augmentation des inégalités de R. Les R les plus forts ont augmenté le plus rapidement. -&gt; impôt progressif.</text:p>
      <text:p text:style-name="P26">Le système redistributif de la France n’est pas suffisant.</text:p>
      <text:p text:style-name="P26">Il faut envisager une autre redistribution par l’impôt progressif. Si la répartition est mieux assurée</text:p>
      <text:p text:style-name="P26"/>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style:font-name-asian="Calibri1" style:font-size-asian="11pt" style:font-name-complex="Times New Roman1" style:font-size-complex="11pt"/>
    </style:style>
    <style:style style:name="No_20_Spacing" style:display-name="No Spacing" style:family="paragraph" style:default-outline-level="">
      <style:paragraph-properties fo:text-align="justify" style:justify-single-word="false" fo:orphans="2" fo:widows="2" style:writing-mode="lr-tb"/>
      <style:text-properties style:use-window-font-color="true"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ambri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0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7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5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3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35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378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ssila Mokrani</meta:initial-creator>
    <meta:creation-date>2014-06-08T14:28:50.82</meta:creation-date>
    <meta:document-statistic meta:table-count="5" meta:image-count="0" meta:object-count="0" meta:page-count="64" meta:paragraph-count="928" meta:word-count="29316" meta:character-count="179769"/>
    <dc:date>2014-06-08T14:29:14.01</dc:date>
    <dc:creator>Kossila Mokrani</dc:creator>
    <meta:editing-duration>PT23S</meta:editing-duration>
    <meta:editing-cycles>1</meta:editing-cycles>
    <meta:generator>OpenOffice/4.0.1$Win32 OpenOffice.org_project/401m5$Build-9714</meta:generator>
  </office:meta>
</office:document-meta>
</file>