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ff" fo:font-size="44pt" fo:font-style="italic" style:text-underline-style="solid" style:text-underline-width="auto" style:text-underline-color="font-color" fo:font-weight="bold" style:font-size-asian="44pt" style:font-style-asian="italic" style:font-weight-asian="bold" style:font-size-complex="44pt" style:font-style-complex="italic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000000" fo:font-size="28pt" fo:font-style="italic" style:text-underline-style="solid" style:text-underline-width="auto" style:text-underline-color="font-color" fo:font-weight="bold" style:font-size-asian="28pt" style:font-style-asian="italic" style:font-weight-asian="bold" style:font-size-complex="28pt" style:font-style-complex="italic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0000" fo:font-size="22pt" fo:font-style="italic" style:text-underline-style="none" fo:font-weight="normal" style:font-size-asian="22pt" style:font-style-asian="italic" style:font-weight-asian="normal" style:font-size-complex="22pt" style:font-style-complex="italic" style:font-weight-complex="normal"/>
    </style:style>
    <style:style style:name="P4" style:family="paragraph" style:parent-style-name="Standard">
      <style:paragraph-properties fo:text-align="center" style:justify-single-word="false"/>
      <style:text-properties fo:color="#000000" fo:font-size="22pt" fo:font-style="normal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000000" fo:font-size="22pt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fo:color="#000000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fo:color="#000000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LUGIN VortaTower</text:p>
      <text:p text:style-name="P1"/>
      <text:p text:style-name="P2">Messages :</text:p>
      <text:p text:style-name="P2"/>
      <text:p text:style-name="P4">Message dans la bar d'enderdragon :</text:p>
      <text:p text:style-name="P4"/>
      <text:p text:style-name="P5">La tour du [NORD/SUD] peut être capturé en : [Coord]</text:p>
      <text:p text:style-name="P5">\ /</text:p>
      <text:p text:style-name="P3">A noté que la capture prend 30 secondes (Rester dans la zone 30 secondes)</text:p>
      <text:p text:style-name="P5"/>
      <text:p text:style-name="P4">Message dans la bar d'enderdragon :</text:p>
      <text:p text:style-name="P5"/>
      <text:p text:style-name="P5">La tour a été capturé! Les coffres spawnerons dans 8 minutes en : [Coord]</text:p>
      <text:p text:style-name="P5"/>
      <text:p text:style-name="P2">Config :</text:p>
      <text:p text:style-name="P2"/>
      <text:p text:style-name="P2"/>
      <text:p text:style-name="P6">Les 4 coffres sont dans un fichier config avec les items fixés.</text:p>
      <text:p text:style-name="P6"/>
      <text:p text:style-name="P6">Exemple fichier config :</text:p>
      <text:p text:style-name="P6"/>
      <text:p text:style-name="P6"><text:soft-page-break/></text:p>
      <text:p text:style-name="P6"/>
      <text:p text:style-name="P6">toursNord:</text:p>
      <text:p text:style-name="P6"><text:s text:c="2"/>location:</text:p>
      <text:p text:style-name="P6"><text:s text:c="4"/>x:</text:p>
      <text:p text:style-name="P6"><text:s text:c="4"/>y:</text:p>
      <text:p text:style-name="P6"><text:s text:c="4"/>z:</text:p>
      <text:p text:style-name="P6"><text:s text:c="4"/>world:</text:p>
      <text:p text:style-name="P6"><text:s text:c="2"/>coffre1:</text:p>
      <text:p text:style-name="P6"><text:s text:c="4"/>location:</text:p>
      <text:p text:style-name="P6"><text:s text:c="6"/>x:</text:p>
      <text:p text:style-name="P6"><text:s text:c="6"/>y:</text:p>
      <text:p text:style-name="P6"><text:s text:c="6"/>z:</text:p>
      <text:p text:style-name="P6"><text:s text:c="6"/>bonus:</text:p>
      <text:p text:style-name="P6"><text:s text:c="8"/>id: </text:p>
      <text:p text:style-name="P6"><text:s text:c="16"/>quantité: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<text:soft-page-break/>Exemple:</text:p>
      <text:p text:style-name="P6">toursNord:</text:p>
      <text:p text:style-name="P6"><text:s text:c="2"/>location:</text:p>
      <text:p text:style-name="P6"><text:s text:c="4"/>x: 265</text:p>
      <text:p text:style-name="P6"><text:s text:c="2"/>y: 48</text:p>
      <text:p text:style-name="P6"><text:s text:c="4"/>z: 348</text:p>
      <text:p text:style-name="P6"><text:s text:c="4"/>world:</text:p>
      <text:p text:style-name="P6"><text:s text:c="2"/>coffre1:</text:p>
      <text:p text:style-name="P6"><text:s text:c="4"/>location:</text:p>
      <text:p text:style-name="P6"><text:s text:c="6"/>x: 264</text:p>
      <text:p text:style-name="P6"><text:s text:c="6"/>y: 74</text:p>
      <text:p text:style-name="P6"><text:s text:c="6"/>z: 214</text:p>
      <text:p text:style-name="P6"><text:s text:c="6"/>bonus:</text:p>
      <text:p text:style-name="P6"><text:s text:c="8"/>id: 276</text:p>
      <text:p text:style-name="P6"><text:s text:c="14"/>quantité: 3 </text:p>
      <text:p text:style-name="P6"><text:s text:c="7"/>id: 278</text:p>
      <text:p text:style-name="P6"><text:s text:c="12"/>quantité: 1</text:p>
      <text:p text:style-name="P6"/>
      <text:p text:style-name="P6"/>
      <text:p text:style-name="P6">Heure ou on peut capture et ou :</text:p>
      <text:p text:style-name="P6"/>
      <text:p text:style-name="P6">0 h = Sud</text:p>
      <text:p text:style-name="P6">2 h = Nord</text:p>
      <text:p text:style-name="P6">4 h = Sud</text:p>
      <text:p text:style-name="P6">6 h = Nord</text:p>
      <text:p text:style-name="P6">8 h = Sud</text:p>
      <text:p text:style-name="P6">10 h = Nord</text:p>
      <text:p text:style-name="P6">12 h = Sud</text:p>
      <text:p text:style-name="P6">14 h = Nord</text:p>
      <text:p text:style-name="P6">16 h = Sud</text:p>
      <text:p text:style-name="P6">18 h = Nord</text:p>
      <text:p text:style-name="P6"><text:soft-page-break/>20 h = Sud</text:p>
      <text:p text:style-name="P6">22 h = Nord</text:p>
      <text:p text:style-name="P6"/>
      <text:p text:style-name="P6"/>
      <text:p text:style-name="P6">En gros, tout passe par le fichier config.</text:p>
      <text:p text:style-name="P6"/>
      <text:p text:style-name="P6">Il y a 2 tour dans la map, tour sud et nord.</text:p>
      <text:p text:style-name="P6"/>
      <text:p text:style-name="P6"/>
      <text:p text:style-name="P6">A noté qu'il faut minimum 10 joueurs sur le serveur pour que la tour puisse être activé. (Peut être modifié via le fichier config)</text:p>
      <text:p text:style-name="P6"/>
      <text:p text:style-name="P6"/>
      <text:p text:style-name="P6">Résumé : Le serveur dit qu'elle peut être capturé soit en nord ou sud, dépend de l'heure.</text:p>
      <text:p text:style-name="P6"/>
      <text:p text:style-name="P6">Il l'a capture en restant dans la région indiqué (Ou un autre moyen de capture si c'est trop dur)</text:p>
      <text:p text:style-name="P6"/>
      <text:p text:style-name="P6">7 minutes plus tard spawn des objets dans les coffres de la tour.</text:p>
      <text:p text:style-name="P6"/>
      <text:p text:style-name="P6">Toutes les 2h une des 2 tours de la map (Nord ou sud) peut être capturé par les joueurs.</text:p>
      <text:p text:style-name="P6">Les tours prennent 30 secondes à être capturé, après la capture un délai de 7 minutes est activé avec le spawn de 4 coffres!</text:p>
      <text:p text:style-name="P6"/>
      <text:p text:style-name="P6">A noté qu'il n'y a aucun nom ou autre de noté, en gros peut importe la faction tant qu'un joueur est dedans cela capture. </text:p>
      <text:p text:style-name="P6"><text:soft-page-break/></text:p>
      <text:p text:style-name="P6">Evidemment, pendant les 7 minutes des joueurs se batten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ils Delamfa</meta:initial-creator>
    <meta:creation-date>2014-06-06T21:37:20.77</meta:creation-date>
    <meta:document-statistic meta:table-count="0" meta:image-count="0" meta:object-count="0" meta:page-count="5" meta:paragraph-count="65" meta:word-count="340" meta:character-count="1763"/>
    <dc:date>2014-06-06T21:46:33.47</dc:date>
    <dc:creator>Nils Delamfa</dc:creator>
    <meta:editing-duration>PT9M14S</meta:editing-duration>
    <meta:editing-cycles>1</meta:editing-cycles>
    <meta:generator>OpenOffice/4.1.0$Win32 OpenOffice.org_project/410m18$Build-9764</meta:generator>
  </office:meta>
</office:document-meta>
</file>