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2000000B2E802C0CE.jpg"/>
  <manifest:file-entry manifest:media-type="image/jpeg" manifest:full-path="Pictures/10000000000000B2000000B28BA3D6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 BERKLEY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#111111" style:background-transparency="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1" text:anchor-type="paragraph" svg:x="0.563cm" svg:y="1.866cm" svg:width="8.23cm" svg:height="7.685cm" draw:z-index="0"><draw:image xlink:href="Pictures/10000000000000B2000000B2E802C0CE.jpg" xlink:type="simple" xlink:show="embed" xlink:actuate="onLoad"/></draw:frame><draw:frame draw:style-name="fr2" draw:name="graphics2" text:anchor-type="paragraph" svg:x="8.791cm" svg:y="1.893cm" svg:width="8.072cm" svg:height="7.659cm" draw:z-index="1"><draw:image xlink:href="Pictures/10000000000000B2000000B28BA3D6B1.jpg" xlink:type="simple" xlink:show="embed" xlink:actuate="onLoad"/></draw:frame><draw:frame draw:style-name="fr1" draw:name="Frame1" text:anchor-type="paragraph" svg:x="4.955cm" svg:y="6.923cm" svg:width="8.204cm" draw:z-index="2"><draw:text-box fo:min-height="0.79cm"><text:p text:style-name="P1">Spring-Summer 201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die  casey</meta:initial-creator>
    <meta:creation-date>2014-05-07T11:34:21.71</meta:creation-date>
    <dc:date>2014-05-07T12:20:33.27</dc:date>
    <dc:creator>jodie  casey</dc:creator>
    <meta:editing-duration>PT46M11S</meta:editing-duration>
    <meta:editing-cycles>2</meta:editing-cycles>
    <meta:generator>OpenOffice/4.0.1$Win32 OpenOffice.org_project/401m5$Build-9714</meta:generator>
    <meta:document-statistic meta:table-count="0" meta:image-count="2" meta:object-count="0" meta:page-count="1" meta:paragraph-count="1" meta:word-count="2" meta:character-count="18"/>
  </office:meta>
</office:document-meta>
</file>