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background-color="#ffffff"/>
    </style:style>
    <style:style style:name="P4" style:family="paragraph" style:parent-style-name="Standard" style:list-style-name="L1">
      <style:paragraph-properties fo:text-align="center" style:justify-single-word="false"/>
      <style:text-properties fo:background-color="#ffffff"/>
    </style:style>
    <style:style style:name="P5" style:family="paragraph" style:parent-style-name="Standard">
      <style:paragraph-properties fo:text-align="center" style:justify-single-word="false"/>
      <style:text-properties fo:background-color="#00ff00"/>
    </style:style>
    <style:style style:name="P6" style:family="paragraph" style:parent-style-name="Standard">
      <style:paragraph-properties fo:text-align="center" style:justify-single-word="false"/>
      <style:text-properties fo:background-color="#00dcff"/>
    </style:style>
    <style:style style:name="P7" style:family="paragraph" style:parent-style-name="Standard">
      <style:paragraph-properties fo:text-align="center" style:justify-single-word="false"/>
      <style:text-properties fo:background-color="#993366"/>
    </style:style>
    <style:style style:name="T1" style:family="text">
      <style:text-properties fo:color="#ff0000"/>
    </style:style>
    <style:style style:name="T2" style:family="text">
      <style:text-properties fo:color="#000000"/>
    </style:style>
    <style:style style:name="T3" style:family="text">
      <style:text-properties fo:color="#000000" fo:background-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text:tab/>Im going to talk about Location and Forms of power.</text:p>
      <text:p text:style-name="P1"><text:tab/>First of all i would like to give a definiton of this notion : <text:span text:style-name="T3">in politics and social science, power is the ability to influence the behavior of people. In order to live together members of a comunity accept rules, regulations, laws. This helps to creat social cohesion but can also lead to conflicts and tensions. Even when authority seems absolute, there are always counter-power wich question is aim at limiting its excesses and resis it.</text:span></text:p>
      <text:p text:style-name="P3"><text:span text:style-name="T2">To illustrate this i have chosen 4 documents :</text:span></text:p>
      <text:list xml:id="list35450209" text:style-name="L1">
        <text:list-item>
          <text:p text:style-name="P4"><text:span text:style-name="T2">a CNN video « cocoanomics »</text:span></text:p>
        </text:list-item>
        <text:list-item>
          <text:p text:style-name="P4"><text:span text:style-name="T2">a painting by Bansky</text:span></text:p>
        </text:list-item>
        <text:list-item>
          <text:p text:style-name="P4"><text:span text:style-name="T2">a caricature</text:span></text:p>
        </text:list-item>
        <text:list-item>
          <text:p text:style-name="P4"><text:span text:style-name="T2">a cartoon</text:span></text:p>
          <text:p text:style-name="P4"><text:span text:style-name="T2">i have chosen these documents because each of them show a different point of view of this notion.</text:span></text:p>
        </text:list-item>
      </text:list>
      <text:p text:style-name="P5"><text:span text:style-name="T2">The first document is a video from the english tv channel CNN, this video deals with the explotation of young african people around Ivory coast in the chocolate farms.</text:span></text:p>
      <text:p text:style-name="P5"><text:span text:style-name="T2">Several persons speak about this fact that this child labour has to stop and how.</text:span></text:p>
      <text:p text:style-name="P5"><text:span text:style-name="T2">The first person says that <text:s/>the media doing a great job to get people aware of that but still million of educated people don't even know this exist and this is the main problem becaus if people would know this, they would stop buying chocolate and help these children. Later an other person says that <text:s/></text:span></text:p>
      <text:p text:style-name="P5"><text:span text:style-name="T2">african children will have to work in the fields but the real question is how <text:s/>and what they do. A third person says child labour has been reduced by 1/3 in this century so this is a great thing made possible by the awareness of the industry, goverment and population</text:span></text:p>
      <text:p text:style-name="P3"><text:span text:style-name="T2"/></text:p>
      <text:p text:style-name="P6"><text:span text:style-name="T2"><text:s/>the second document is a painting by bansky, it shows an american couple in color, tanking a picture of themselves with their phone. They are beaiming nd over wieght while a young boy, probably from africa or asia, painted in black and white like the rest of the picture.</text:span></text:p>
      <text:p text:style-name="P6"><text:span text:style-name="T2">This poor child looks sad, he is dragging americans in a rickshaw.</text:span></text:p>
      <text:p text:style-name="P6"><text:span text:style-name="T2">This situations shows how America exploit Africa and Bansky made this constrast to show that the rest of the world is only a shadow of America. T'his illustrate very well the superiority of America on the world <text:s/>nowadays.</text:span></text:p>
      <text:p text:style-name="P6"><text:span text:style-name="T2"/></text:p>
      <text:p text:style-name="P7"><text:span text:style-name="T2">The third documentis a caricature, wich represent a huge car at a gas station, and an American is filling up his car with biofuel, this biofuel was made of corn, and yhere is a sticker <text:s/>« save the planet » on the car, and on the right bottom corner there is a African very skinny child starving to death.he is just standing behind the car expecting pop corn dropping from the car but nothing's coming.</text:span></text:p>
      <text:p text:style-name="P7"><text:span text:style-name="T2">Again this picture shows the superiority of America and it egositic, with the sticker becaus biofuel may save the planet but it's also killing african people.</text:span></text:p>
      <text:p text:style-name="P7"><text:span text:style-name="T2">America reign <text:s/>making profit no caring about colateral dam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 orus</meta:initial-creator>
    <meta:creation-date>2014-05-01T15:03:01.67</meta:creation-date>
    <meta:document-statistic meta:table-count="0" meta:image-count="0" meta:object-count="0" meta:page-count="1" meta:paragraph-count="18" meta:word-count="490" meta:character-count="2707"/>
    <dc:date>2014-05-01T18:05:30.58</dc:date>
    <dc:creator>kev orus</dc:creator>
    <meta:editing-duration>PT13M56S</meta:editing-duration>
    <meta:editing-cycles>1</meta:editing-cycles>
    <meta:generator>OpenOffice.org/3.3$Win32 OpenOffice.org_project/330m20$Build-9567</meta:generator>
  </office:meta>
</office:document-meta>
</file>