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3pt" fo:language="fr" fo:country="F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language="fr" fo:country="FR" style:text-underline-style="solid" style:text-underline-width="auto" style:text-underline-color="font-color" fo:font-weight="normal" style:font-size-asian="14.75pt" style:language-asian="zxx" style:country-asian="none" style:font-weight-asian="normal" style:font-size-complex="14.75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LOGUE :</text:p>
      <text:p text:style-name="P2"/>
      <text:p text:style-name="P1">NARRATEUR : Vous, vous avez déjà tous lus des pièces de théâtre ou des romans si vous êtes là à lire ces quelques lignes, je me trompe ? Et pourtant, celle où vous allez pas tarder à plonger ne ressemble à aucune autre.</text:p>
      <text:p text:style-name="P1">Depuis le début de son existence, l'humanité à tenté d'expliquer ses origines. </text:p>
      <text:p text:style-name="P1">Ils ont utilisés de nombreux domaines comme la religion mais se sont finalement trompés : </text:p>
      <text:p text:style-name="P1">ils n'ont pas cherchés sur la bonne planète...</text:p>
      <text:p text:style-name="P1">Les humains ont cherché sur la Lune et se sont même mis à explorés l'univers entourant leur Terre, devenue si étroite pour leurs ambitions...</text:p>
      <text:p text:style-name="P1">Et pourtant, aucune réponse n'a été trouvée et les scientifiques sont perplexes : d'où viennent les humains ? pourquoi existent-ils ? </text:p>
      <text:p text:style-name="P1">Toutes ces questions n'ont fait que n'en poser d'autres.</text:p>
      <text:p text:style-name="P1"/>
      <text:p text:style-name="P1">Mais vous ! Oui, vous, pitoyables créatures ! Vous êtes vous déjà poser ces fameuses questions ? N'avez vous pas aussi envie de comprendre ? De comprendre tout ces mystères , comme les Ruines de Nazca, si vieux et pourtant si inconnus ? Si proches et pourtant si lointains ? </text:p>
      <text:p text:style-name="P1"/>
      <text:p text:style-name="P1">Tant de questions sans réponses, tant de choses qui échappent au bons sens de l'humanité...</text:p>
      <text:p text:style-name="P1"/>
      <text:p text:style-name="P1">Oui, il y a un jour, une personne ayant dit ceci : « Si nous étions seuls dans l'univers, cela ferait beaucoup d'espace de gâcher. »</text:p>
      <text:p text:style-name="P1"/>
      <text:p text:style-name="P1">Alors, chers lecteurs, oubliez vos préjugés, ce ne sont que des leurres crées pour vous emprisonner dans une fausse réalité, une fausse vie.</text:p>
      <text:p text:style-name="P1"/>
      <text:p text:style-name="P1">Prenez le temps d'y réfléchir et levez un peu les yeux vers le ciel !</text:p>
      <text:p text:style-name="P1">C'est là-haut, dans les astres, que se trouvent vos répon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6S</meta:editing-duration>
    <meta:editing-cycles>4</meta:editing-cycles>
    <meta:generator>OpenOffice/4.0.0$Win32 OpenOffice.org_project/400m3$Build-9702</meta:generator>
    <dc:date>2014-03-31T20:41:58.42</dc:date>
    <dc:creator>serge cazé</dc:creator>
    <meta:document-statistic meta:table-count="0" meta:image-count="0" meta:object-count="0" meta:page-count="1" meta:paragraph-count="14" meta:word-count="273" meta:character-count="1543"/>
    <meta:user-defined meta:name="Info 1"/>
    <meta:user-defined meta:name="Info 2"/>
    <meta:user-defined meta:name="Info 3"/>
    <meta:user-defined meta:name="Info 4"/>
  </office:meta>
</office:document-meta>
</file>