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Calibri" fo:font-size="13pt" fo:language="fr" fo:country="FR" style:text-underline-style="none" fo:font-weight="bold" style:font-size-asian="12pt" style:language-asian="zxx" style:country-asian="none" style:font-weight-asian="bold" style:font-size-complex="12pt" style:language-complex="zxx" style:country-complex="none" style:font-weight-complex="bold"/>
    </style:style>
    <style:style style:name="P2" style:family="paragraph" style:parent-style-name="Standard">
      <style:paragraph-properties fo:text-align="start" style:justify-single-word="false"/>
      <style:text-properties style:font-name="Calibri" fo:font-size="13pt" fo:language="fr" fo:country="FR"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3" style:family="paragraph" style:parent-style-name="Standard">
      <style:paragraph-properties fo:text-align="start" style:justify-single-word="false"/>
      <style:text-properties style:font-name="Calibri" fo:font-size="13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4" style:family="paragraph" style:parent-style-name="Standard">
      <style:text-properties style:font-name="Calibri" fo:font-size="13pt" fo:language="fr" fo:country="F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5" style:family="paragraph" style:parent-style-name="Standard">
      <style:text-properties style:font-name="Calibri" fo:font-size="13pt" fo:language="fr" fo:country="FR"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P6" style:family="paragraph" style:parent-style-name="Standard">
      <style:paragraph-properties fo:text-align="start" style:justify-single-word="false"/>
      <style:text-properties style:font-name="Calibri" fo:font-size="13pt" fo:language="fr" fo:country="FR"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7" style:family="paragraph" style:parent-style-name="Standard">
      <style:text-properties style:font-name="Calibri" fo:font-size="13pt" fo:language="fr" fo:country="FR" fo:font-weight="normal" style:font-size-asian="12pt" style:language-asian="zxx" style:country-asian="none" style:font-weight-asian="normal" style:font-size-complex="12pt" style:language-complex="zxx" style:country-complex="none" style:font-weight-complex="normal"/>
    </style:style>
    <style:style style:name="P8" style:family="paragraph" style:parent-style-name="Standard">
      <style:text-properties style:font-name="Calibri" fo:font-size="13pt" style:font-size-asian="12pt" style:font-size-complex="12pt"/>
    </style:style>
    <style:style style:name="P9" style:family="paragraph" style:parent-style-name="Standard">
      <style:paragraph-properties fo:text-align="center" style:justify-single-word="false"/>
      <style:text-properties style:font-name="Calibri" fo:font-size="16pt" fo:language="fr" fo:country="FR" style:text-underline-style="solid" style:text-underline-width="auto" style:text-underline-color="font-color" style:font-size-asian="14.75pt" style:language-asian="zxx" style:country-asian="none" style:font-size-complex="14.75pt" style:language-complex="zxx" style:country-complex="none"/>
    </style:style>
    <style:style style:name="P10" style:family="paragraph" style:parent-style-name="Standard">
      <style:text-properties fo:language="fr" fo:country="FR" fo:font-weight="bold" style:language-asian="zxx" style:country-asian="none" style:font-weight-asian="bold" style:language-complex="zxx" style:country-complex="none" style:font-weight-complex="bold"/>
    </style:style>
    <style:style style:name="P11" style:family="paragraph" style:parent-style-name="Standard">
      <style:text-properties style:font-name="Calibri" fo:font-size="13pt" fo:language="fr" fo:country="FR"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 style:family="paragraph" style:parent-style-name="Standard">
      <style:text-properties style:font-name="Calibri" fo:font-size="13pt" fo:language="fr" fo:country="FR"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style:font-name="Calibri" fo:font-size="13pt" fo:language="fr" fo:country="FR" fo:font-style="normal" style:text-underline-style="none"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6" style:family="text">
      <style:text-properties style:font-name="Calibri" fo:font-size="13pt" style:font-size-asian="12pt" style:font-size-complex="12pt"/>
    </style:style>
    <style:style style:name="T7" style:family="text">
      <style:text-properties style:font-name="Calibri" fo:font-size="13pt" fo:font-weight="normal" style:font-size-asian="12pt" style:font-weight-asian="normal" style:font-size-complex="12pt" style:font-weight-complex="normal"/>
    </style:style>
    <style:style style:name="T8" style:family="text">
      <style:text-properties style:font-name="Calibri" fo:font-size="13pt" fo:font-style="italic" fo:font-weight="normal" style:font-size-asian="12pt" style:font-style-asian="italic" style:font-weight-asian="normal" style:font-size-complex="12pt" style:font-style-complex="italic" style:font-weight-complex="normal"/>
    </style:style>
    <style:style style:name="T9" style:family="text">
      <style:text-properties style:font-name="Calibri" fo:font-size="13pt" fo:font-style="normal" fo:font-weight="normal" style:font-size-asian="12pt" style:font-style-asian="normal" style:font-weight-asian="normal" style:font-size-complex="12pt" style:font-style-complex="normal" style:font-weight-complex="normal"/>
    </style:style>
    <style:style style:name="T10" style:family="text">
      <style:text-properties style:font-name="Calibri" fo:font-size="13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APITRE 1 : Le retour de la menace</text:p>
      <text:p text:style-name="P9"/>
      <text:p text:style-name="P1">GILBERT : <text:span text:style-name="T1">( frappant à une grande porte bleue ) </text:span><text:span text:style-name="T3">Votre Altesse, votre père vous demande...Il m'a demandé de vous accompagner jusqu'à lui...</text:span></text:p>
      <text:p text:style-name="P2"/>
      <text:p text:style-name="P1"><text:span text:style-name="T2">NARRATEUR : </text:span><text:span text:style-name="T3">Le dénommé Gilbert avait de fins cheveux noirs et les yeux dorés. Il portait une tenue noire et un foulard blanc.</text:span></text:p>
      <text:p text:style-name="P3">La porte s'ouvrit et un jeune homme de couleur bleu apparut. Il avait un œil doré et un autre argenté. </text:p>
      <text:p text:style-name="P3"/>
      <text:p text:style-name="P2">ASTRAL : <text:span text:style-name="T1">( en bâillant et en ôtant sa couverture resté sur ses épaules ) </text:span><text:span text:style-name="T4">C'est toi, Gilbert ? Mon père me convoque ? Très bien, laisse moi le temps de me rincer le visage et j'arrive.</text:span></text:p>
      <text:p text:style-name="P3"/>
      <text:p text:style-name="P2">GILBERT : <text:span text:style-name="T4">Très bien, je vous attends.</text:span></text:p>
      <text:p text:style-name="P3"/>
      <text:p text:style-name="P2">NARRATEUR : <text:span text:style-name="T4">Quelques minutes plus tard, Astral sortit de sa chambre et accompagna Gilbert jusqu'à la salle du trône. Cette dernière était grandiose et un long tapis bleu traversait toute la pièce. Sur le trône se tenait le Roi et le père d'Astral : Eliphas. Tout comme Astral, il était entièrement bleu mais son corps était recouvert d'une armure dorée. </text:span></text:p>
      <text:p text:style-name="P3">Ses deux yeux, un doré et un bleu foncé, regardaient fixement son fils et le serviteur de ce dernier.</text:p>
      <text:p text:style-name="P3"/>
      <text:p text:style-name="P2">ELIPHAS : <text:span text:style-name="T4">Gilbert, laisse nous. Tu peux te retirer.</text:span></text:p>
      <text:p text:style-name="P3"/>
      <text:p text:style-name="P2">GILBERT : <text:span text:style-name="T4">Bien, Votre Majesté. </text:span><text:span text:style-name="T1">( il salue Eliphas et Astral puis se retire en saluant encore ) </text:span></text:p>
      <text:p text:style-name="P6"/>
      <text:p text:style-name="P2">ELIPHAS : <text:span text:style-name="T4">Astral, mon plus jeune fils...L'heure est grave. Notre monde court un grave danger.</text:span></text:p>
      <text:p text:style-name="P3"/>
      <text:p text:style-name="P2">ASTRAL : <text:span text:style-name="T4">Notre monde est en danger ?! </text:span></text:p>
      <text:p text:style-name="P3"/>
      <text:p text:style-name="P2">ELIPHAS : <text:span text:style-name="T1">( remarquant le regard inquiet et affolé de son fils ) </text:span><text:span text:style-name="T4">Ne t'inquiètes pas. Ce n'est pas irréversible. </text:span><text:span text:style-name="T1">( un temps ) </text:span><text:span text:style-name="T4">C'est l'Abysse. Son noyau s'est réveillé...</text:span></text:p>
      <text:p text:style-name="P3"/>
      <text:p text:style-name="Standard"><text:span text:style-name="T5">ASTRAL :</text:span> <text:span text:style-name="T6">Le sceau s'est donc brisé...Il a tenu moins longtemps que nous le pensions...</text:span></text:p>
      <text:p text:style-name="P8"/>
      <text:p text:style-name="P10"><text:span text:style-name="T6">ELIPHAS : </text:span><text:span text:style-name="T7">Astral, tu sais ce que cela signifie, n'est ce pas ? Les Chains...Ces maudites créatures, elles vont bientôt apparaître.</text:span></text:p>
      <text:p text:style-name="P7"/>
      <text:p text:style-name="P10"><text:span text:style-name="T6">ASTRAL : </text:span><text:span text:style-name="T8">( marquant un frisson d'effroi ) </text:span><text:span text:style-name="T9">Si nous ne réagissons pas à temps, notre monde va...</text:span></text:p>
      <text:p text:style-name="P4"/>
      <text:p text:style-name="P10"><text:span text:style-name="T10">ELIPHAS : </text:span><text:span text:style-name="T8">( l'interrompant ) </text:span><text:span text:style-name="T9">Ne panique pas. Je te l'ai déjà dit : ce n'est pas irréversible. Nous avons une solution.</text:span></text:p>
      <text:p text:style-name="P4"/>
      <text:p text:style-name="P10"><text:soft-page-break/><text:span text:style-name="T10">ASTRAL : </text:span><text:span text:style-name="T9">Pourquoi pas...nous associer avec les Barianiens ?</text:span></text:p>
      <text:p text:style-name="P4"/>
      <text:p text:style-name="P5">NARRATEUR : <text:span text:style-name="T4">A l'annonce de cette proposition, Eliphas s'énerva et frappa Astral qui atterrit avec violence sur le sol. Quelques minutes plus tard, Eliphas reprit ses esprits et accouru auprès de son fils.</text:span></text:p>
      <text:p text:style-name="P4"/>
      <text:p text:style-name="P5">ELIPHAS : <text:span text:style-name="T1">( les larmes aux yeux et aidant Astral à se relever ) </text:span><text:span text:style-name="T4">Astral...Je...Pardonne-moi. Je ne voulais pas te faire ça. Je...suis désolé !</text:span></text:p>
      <text:p text:style-name="P4"/>
      <text:p text:style-name="P5">ASTRAL : <text:span text:style-name="T1">( essuyant le sang sur sa joue ) </text:span><text:span text:style-name="T4">Ne vous excusez pas. Ce n'est pas votre faute. J'ai été idiot de demander quelque chose d'aussi stupide. C'est moi qui suis désolé, Père.</text:span></text:p>
      <text:p text:style-name="P4"/>
      <text:p text:style-name="P5">ELIPHAS : <text:span text:style-name="T4">Astral...</text:span><text:span text:style-name="T1">( un temps ) </text:span><text:span text:style-name="T4">La solution que j'ai est de demander de l'aide aux humains.</text:span></text:p>
      <text:p text:style-name="P4"/>
      <text:p text:style-name="P5">ASTRAL : <text:span text:style-name="T4">Quoi ? Vous êtes sûr que c'est une bonne idée ? La dernière fois qu'on a demandés de l'aide aux humains, ça s'est mal fini...</text:span></text:p>
      <text:p text:style-name="P4"/>
      <text:p text:style-name="P5">ELIPHAS : <text:span text:style-name="T4">Fais-moi confiance. Cette fois, on va s'y prendre autrement. <text:s/>Astral, tu vas aller dans le monde des humains...</text:span></text:p>
      <text:p text:style-name="P4"/>
      <text:p text:style-name="P5">NARRATEUR : <text:span text:style-name="T4">Avant qu'Eliphas puisse expliquer quoi que ce soit, un jeune homme habillé en bleu foncé avec des cheveux dorés et noirs entra dans la pièce.</text:span></text:p>
      <text:p text:style-name="P4"/>
      <text:p text:style-name="P5">ASTRAL : <text:span text:style-name="T4">Tiens, bonjour grand-frère. </text:span></text:p>
      <text:p text:style-name="P4"/>
      <text:p text:style-name="P5">ELIPHAS : <text:span text:style-name="T4">Yami ? Que se passe t'il ?</text:span></text:p>
      <text:p text:style-name="P4"/>
      <text:p text:style-name="P5">YAMI : <text:span text:style-name="T1">( essouflé ) </text:span><text:span text:style-name="T4">Je vous ai entendu...Vous...vous voulez demander de l'aide aux humains...Je...je veux y aller moi aussi ! </text:span></text:p>
      <text:p text:style-name="P4"/>
      <text:p text:style-name="P5">ASTRAL : <text:span text:style-name="T4">C'est vrai que ça a toujours été ton rêve d'aller dans leur monde...</text:span><text:span text:style-name="T1">( à Eliphas ) </text:span><text:span text:style-name="T4">Père, ça ne vous pose pas de problèmes ?</text:span></text:p>
      <text:p text:style-name="P4"/>
      <text:p text:style-name="P5">ELIPHAS : <text:span text:style-name="T4">Vous deux dans le monde des humains ? Je ne sais pas si c'est une bonne idée...Les humains ne sont pas habitués à nous. Si vous allez dans leur monde tout les deux, et que vous vous faîtes remarquer, les humains vont vite se sentir menacer.</text:span></text:p>
      <text:p text:style-name="P4"/>
      <text:p text:style-name="P5">YAMI : <text:span text:style-name="T4">Je serai très prudent, et Astral aussi ! S'il vous plaît laissez moi l'accompagner ! Je n'aurai peut être pas d'autres occasions...</text:span></text:p>
      <text:p text:style-name="P4"/>
      <text:p text:style-name="P5">ASTRAL : <text:span text:style-name="T4">Emmener Yami avec moi ne me dérange pas. Nous ferons attention.</text:span></text:p>
      <text:p text:style-name="P4"/>
      <text:p text:style-name="P5">NARRATEUR : <text:span text:style-name="T4">Eliphas regarda ses deux fils. Yami avait des étoiles dans les yeux et Astral tenta de le calmer. Il marqua des longues minutes pour réfléchir à la proposition de Yami et se décida finalement.</text:span></text:p>
      <text:p text:style-name="P5"><text:soft-page-break/>ELIPHAS : <text:span text:style-name="T4">Bon. </text:span><text:span text:style-name="T1">( un temps ) </text:span><text:span text:style-name="T4">Yami, Astral, préparez vous à partir pour le monde des humains. </text:span></text:p>
      <text:p text:style-name="P4"/>
      <text:p text:style-name="P5">YAMI : <text:span text:style-name="T4">Oui ! Merci, père ! </text:span></text:p>
      <text:p text:style-name="P4"/>
      <text:p text:style-name="P5">ASTRAL : <text:span text:style-name="T1">( retenant Yami ) </text:span><text:span text:style-name="T4">Attends. </text:span><text:span text:style-name="T1">( se tournant vers Eliphas ) </text:span><text:span text:style-name="T4">Que devrons nous faire dans le monde des humains ?</text:span></text:p>
      <text:p text:style-name="P4"/>
      <text:p text:style-name="P5">ELIPHAS : <text:span text:style-name="T4">Dans leur monde se trouve un des nôtres que j'ai envoyé là-bas il y a plusieurs siècles. Votre tâche est de le trouver, il vous dira quoi faire.</text:span></text:p>
      <text:p text:style-name="P4"/>
      <text:p text:style-name="P5">ASTRAL : <text:span text:style-name="T1">( surpris ) </text:span><text:span text:style-name="T4">Un des nôtres ? Et comment on le reconnaîtra ? </text:span></text:p>
      <text:p text:style-name="P4"/>
      <text:p text:style-name="P5">ELIPHAS : <text:span text:style-name="T4">Son nom est Kuro. Pour éviter de se faire remarquer, il s'est isolé dans une demeure : la demeure des Braska. Cette famille humaine a été la première à découvrir notre existence, et depuis Kuro est devenu un des leurs. Vous le reconnaîtrez facilement, son aura est identique à la tienne, Astral. C'est pour ça que je veux que tu ailles là bas. Kuro est au courant de nos problèmes et sait comment les régler. De plus, il a l'habitude de côtoyer des humains. Il vous servira de guide. Bon , assez parler ! Rendez vous au portail dimmensionnel dans une heure. Préparez vous bien, même si les humains sont moins imposants que nous, ils peuvent se montrer très cruels ...(</text:span><text:span text:style-name="T1">regard triste ) </text:span><text:span text:style-name="T4">Et croyez moi, je sais de quoi je parle...</text:span></text:p>
      <text:p text:style-name="P4"/>
      <text:p text:style-name="P5">NARRATEUR : <text:span text:style-name="T4">Astral et Yami quittèrent la salle du trône et se préparèrent donc pour le long voyage qui les attendaient, dans le monde des humains. Eliphas, resté seul dans la salle, fut pris de migraine.</text:span></text:p>
      <text:p text:style-name="P4">Pendant ce temps, dans un univers aussi rouge que le sang, un homme étrange entièrement noir et possédant un œil bleu et un œil rouge, parle avec deux autres personnes.</text:p>
      <text:p text:style-name="P4"/>
      <text:p text:style-name="P5">DON THOUSAND : <text:span text:style-name="T4">On dirait qu'Eliphas a pris les devants. Vector, Black Mist ! </text:span></text:p>
      <text:p text:style-name="P4"/>
      <text:p text:style-name="P5">NARRATEUR : <text:span text:style-name="T4">Les deux appelés arrivèrent : Black Mist ressemble beaucoup à Astral mais en noir et Vector a le corps entièrement gris. Ils s'agenouillèrent devant Don Thousand, leur père. </text:span></text:p>
      <text:p text:style-name="P4"/>
      <text:p text:style-name="P5">VECTOR : <text:span text:style-name="T1">( avec un sourire malsain ) </text:span><text:span text:style-name="T4">On va y aller pas vrai ? Dans le monde des humains. </text:span></text:p>
      <text:p text:style-name="P4"/>
      <text:p text:style-name="P5">DON THOUSAND : <text:span text:style-name="T1">( regardant le ciel ) </text:span><text:span text:style-name="T4">L'Abysse s'est ouverte à nouveau...Les Chains vont de nouveau apparaître dans les trois mondes. </text:span><text:span text:style-name="T1">( à ses fils ) </text:span><text:span text:style-name="T4">Je connais bien mon frère. Il va sûrement envoyer Astral dans le monde des humains. Tu as vu juste, Vector. Je vais vous envoyer tous les deux chez les humains.</text:span></text:p>
      <text:p text:style-name="P4"/>
      <text:p text:style-name="P5">BLACK MIST : <text:span text:style-name="T4">Tous les deux ? Ce n'est pas un peu exagéré pour abattre un seul Astralien ?</text:span></text:p>
      <text:p text:style-name="P4"/>
      <text:p text:style-name="P5"><text:soft-page-break/>DON THOUSAND : <text:span text:style-name="T4">Calme toi. Je n'ai jamais dit que vous devez tuer Astral. Je vous demande juste de le surveiller. </text:span></text:p>
      <text:p text:style-name="P4"/>
      <text:p text:style-name="P5">VECTOR : <text:span text:style-name="T1">( l'air déçu ) </text:span><text:span text:style-name="T4">C'est tout ? Bof...Je peux y aller sans Black Mimi, ça devrait pas être trop dur...</text:span></text:p>
      <text:p text:style-name="P4"/>
      <text:p text:style-name="P5">BLACK MIST : <text:span text:style-name="T4">Arrête avec ce surnom !! C'est Black Mist ! Tu comprends, Black Mist !</text:span></text:p>
      <text:p text:style-name="P4"/>
      <text:p text:style-name="P5">VECTOR : <text:span text:style-name="T1">( avec un sourire sarcastique ) <text:s/></text:span><text:span text:style-name="T4">Bah alors, petit frère ? Tu n'aimes pas les surnoms affectueux ? </text:span></text:p>
      <text:p text:style-name="P4"/>
      <text:p text:style-name="P5">NARRATEUR : <text:span text:style-name="T4">Vector éclata de rire tandis que Black Mist se retenait de le frapper pour lui dire de se taire. Don Thousand perdit son calme et fouetta ses deux fils avec des sortes de mains invisibles. Les deux se calmèrent et Don Thousand put reprendre ses explications en paix.</text:span></text:p>
      <text:p text:style-name="P5"><text:span text:style-name="T4"/></text:p>
      <text:p text:style-name="P5">DON THOUSAND : <text:span text:style-name="T1">( l'air fatigué ) </text:span><text:span text:style-name="T4">Enfin un peu de calme... Vous deux, vous partez maintenant. Je veux que vous gardez un œil sur Astral. Je sais que mon frère n'est pas du genre à être imprudent. N'hésitez pas à vous débarrasser des Chains...Oh, et toi, Vector, interdiction de tuer des humains, c'est compris ? </text:span></text:p>
      <text:p text:style-name="P5"><text:span text:style-name="T4"/></text:p>
      <text:p text:style-name="P5">VECTOR : <text:span text:style-name="T4">Oh, pfff...</text:span></text:p>
      <text:p text:style-name="P5"><text:span text:style-name="T4"/></text:p>
      <text:p text:style-name="P5">BLACK MIST : <text:span text:style-name="T4">Bon allez, on va se préparer. </text:span><text:span text:style-name="T1">( à Vector ) </text:span><text:span text:style-name="T4">Allez, fais pas la tête. Faut calmer tes pulsions meurtrières de temps en temps, notre père a horreur de ça, tu le sais.</text:span></text:p>
      <text:p text:style-name="P5"><text:span text:style-name="T4"/></text:p>
      <text:p text:style-name="P5">VECTOR : <text:span text:style-name="T4">Je sais, je sais...</text:span><text:span text:style-name="T1"> ( avec un sourire sadique ) </text:span><text:span text:style-name="T4">J'aurai peut être une autre chance, héhé...Et qui sait, un accident peut toujours arriver...</text:span></text:p>
      <text:p text:style-name="P5"><text:span text:style-name="T4"/></text:p>
      <text:p text:style-name="P5">BLACK MIST : <text:span text:style-name="T4">Vector ! </text:span></text:p>
      <text:p text:style-name="P5"><text:span text:style-name="T4"/></text:p>
      <text:p text:style-name="P5">NARRATEUR : <text:span text:style-name="T4">Les deux fils de Don Thousand allèrent se préparer pour le long voyage qui les attendaient, eux aussi. Pendant ce temps, Astral et Yami sont sur le point de pénétrer dans le portail dimensionnel qui mène au monde des humains.</text:span></text:p>
      <text:p text:style-name="P5"><text:span text:style-name="T4"/></text:p>
      <text:p text:style-name="P5">ELIPHAS : <text:span text:style-name="T4">Astral, Yami...Je suis navré de vous demander d'accomplir une si dure mission...Mais le destin de notre monde dépend de vous deux...Trouvez Kuro et empêchez l'invasion des Chains. </text:span></text:p>
      <text:p text:style-name="P5"><text:span text:style-name="T4"/></text:p>
      <text:p text:style-name="P5">YAMI : <text:span text:style-name="T4">Pas besoin de vous inquiéter, père ! Nous battrons les Chains ! </text:span></text:p>
      <text:p text:style-name="P5"><text:span text:style-name="T4"/></text:p>
      <text:p text:style-name="P5">ASTRAL : <text:span text:style-name="T4">Et nous protégerons les humains de leurs griffes.</text:span></text:p>
      <text:p text:style-name="P5"><text:span text:style-name="T4"/></text:p>
      <text:p text:style-name="P5">ELIPHAS : <text:span text:style-name="T4">Tu m'étonnes, Astral...Je croyais que tu ne faisais pas confiance aux humains.</text:span></text:p>
      <text:p text:style-name="P5"><text:span text:style-name="T4"/></text:p>
      <text:p text:style-name="P5"><text:soft-page-break/><text:span text:style-name="T4"/></text:p>
      <text:p text:style-name="P5">ASTRAL : <text:span text:style-name="T4">Je ne leur fait pas confiance, c'est vrai...Mais je ne veux pas que leur monde soit engloutit dans le désespoir. Je veux croire qu'un jour, nos trois mondes pourront vivre en harmonie.</text:span></text:p>
      <text:p text:style-name="P5"><text:span text:style-name="T4"/></text:p>
      <text:p text:style-name="P5">YAMI : <text:span text:style-name="T4">Astral...</text:span><text:span text:style-name="T1">( il sourit ) </text:span><text:span text:style-name="T4">Tu as raison, petit frère...Moi aussi, je veux y croire.</text:span></text:p>
      <text:p text:style-name="P5"><text:span text:style-name="T4"/></text:p>
      <text:p text:style-name="P5">ELIPHAS : <text:span text:style-name="T1">( posant sa main sur son cœur ) </text:span><text:span text:style-name="T4">Oui...Un jour...</text:span></text:p>
      <text:p text:style-name="P5"><text:span text:style-name="T4"/></text:p>
      <text:p text:style-name="P5">NARRATEUR : <text:span text:style-name="T4">Sur ces dernières paroles, Astral et Yami s'engouffrèrent dans le portail, laissant un Eliphas les larmes aux yeux derrière eux. Dans le monde rouge, Vector et Black Mist firent de même. Dans le couloir du portail, les deux fils d'Eliphas continuèrent à discuter.</text:span></text:p>
      <text:p text:style-name="P5"><text:span text:style-name="T4"/></text:p>
      <text:p text:style-name="P5">YAMI : <text:span text:style-name="T4">Dis, Astral...Une fois arrivé dans le monde des humains, on fera quoi ?</text:span></text:p>
      <text:p text:style-name="P5"><text:span text:style-name="T4"/></text:p>
      <text:p text:style-name="P5">ASTRAL :<text:span text:style-name="T4"> Je pense qu'on commencera par chercher Kuro. Par contre, Yami, utilisons des noms d'emprunt.</text:span></text:p>
      <text:p text:style-name="P5"><text:span text:style-name="T4"/></text:p>
      <text:p text:style-name="P5">YAMI : <text:span text:style-name="T4">Hein ? Pourquoi ? </text:span></text:p>
      <text:p text:style-name="P5"><text:span text:style-name="T4"/></text:p>
      <text:p text:style-name="P5">ASTRAL : <text:span text:style-name="T4">Les Barianiens ont peut être envoyés leurs émissaires pour nous éliminer...C'est pour ça que je serai Spirito dans le monde des humains.</text:span></text:p>
      <text:p text:style-name="P5"><text:span text:style-name="T4"/></text:p>
      <text:p text:style-name="P5">YAMI : <text:span text:style-name="T4">Wouah ! C'est épique, comme nom ! </text:span><text:span text:style-name="T1">( un temps ) </text:span><text:span text:style-name="T4">Moi, je serai...Kurama ! </text:span><text:span text:style-name="T1">( il regarde Astral en rougissant ) </text:span><text:span text:style-name="T4">J'y ai pensé pas mal à ce nom, hihi...</text:span><text:span text:style-name="T1">( avec un regard triste ) </text:span><text:span text:style-name="T4">Par contre, on reste ensemble...d'accord ?</text:span></text:p>
      <text:p text:style-name="P5"><text:span text:style-name="T4"/></text:p>
      <text:p text:style-name="P5">ASTRAL : <text:span text:style-name="T1">( souriant ) </text:span><text:span text:style-name="T4">Bien sur. </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39M49S</meta:editing-duration>
    <meta:editing-cycles>39</meta:editing-cycles>
    <meta:generator>OpenOffice/4.0.0$Win32 OpenOffice.org_project/400m3$Build-9702</meta:generator>
    <dc:date>2014-04-19T16:19:25.87</dc:date>
    <dc:creator>serge cazé</dc:creator>
    <meta:document-statistic meta:table-count="0" meta:image-count="0" meta:object-count="0" meta:page-count="5" meta:paragraph-count="71" meta:word-count="1746" meta:character-count="9561"/>
    <meta:user-defined meta:name="Info 1"/>
    <meta:user-defined meta:name="Info 2"/>
    <meta:user-defined meta:name="Info 3"/>
    <meta:user-defined meta:name="Info 4"/>
  </office:meta>
</office:document-meta>
</file>