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arian Glyphs" svg:font-family="'Varian Glyph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Varian Glyphs" fo:font-size="18pt" fo:language="fr" fo:country="FR" fo:font-weight="bold" style:font-size-asian="16.6000003814697pt" style:language-asian="zxx" style:country-asian="none" style:font-weight-asian="bold" style:font-size-complex="16.6000003814697pt" style:language-complex="zxx" style:country-complex="none" style:font-weight-complex="bold"/>
    </style:style>
    <style:style style:name="P2" style:family="paragraph" style:parent-style-name="Standard">
      <style:paragraph-properties fo:text-align="center" style:justify-single-word="false"/>
      <style:text-properties style:font-name="Calibri" fo:font-size="15pt" fo:language="fr" fo:country="FR" fo:font-weight="bold" style:font-size-asian="13.8000001907349pt" style:language-asian="zxx" style:country-asian="none" style:font-weight-asian="bold" style:font-size-complex="13.8000001907349pt" style:language-complex="zxx" style:country-complex="none" style:font-weight-complex="bold"/>
    </style:style>
    <style:style style:name="P3" style:family="paragraph" style:parent-style-name="Standard" style:list-style-name="L2">
      <style:paragraph-properties fo:text-align="start" style:justify-single-word="false"/>
      <style:text-properties style:font-name="Calibri" fo:font-size="15pt" fo:language="fr" fo:country="FR" fo:font-style="italic" style:text-underline-style="solid" style:text-underline-width="auto" style:text-underline-color="font-color" fo:font-weight="bold" style:font-size-asian="13.8000001907349pt" style:language-asian="zxx" style:country-asian="none" style:font-style-asian="italic" style:font-weight-asian="bold" style:font-size-complex="13.8000001907349pt" style:language-complex="zxx" style:country-complex="none" style:font-style-complex="italic" style:font-weight-complex="bold"/>
    </style:style>
    <style:style style:name="P4" style:family="paragraph" style:parent-style-name="Standard">
      <style:paragraph-properties fo:text-align="start" style:justify-single-word="false"/>
      <style:text-properties style:font-name="Calibri" fo:font-size="13pt" fo:language="fr" fo:country="FR"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 style:family="paragraph" style:parent-style-name="Standard">
      <style:paragraph-properties fo:text-align="start" style:justify-single-word="false"/>
      <style:text-properties fo:font-size="13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font-size="13pt" fo:language="fr" fo:country="FR"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 style:family="paragraph" style:parent-style-name="Standard" style:list-style-name="L4">
      <style:paragraph-properties fo:text-align="start" style:justify-single-word="false"/>
    </style:style>
    <style:style style:name="P8" style:family="paragraph" style:parent-style-name="Standard" style:list-style-name="L5">
      <style:paragraph-properties fo:text-align="start" style:justify-single-word="false"/>
      <style:text-properties fo:font-size="15pt" fo:language="fr" fo:country="FR" fo:font-style="italic" style:text-underline-style="solid" style:text-underline-width="auto" style:text-underline-color="font-color" fo:font-weight="bold" style:font-size-asian="13.8000001907349pt" style:language-asian="zxx" style:country-asian="none" style:font-style-asian="italic" style:font-weight-asian="bold" style:font-size-complex="13.8000001907349pt" style:language-complex="zxx" style:country-complex="none" style:font-style-complex="italic" style:font-weight-complex="bold"/>
    </style:style>
    <style:style style:name="T1" style:family="text">
      <style:text-properties fo:font-size="15pt" fo:font-weight="normal" style:font-size-asian="13.8000001907349pt" style:font-weight-asian="normal" style:font-size-complex="13.8000001907349pt" style:font-weight-complex="normal"/>
    </style:style>
    <style:style style:name="T2" style:family="text">
      <style:text-properties style:font-name="Calibri"/>
    </style:style>
    <style:style style:name="T3" style:family="text">
      <style:text-properties style:font-name="Calibri" fo:font-size="15pt" fo:font-style="italic" style:text-underline-style="solid" style:text-underline-width="auto" style:text-underline-color="font-color" fo:font-weight="bold" style:font-size-asian="13.8000001907349pt" style:font-style-asian="italic" style:font-weight-asian="bold" style:font-size-complex="13.8000001907349pt" style:font-style-complex="italic"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umeron Code et les Trois Elus</text:p>
      <text:p text:style-name="P2"/>
      <text:list xml:id="list6507431842644010290" text:style-name="L2">
        <text:list-item>
          <text:p text:style-name="P3">Le Numeron Code</text:p>
        </text:list-item>
      </text:list>
      <text:p text:style-name="P4"/>
      <text:p text:style-name="P4">Le Numeron Code a été crée à partir d'une larme de l'Empereur de l'Espoir contemplant le vide originel.</text:p>
      <text:p text:style-name="P4">Il s'agit d'une orbe d'énergie de couleur blanche qui contient le pouvoir de récrire le destin de tous les Mondes ainsi que leur passé, présent et futur.</text:p>
      <text:p text:style-name="P4">Le Numeron Code s'est séparé en deux après que les deux mondes humain et spirituel se soient séparés.</text:p>
      <text:p text:style-name="P4">Le côté « humain » est devenu un œuf bleu qui a atterri dans le monde des humains, Yuma le trouve et Kuro en sort.</text:p>
      <text:p text:style-name="P4">Le côté « spirituel » est devenu un œuf rouge qui a donné Shiro, qui s'est lié à Yuya.</text:p>
      <text:p text:style-name="P4">Le gardien du Numeron Code, Kurama, s'est lié à Yuna.</text:p>
      <text:p text:style-name="P4"/>
      <text:p text:style-name="P4"/>
      <text:p text:style-name="P1"><text:span text:style-name="T1"/></text:p>
      <text:list xml:id="list5879433088940612045" text:style-name="L4">
        <text:list-header>
          <text:p text:style-name="P7"><text:span text:style-name="T3">II) Les Trois humains choisis</text:span></text:p>
        </text:list-header>
      </text:list>
      <text:p text:style-name="P5"><text:span text:style-name="T2"/></text:p>
      <text:p text:style-name="P5"><text:span text:style-name="T2">Après que le Numeron Code se soit séparé et que les trois gardiens aient choisis leur humain, ces derniers, à savoir Yuma, Yuya et Yuna, ont été indirectement choisis pour protéger le monde des Esprits.</text:span></text:p>
      <text:p text:style-name="P5"><text:span text:style-name="T2">Ils ont aussi rencontré leur allié spirituel : Yuma a trouvé l'oeuf de Kuro, Yuya a été sauvé par Shiro dans la Ville de Traverse et Yuna a accueilli l'âme de Kurama quand elle était petite.</text:span></text:p>
      <text:p text:style-name="P5"><text:span text:style-name="T2">Seul les humains choisis par les êtres du Numeron ont le pouvoir d'aller dans le Monde des Esprits, les exceptions étant Kazuma et Dartz, qui avaient développé un portail d'orichalque ensemble pour pouvoir y aller.</text:span></text:p>
      <text:p text:style-name="P5"><text:span text:style-name="T2"/></text:p>
      <text:p text:style-name="P5"><text:span text:style-name="T2"/></text:p>
      <text:list xml:id="list2272483877476970753" text:style-name="L5">
        <text:list-header>
          <text:p text:style-name="P8"><text:span text:style-name="T2">III) Les futurs gardiens de Spira</text:span></text:p>
        </text:list-header>
      </text:list>
      <text:p text:style-name="P6"><text:span text:style-name="T2"/></text:p>
      <text:p text:style-name="P6"><text:span text:style-name="T2">Les Trois Elus ne sont pas forcément conscients de leur mission qui consiste à protéger le Monde des Esprits. Ces derniers communiquent avec eux à travers leurs rêves où les trois se réunissent pour parler et discuter avec les Esprits. Mais les trois perdent la mémoire à chaque réveil et ne se souviennent pas de leur rêve.</text:span></text:p>
      <text:p text:style-name="P6"><text:span text:style-name="T2">Les Elus ont le pouvoir naturel de comprendre le Varian Glyph, la langue des Esprits, et de la parler. Ils peuvent aussi commander à certains Esprits qui ont confiance en eux. </text:span></text:p>
      <text:p text:style-name="P6"><text:span text:style-name="T2">Ils sont différents des humains normaux car ils ont des pouvoirs extra-sensorielles mais ils sont aussi plus fragiles et ont un sens très faible : Yuma a une vue très basse, Yuna a une ouie très faible et Yuya a du mal à se déplacer. Les Trois sont solitaires de base et n'avait aucun ami dans le monde des humains mais les Esprits se montrent très amicaux avec eux.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arian Glyphs" svg:font-family="'Varian Glyph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59M5S</meta:editing-duration>
    <meta:editing-cycles>10</meta:editing-cycles>
    <meta:generator>OpenOffice/4.0.0$Win32 OpenOffice.org_project/400m3$Build-9702</meta:generator>
    <dc:date>2014-04-18T17:04:07.56</dc:date>
    <dc:creator>serge cazé</dc:creator>
    <meta:document-statistic meta:table-count="0" meta:image-count="0" meta:object-count="0" meta:page-count="1" meta:paragraph-count="16" meta:word-count="401" meta:character-count="2192"/>
    <meta:user-defined meta:name="Info 1"/>
    <meta:user-defined meta:name="Info 2"/>
    <meta:user-defined meta:name="Info 3"/>
    <meta:user-defined meta:name="Info 4"/>
  </office:meta>
</office:document-meta>
</file>