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eelawadee"/>
    </style:style>
    <style:style style:name="P2" style:family="paragraph" style:parent-style-name="Standard">
      <style:paragraph-properties fo:text-align="center" style:justify-single-word="false"/>
      <style:text-properties style:font-name="Leelawadee"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io Kart Wii.</text:p>
      <text:p text:style-name="P2"/>
      <text:p text:style-name="P1">Cela faisait un bout de temps que je n'avais pas touché un poil du jeu « <text:span text:style-name="T1">Mario Kart Wii </text:span><text:span text:style-name="T2">». En même temps, vu que </text:span><text:span text:style-name="T1">Nintendo</text:span><text:span text:style-name="T2"> a supprimé le wifi sur ce jeu, il était devenu assez ennuyant. Sachant que j'avais également finis le jeu à 100%, l'envie de jouer m'était pas venue... Enfin, jusqu'à aujourd'hui.</text:span></text:p>
      <text:p text:style-name="P1"><text:span text:style-name="T2"/></text:p>
      <text:p text:style-name="P1"><text:span text:style-name="T2">Je lançai alors le jeu... Bizarrement, au démarrage il avait bugué, faisant apparaître un écran noir pendant plusieurs minutes. La cause est sûrement du à sa vie passé dans le placard. L'écran titre du jeu finit enfin par apparaître à l'écran, mais il était en négatif. Toutes les couleurs étaient inversées... Un bug comme celui-ci je n'en avais jamais vu. Mais après tout, ce n'était qu'un jeu alors j'appuyai quand même sur A.</text:span></text:p>
      <text:p text:style-name="P1"><text:span text:style-name="T2"/></text:p>
      <text:p text:style-name="P1"><text:span text:style-name="T2">Tout était redevenu normal et je pouvais choisir la sauvegarde qui me convenait. Je choisis donc mon fichier mais quand j'allais cliqué dessus, je remarquai que mon Mii était effrayé et qu'il secouait la tête et les doigts... Comme s'il ne voulait pas que je joue. Il avait également des gouttes de sueur qui tombait sur son visage. Hm... C'était étrange car tous les autres Mii avaient un sourire sur le visage... <text:s/>Mais en prenant un peu de recule, ses sourires n'étaient pas normaux... Ils ressemblaient plus à des sourires sadiques.</text:span></text:p>
      <text:p text:style-name="P1"><text:span text:style-name="T2"/></text:p>
      <text:p text:style-name="P1"><text:span text:style-name="T2">Je me répétai que ce n'était qu'un jeu. Je cliquai sur mon fichier et mon mii s'en alla de la sauvegarde, à une vitesse incroyable se réfugiant au coin de l'écran... Tout devint une nouvelle fois noir. Jusqu'à ce que l'écran de choix vint... Au lieu d'avoir différent choix, je n'en avais qu'un, le mode VS. Ce n'était pas normal... Mais tout n'était pas normal depuis que j'avais lancé le jeu. Et puis, le mode VS était celui que je voulais faire, je finis donc par cliquer dessus. Au lieu de tomber sur l'écran avec le choix d'équipes et les règles, j'étais directement dans le choix des personnages. Ils étaient tous barrés à l’exception de Bébé Mario. Le personnage tout en haut à gauche.</text:span></text:p>
      <text:p text:style-name="P1"><text:span text:style-name="T2"/></text:p>
      <text:p text:style-name="P1"><text:span text:style-name="T2">Je soupirai longuement et finis par le choisir, et cette fois-ci encore, je zappai une étape... Celle de choisir le Kart et la coupe. <text:s/>J'étais directement amené au Circuit Luigi avec d'autres ordinateur étant tous des Bébés Mario... Lakitu vint avec son habituel : « 3..., 2..., 1... GO ! ». J’essayai de faire le booster de départ, mais à la place mon kart faisait du slow motion. C'était moins rapide que 50cc beaucoup moins. Mais j'arrivai quand même à être première. Je hochai les épaules et continuai d'avancer. Bizarrement, sur le parcours, il n'y avait pas de box. En même temps, je n'ai pas pu vérifier les règles, du coup, ce n'était pas ça qui me choquait le plus. Je faisais des dérapages le long du circuit.</text:span></text:p>
      <text:p text:style-name="P1"><text:span text:style-name="T2"/></text:p>
      <text:p text:style-name="P1"><text:span text:style-name="T2">J'arrivai au niveau des boosters qui étaient sur la pente... Mais je vis tous les Bébés Mario qui étaient restés sur le départ... Je passais entre tous et continuai mon chemin. Encore un bug, à croire. Mais, je suis en train de gagner, alors, je m'en fiche un peu. C'est un peu ennuyeux mais, on ne peut rien y faire. <text:s/></text:span>Je continuai d'avancer et je finis le 2<text:span text:style-name="T3">nd</text:span><text:span text:style-name="T2"> tour et ensuite le 3</text:span><text:span text:style-name="T3">ème</text:span><text:span text:style-name="T2"> et finis le parcours. Mais Bébé Mario n'était pas content de finir premier... Il était même terrifié, un peu comme mon Mii. Alors que la caméra montra le visage de mon personnage, je finis par avoir sa terreur. Tous les Bébés Mario qu'il avait à la ligne de départ avaient le visage cramé et n'avait pas d'yeux... Ils étaient tous... morts ?</text:span></text:p>
      <text:p text:style-name="P1"><text:span text:style-name="T2"/></text:p>
      <text:p text:style-name="P1"><text:span text:style-name="T2">Le résultat de la course apparaît à l'écran... Il n'y avait aucuns chiffres il y avait juste moi étant première. La course suivante arriva comme tout le temps, il s'agissait de la prairie Meuh Meuh. Cette fois-ci, j'étais seule sur le parcours... Bébé Mario se tourna vers moi en pleurant. Pourtant le circuit semblait être normal. Après quelques instants je remarquai qu'il n'y avait pas de Lakitu et que le temps en haut à droite était en train de s'écouler. J'appuyai alors sur A et le Kart se mit à démarrer... Hum, ok ? </text:span></text:p>
      <text:p text:style-name="P1"><text:span text:style-name="T2"/></text:p>
      <text:p text:style-name="P1"><text:span text:style-name="T2">J'avançai donc, cette fois-ci à la vitesse de 150cc à tout casser. Mais un flashe blanc traversa l'écran et quand le circuit avait réapparu, Bébé Mario n'avait plus de Kart... Il était en train de se rouler par terre effrayé. J'essayai de le faire bouger et il obéit. Il se contrôlait comme un Mario Galaxy. Un autre Flash apparaît... Cette fois-ci l'écran devint noir quelques instants et le circuit réapparaît en mode miroir mais tout était sombre... La nuit était venu d'un coup. Le stresse parcourut mon corps et visiblement celui de Bébé Mario. Mais comme je n'arrêtai pas de me le répéter ce n'était qu'un jeu.</text:span></text:p>
      <text:p text:style-name="P1"><text:span text:style-name="T2"/></text:p>
      <text:p text:style-name="P1"><text:span text:style-name="T2">Je contrôlai alors Bébé Mario. Il courait sur le circuit assez vite, à l'allure d'un Ninjas. Mais il trébuchai de temps en temps. <text:s/>On vit les vaches... A priori rien d'anormal, mis à part le fait qu'elles étaient en os et qu'elles étaient retournés. Mais ce qui m’intéressai, c'était la moto qu'il y avait dans l'herbe. Mon personnage fonça vers la moto et monta dessus. Mais l'écran devint tout rouge... Je fis directement téléporté à la route arc-en-ciel. Cette fois-ci, il y avait tous les personnages sur la piste... Pas seulement les 12 concurrents, vraiment tous les personnages. Lakitu arriva pour donner le signal de départ... Mis à part le nombre de personnages, tout semblait normal. </text:span></text:p>
      <text:p text:style-name="P1"><text:span text:style-name="T2"/></text:p>
      <text:p text:style-name="P1"><text:span text:style-name="T2">« 3..., 2..., 1... GO ! »</text:span></text:p>
      <text:p text:style-name="P1"><text:span text:style-name="T2"/></text:p>
      <text:p text:style-name="P1"><text:span text:style-name="T2">J'arrivai à faire mon boost. Je regardai sur la carte, et tout le monde était en train de rouler... Je fis l'angle pour regarder à l'arrière, et tous les visages étaient normaux. J'étais soulagée et Bébé Mario l'était également. Quel bonheur de retrouver un jeu normal. Et puis, avoir plus de personnes sur la route n'était pas un point négatif. Il y avait également des boxes et on roulait peut-être à 100cc. Je pris une box, il s'agissait d'une carapace rouge. Étant 4ème, c'était une chance je la lançai au troisième qui se la prise. C'était Luigi. Mais au lieu que la carapace fonce dans les roues de mon adversaire, elle fonça dans sa tête, la décapitant... Je venais de tuer Luigi... <text:s/>Il tomba de sa voiture la renversant sur lui avant de se faire déchiqueté par la roue arrière. Des gouttes de sangs giclèrent sur mon écran, faisant comme un bloups...</text:span></text:p>
      <text:p text:style-name="P1"><text:span text:style-name="T2"/></text:p>
      <text:p text:style-name="P1"><text:span text:style-name="T2">Bébé Mario était en train de se ronger les ongles et tout le monde entoura le cadavre de Luigi avant de se tourner vers moi. Ils secouèrent tous la tête en pleurant... Mais ce n'est qu'à se moment là que je vis qu'il manquait un personnage... Il s'agissait de Mario. Depuis le départ il n'est pas là, et même dans les choix de personnages... je ne me souviens pas l'avoir vu. C'est sa casquette au sol qui m'a mit la puce à l'orei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rel Océane</meta:initial-creator>
    <meta:creation-date>2014-02-28T23:30:44.54</meta:creation-date>
    <meta:document-statistic meta:table-count="0" meta:image-count="0" meta:object-count="0" meta:page-count="1" meta:paragraph-count="13" meta:word-count="1169" meta:character-count="6569"/>
    <dc:date>2014-03-01T00:34:49.60</dc:date>
    <dc:creator>Burel Océane</dc:creator>
    <meta:editing-duration>PT14M33S</meta:editing-duration>
    <meta:editing-cycles>1</meta:editing-cycles>
    <meta:generator>OpenOffice.org/3.3$Win32 OpenOffice.org_project/330m20$Build-9567</meta:generator>
  </office:meta>
</office:document-meta>
</file>