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99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T1" style:family="text">
      <style:text-properties fo:color="#0078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capitulatif du 3 Mai 2014. </text:p>
      <text:p text:style-name="P1">Mariage de Nolwenn et Julien</text:p>
      <text:p text:style-name="P1"/>
      <text:p text:style-name="Standard">==&gt; RDV à 9h45 à la mairie pour tout le monde </text:p>
      <text:p text:style-name="Standard">==&gt; Mariage </text:p>
      <text:p text:style-name="Standard">==&gt; Départ pour la ferme de Trénube de Talensac (voiture balai au départ d'Italie) </text:p>
      <text:p text:style-name="Standard">==&gt; Arrivé à Talensac, cérémonie par <text:span text:style-name="T1">Alex et Camille</text:span> (pour le texte cf doc) </text:p>
      <text:p text:style-name="Standard">==&gt; Repas pique nique </text:p>
      <text:p text:style-name="Standard">==&gt; Annonce de la programmation version club med par <text:span text:style-name="T1">Eva et Camille </text:span></text:p>
      <text:p text:style-name="Standard"/>
      <text:p text:style-name="Standard"/>
      <text:p text:style-name="P2">Jeux de l'après midi :</text:p>
      <text:p text:style-name="Standard">palets</text:p>
      <text:p text:style-name="Standard">pétanque</text:p>
      <text:p text:style-name="Standard">divers jeux breton </text:p>
      <text:p text:style-name="Standard">divers jeux en bois </text:p>
      <text:p text:style-name="Standard">loto </text:p>
      <text:p text:style-name="Standard">jeux des couples </text:p>
      <text:p text:style-name="Standard">fléchettes</text:p>
      <text:p text:style-name="Standard">jeux du poids du « panier de l'amour »</text:p>
      <text:p text:style-name="Standard">courses en sacs </text:p>
      <text:p text:style-name="Standard">ping pong </text:p>
      <text:p text:style-name="Standard"/>
      <text:p text:style-name="Standard"><text:s/></text:p>
      <text:p text:style-name="Standard"/>
      <text:p text:style-name="P2">Stand : </text:p>
      <text:p text:style-name="Standard">stand souvenir avec l'arbre à empruntes ( <text:span text:style-name="T1">Flo et Pierre</text:span>) et les mots pour nol et ju (<text:span text:style-name="T1">Guillaume</text:span>) ) </text:p>
      <text:p text:style-name="Standard">stand julien (enregistrer une vidéo) (<text:span text:style-name="T1">Maëlenn et micka</text:span> pour tableau école)</text:p>
      <text:p text:style-name="Standard">stand nolwenn ( création d'une œuvre d'art) (<text:span text:style-name="T1">tout le monde</text:span> pour un peu de matériel d'anim) </text:p>
      <text:p text:style-name="Standard">stand photo avec les panneaux des mariés (Nolwenn et ju) </text:p>
      <text:p text:style-name="Standard">stand cartes postales (<text:span text:style-name="T1">Antoine</text:span>) </text:p>
      <text:p text:style-name="Standard"/>
      <text:p text:style-name="P2">Déco :</text:p>
      <text:p text:style-name="Standard">création des enfants d'oscar leroux (<text:span text:style-name="T1">Sandrine</text:span>)</text:p>
      <text:p text:style-name="Standard">panneaux photos de l'evjf/evjg (<text:span text:style-name="T1">Alex et Laetitia</text:span>) </text:p>
      <text:p text:style-name="Standard"/>
      <text:p text:style-name="Standard"/>
      <text:p text:style-name="P2">pour le soir : </text:p>
      <text:p text:style-name="Standard">jeux des 12 mois avec parapluie (<text:span text:style-name="T1">Margaux</text:span>) </text:p>
      <text:p text:style-name="Standard">chanson ( <text:span text:style-name="T1">Camille </text:span>pour les photocopies) </text:p>
      <text:p text:style-name="Standard"/>
      <text:p text:style-name="Standard"/>
      <text:p text:style-name="P2">A prévoir : </text:p>
      <text:p text:style-name="Standard">Caméra</text:p>
      <text:p text:style-name="Standard">conféties/ pétales (<text:span text:style-name="T1">Maé et micka</text:span>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ëlenn Le Guen </meta:initial-creator>
    <meta:creation-date>2014-04-10T11:30:51.91</meta:creation-date>
    <meta:printed-by>Maëlenn Le Guen </meta:printed-by>
    <meta:print-date>2014-04-10T11:47:11.87</meta:print-date>
    <meta:document-statistic meta:table-count="0" meta:image-count="0" meta:object-count="0" meta:page-count="1" meta:paragraph-count="35" meta:word-count="203" meta:character-count="1147"/>
    <dc:date>2014-04-10T12:02:34.17</dc:date>
    <dc:creator>Maëlenn Le Guen </dc:creator>
    <meta:editing-duration>PT16M31S</meta:editing-duration>
    <meta:editing-cycles>1</meta:editing-cycles>
    <meta:generator>OpenOffice/4.0.1$Win32 OpenOffice.org_project/401m5$Build-9714</meta:generator>
  </office:meta>
</office:document-meta>
</file>