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color="#cc0000" fo:font-size="20pt" style:text-underline-style="solid" style:text-underline-width="auto" style:text-underline-color="font-color"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margin-top="0.102cm" fo:margin-bottom="0.102cm" fo:text-align="justify" style:justify-single-word="false"/>
      <style:text-properties style:font-name="Arial" fo:font-size="13pt" style:font-size-asian="13pt" style:font-size-complex="13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ours cérémonie</text:p>
      <text:p text:style-name="P2"/>
      <text:p text:style-name="Standard"/>
      <text:p text:style-name="Standard"/>
      <text:p text:style-name="Standard"/>
      <text:p text:style-name="P3">Nolwenn née à Clichy en 1988 à grandi à Gégen, dans le 9,2. Elle a décidé de quitter la téci pour la petite bourgade de Rennes il y a quelques années, après sa folle jeunesse au lycée agricole où elle s'est découverte une passion pour le gazon et les herbiers. </text:p>
      <text:p text:style-name="P3">Julien né à Dinan en 1989 ne se doutait pas que la chute du mur de Berlin serait le prémisse d'une vie de lutte plus ou moins acharné. Malgré tes quelques années d'appartenance au mouvement tecktonik (<text:span text:style-name="T1">Eva/Guillaume dansent</text:span>) et au polo rose, tu as su revenir dans le « gauche » chemin de la LRU (même si on est sûr que tu as fais ça juste pour pécho). C'est d'ailleurs grâce à cet événement, je dirai même grâce à Valéry Pécresse (et oui ! ) qu'une histoire de guimauve est née. </text:p>
      <text:p text:style-name="P3">Revivons tous ensemble cette journée mémorable (<text:span text:style-name="T1">Antoine, Flo caillou</text:span>). Tu as très vite regretté d'avoir refusé ce doigt dans le nez quand tu as débarqué à la coloc (<text:span text:style-name="T1">Antoine, PA, Thomas geek, Flo arrive</text:span>). </text:p>
      <text:p text:style-name="P3">C'est d'ailleurs à ce moment que, pour nourrir ces petits gars là, conchita en à traumatisé plus d'un avec sa quiche à la ratatouille (<text:span text:style-name="T1">Flo, « nan c'est une tarte au confit d'aubergine</text:span>). </text:p>
      <text:p text:style-name="P3">Très rapidement, les présentations officielles ce sont faites et la vie s'est organisé au 19 cous de Bilbao, s'en est suivie le début d'une vie à 3 : Brayan, Feu Mémèle et plus tard Bigou. Mais la vie à trois a été vite ponctué de moultes séparations....... de quelques heures ! En effet, il fallait bien que Julien aille à la fac (<text:span text:style-name="T1">scène Antoine/ Flo au tél</text:span>) ? </text:p>
      <text:p text:style-name="P3">Le romantisme et la guimauverie a ensuite ponctué votre vie d'amoureux. Jusqu'à la fameuse demande en mariage (<text:span text:style-name="T1">scène Floe Antoine » eh j'ai pas l'intention de passer ma vie à Loudéc donc pour le rapprochement de conjoint ça pourrait être bien qu'on se marrie ? »</text:span>) </text:p>
      <text:p text:style-name="P3">C'est pourquoi nous sommes tous ici réunis en ce jour pour célébrer votre amour......... Hum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ëlenn Le Guen </meta:initial-creator>
    <meta:creation-date>2014-04-10T12:03:02.68</meta:creation-date>
    <meta:document-statistic meta:table-count="0" meta:image-count="0" meta:object-count="0" meta:page-count="1" meta:paragraph-count="8" meta:word-count="340" meta:character-count="1867"/>
    <dc:date>2014-04-10T12:19:39.56</dc:date>
    <dc:creator>Maëlenn Le Guen </dc:creator>
    <meta:editing-duration>PT16M38S</meta:editing-duration>
    <meta:editing-cycles>1</meta:editing-cycles>
    <meta:generator>OpenOffice/4.0.1$Win32 OpenOffice.org_project/401m5$Build-9714</meta:generator>
  </office:meta>
</office:document-meta>
</file>