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haroni" svg:font-family="Aharoni" style:font-adornments="Gra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adornments="Gras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1"/>
    </style:style>
    <style:style style:name="P4" style:family="paragraph" style:parent-style-name="Standard"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 fo:font-weight="bold" fo:background-color="#cccccc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start" style:justify-single-word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style:font-name="Times New Roman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fo:font-size="16pt" style:text-underline-style="none" style:font-size-asian="16pt" style:font-size-complex="16pt"/>
    </style:style>
    <style:style style:name="T8" style:family="text">
      <style:text-properties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erbert Thibault</text:span> <text:s text:c="130"/></text:p>
      <text:p text:style-name="P3"><text:span text:style-name="T1">87 rue du Poire</text:span> <text:s text:c="67"/></text:p>
      <text:p text:style-name="P4">85570 Petosse</text:p>
      <text:p text:style-name="P1">Tél :02.51.00.18.83 <text:s text:c="100"/>Né le 19/07/1996</text:p>
      <text:p text:style-name="P1">Port :07.70.16.60.92 <text:s text:c="58"/>Permis B en cour (conduite accompagnée)</text:p>
      <text:p text:style-name="Standard"><text:a xlink:type="simple" xlink:href="mailto:thibault.herbert@hotmail.fr"><text:span text:style-name="T6">thibault.herbert@hotmail.fr</text:span></text:a></text:p>
      <text:p text:style-name="P1"/>
      <text:p text:style-name="P1"/>
      <text:p text:style-name="P5"/>
      <text:p text:style-name="P6"><draw:rect text:anchor-type="paragraph" draw:z-index="0" draw:style-name="gr1" draw:text-style-name="P20" svg:width="16.932cm" svg:height="1.003cm" svg:x="2.037cm" svg:y="0.582cm"><text:p/></draw:rect></text:p>
      <text:p text:style-name="P5">Formations</text:p>
      <text:p text:style-name="P7"/>
      <text:list xml:id="list6582562791957131043" text:style-name="L1">
        <text:list-item>
          <text:p text:style-name="P11"><text:span text:style-name="T3">Juin 2014 :</text:span> Baccalauréat économique et social, spécialité économie approfondie (en cours).</text:p>
          <text:p text:style-name="P12">Lycée François Rabelais, Fontenay-Le-Comte</text:p>
        </text:list-item>
      </text:list>
      <text:p text:style-name="P8"/>
      <text:list xml:id="list7945550614508205902" text:style-name="L2">
        <text:list-item>
          <text:p text:style-name="P13"><text:span text:style-name="T2">Novembre 2013 :</text:span><text:span text:style-name="T4"> </text:span><text:span text:style-name="T5">Initiation aux alertes et aux premiers secours.</text:span></text:p>
          <text:p text:style-name="P13"><text:span text:style-name="T4">Journée défense et citoyenneté, Fontenay-Le-Comte</text:span></text:p>
          <text:p text:style-name="P13"><text:span text:style-name="T5"><text:s/></text:span></text:p>
        </text:list-item>
        <text:list-item>
          <text:p text:style-name="P17">Juillet 2011:<text:span text:style-name="T4"> </text:span><text:span text:style-name="T5">Brevet des collèges</text:span><text:span text:style-name="T8"> </text:span></text:p>
          <text:p text:style-name="P17"><text:span text:style-name="T4">Collège François-Viète, Fontenay-Le-Comte</text:span></text:p>
        </text:list-item>
      </text:list>
      <text:p text:style-name="P16"><text:span text:style-name="T4"/></text:p>
      <text:p text:style-name="P16"><text:span text:style-name="T4"/></text:p>
      <text:p text:style-name="P5"><draw:rect text:anchor-type="paragraph" draw:z-index="1" draw:style-name="gr2" draw:text-style-name="P20" svg:width="16.932cm" svg:height="1.003cm" svg:x="0.037cm" svg:y="0.543cm"><text:p/></draw:rect></text:p>
      <text:p text:style-name="P5">Expériences Professionnelles</text:p>
      <text:p text:style-name="P5"/>
      <text:list xml:id="list6830650558792379920" text:style-name="L3">
        <text:list-item>
          <text:p text:style-name="P15"><text:span text:style-name="T2">Juillet 2013 :</text:span> <text:span text:style-name="T1">M.BONNET Thierry, Petosse </text:span></text:p>
          <text:p text:style-name="P15"><text:s text:c="20"/>- Écimage de maïs</text:p>
          <text:p text:style-name="P15"><text:span text:style-name="T2"/></text:p>
        </text:list-item>
        <text:list-item>
          <text:p text:style-name="P15"><text:span text:style-name="T2">Juillet 2012 :</text:span><text:span text:style-name="T1"> M.BONNET Thierry, Petosse</text:span></text:p>
          <text:p text:style-name="P15"><text:span text:style-name="T1"><text:s text:c="20"/>- </text:span>Écimage de maïs</text:p>
        </text:list-item>
      </text:list>
      <text:p text:style-name="P9"/>
      <text:list xml:id="list35248208" text:continue-numbering="true" text:style-name="L3">
        <text:list-item>
          <text:p text:style-name="P15"><text:span text:style-name="T2">Juillet 2011 :</text:span> <text:span text:style-name="T1"><text:s/>M.BONNET Thierry, Petosse</text:span></text:p>
          <text:p text:style-name="P15"><text:span text:style-name="T1"><text:s text:c="20"/>- </text:span>Écimage de maïs</text:p>
          <text:p text:style-name="P15"/>
        </text:list-item>
        <text:list-item>
          <text:p text:style-name="P15"><text:span text:style-name="T2">Octobre 2010 :</text:span> <text:span text:style-name="T1">Jardiland, Fontenay-Le-Comte</text:span></text:p>
          <text:p text:style-name="P15"><text:span text:style-name="T1"><text:s text:c="20"/>- </text:span>Stage de découverte en entreprise</text:p>
        </text:list-item>
      </text:list>
      <text:p text:style-name="P9"/>
      <text:p text:style-name="P5"/>
      <text:p text:style-name="P5"><draw:rect text:anchor-type="paragraph" draw:z-index="2" draw:style-name="gr2" draw:text-style-name="P20" svg:width="16.932cm" svg:height="1.003cm" svg:x="0.037cm" svg:y="0.517cm"><text:p/></draw:rect></text:p>
      <text:p text:style-name="P5">Divers</text:p>
      <text:p text:style-name="P5"/>
      <text:list xml:id="list576599792284057475" text:style-name="L4">
        <text:list-item>
          <text:p text:style-name="P18"><text:span text:style-name="T2">Centres d'intérêts :</text:span> Multimédias, sports, l’actualité.</text:p>
        </text:list-item>
        <text:list-item>
          <text:p text:style-name="P19">Qualités :<text:span text:style-name="T4"> Sérieux, rigoureux et sociable.</text:span></text:p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haroni" svg:font-family="Aharoni" style:font-adornments="Gra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adornments="Gras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bault Herbert</meta:initial-creator>
    <meta:creation-date>2014-03-22T15:07:23.93</meta:creation-date>
    <dc:date>2014-03-30T15:10:05.45</dc:date>
    <dc:creator>Thibault Herbert</dc:creator>
    <meta:editing-duration>PT2H50M9S</meta:editing-duration>
    <meta:editing-cycles>9</meta:editing-cycles>
    <meta:generator>OpenOffice/4.0.1$Win32 OpenOffice.org_project/401m5$Build-9714</meta:generator>
    <meta:printed-by>Thibault Herbert</meta:printed-by>
    <meta:print-date>2014-03-30T14:59:08.36</meta:print-date>
    <meta:document-statistic meta:table-count="0" meta:image-count="0" meta:object-count="0" meta:page-count="1" meta:paragraph-count="26" meta:word-count="135" meta:character-count="1332"/>
  </office:meta>
</office:document-meta>
</file>