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cm"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2" style:family="paragraph" style:parent-style-name="Standard">
      <style:paragraph-properties fo:margin-top="0cm" fo:margin-bottom="0.801cm"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3" style:family="paragraph" style:parent-style-name="Standard" style:master-page-name="">
      <style:paragraph-properties fo:margin-left="5.874cm" fo:margin-right="0cm" fo:margin-top="0cm" fo:margin-bottom="0.199cm" fo:text-indent="0cm" style:auto-text-indent="false" style:page-number="auto"/>
      <style:text-properties fo:font-size="11pt" style:font-size-asian="11pt" style:font-size-complex="11pt"/>
    </style:style>
    <style:style style:name="P4" style:family="paragraph" style:parent-style-name="Standard" style:master-page-name="">
      <style:paragraph-properties fo:margin-left="0cm" fo:margin-right="0cm" fo:margin-top="0cm" fo:margin-bottom="0.199cm" fo:text-indent="5.927cm" style:auto-text-indent="false" style:page-number="auto"/>
      <style:text-properties fo:font-size="11pt" style:font-size-asian="11pt" style:font-size-complex="11pt"/>
    </style:style>
    <style:style style:name="P5" style:family="paragraph" style:parent-style-name="Standard" style:master-page-name="">
      <style:paragraph-properties fo:margin-left="10.081cm" fo:margin-right="0cm" fo:margin-top="0cm" fo:margin-bottom="0.499cm" fo:text-indent="0cm" style:auto-text-indent="false" style:page-number="auto"/>
      <style:text-properties fo:font-size="11pt" style:font-size-asian="11pt" style:font-size-complex="11pt"/>
    </style:style>
    <style:style style:name="P6" style:family="paragraph" style:parent-style-name="Standard">
      <style:text-properties fo:font-size="11pt" style:font-size-asian="11pt" style:font-size-complex="11pt"/>
    </style:style>
    <style:style style:name="P7" style:family="paragraph" style:parent-style-name="Standard">
      <style:text-properties fo:font-size="11pt" style:text-underline-style="solid" style:text-underline-width="auto" style:text-underline-color="font-color" style:font-size-asian="11pt" style:font-size-complex="11pt"/>
    </style:style>
    <style:style style:name="P8" style:family="paragraph" style:parent-style-name="Standard">
      <style:paragraph-properties fo:margin-top="0cm" fo:margin-bottom="0.199cm"/>
      <style:text-properties fo:font-size="11pt" style:text-underline-style="solid" style:text-underline-width="auto" style:text-underline-color="font-color" fo:font-weight="bold" style:font-size-asian="11pt" style:font-weight-asian="bold" style:font-size-complex="11pt" style:font-weight-complex="bold"/>
    </style:style>
    <style:style style:name="P9" style:family="paragraph" style:parent-style-name="Standard">
      <style:paragraph-properties fo:margin-top="0cm" fo:margin-bottom="0.199cm"/>
      <style:text-properties fo:font-size="11pt" style:font-size-asian="11pt" style:font-size-complex="11pt"/>
    </style:style>
    <style:style style:name="P10" style:family="paragraph" style:parent-style-name="Standard">
      <style:paragraph-properties fo:margin-top="0cm" fo:margin-bottom="0.199cm"/>
      <style:text-properties fo:font-size="11pt" fo:font-weight="bold" style:font-size-asian="11pt" style:font-weight-asian="bold" style:font-size-complex="11pt" style:font-weight-complex="bold"/>
    </style:style>
    <style:style style:name="P11" style:family="paragraph" style:parent-style-name="Standard" style:master-page-name="">
      <style:paragraph-properties fo:margin-left="0.688cm" fo:margin-right="0cm" fo:text-indent="0cm" style:auto-text-indent="false" style:page-number="auto"/>
      <style:text-properties fo:font-size="11pt" style:font-size-asian="11pt" style:font-size-complex="11pt"/>
    </style:style>
    <style:style style:name="P12" style:family="paragraph" style:parent-style-name="Standard">
      <style:paragraph-properties fo:margin-top="0cm" fo:margin-bottom="0.499cm"/>
      <style:text-properties fo:font-size="11pt" style:font-size-asian="11pt" style:font-size-complex="11pt"/>
    </style:style>
    <style:style style:name="P13" style:family="paragraph" style:parent-style-name="Standard">
      <style:paragraph-properties fo:margin-top="0cm" fo:margin-bottom="0.499cm"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Standard" style:master-page-name="">
      <style:paragraph-properties fo:margin-left="9.737cm" fo:margin-right="0cm" fo:margin-top="0cm" fo:margin-bottom="0.7cm" fo:text-indent="0cm" style:auto-text-indent="false" style:page-number="auto"/>
      <style:text-properties fo:font-size="11pt" style:text-underline-style="solid" style:text-underline-width="auto" style:text-underline-color="font-color" style:font-size-asian="11pt" style:font-size-complex="11pt"/>
    </style:style>
    <style:style style:name="P15" style:family="paragraph" style:parent-style-name="Standard" style:master-page-name="">
      <style:paragraph-properties fo:margin-left="9.763cm" fo:margin-right="0cm" fo:text-indent="0cm" style:auto-text-indent="false" style:page-number="auto"/>
      <style:text-properties fo:font-size="11pt" style:font-size-asian="11pt" style:font-size-complex="11pt"/>
    </style:style>
    <style:style style:name="P16" style:family="paragraph" style:parent-style-name="Standard">
      <style:paragraph-properties fo:margin-top="0cm" fo:margin-bottom="0.3cm"/>
      <style:text-properties fo:font-size="11pt" style:font-size-asian="11pt" style:font-size-complex="11pt"/>
    </style:style>
    <style:style style:name="P17" style:family="paragraph" style:parent-style-name="Standard" style:master-page-name="">
      <style:paragraph-properties fo:margin-left="7.673cm" fo:margin-right="0cm" fo:margin-top="0cm" fo:margin-bottom="0.3cm" fo:text-indent="0cm" style:auto-text-indent="false" style:page-number="auto"/>
      <style:text-properties fo:font-size="11pt" style:font-size-asian="11pt" style:font-size-complex="11pt"/>
    </style:style>
    <style:style style:name="P18" style:family="paragraph" style:parent-style-name="Standard">
      <style:paragraph-properties fo:margin-top="0cm" fo:margin-bottom="0.199cm"/>
      <style:text-properties fo:font-size="11pt" style:font-size-asian="11pt" style:font-size-complex="11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TRAT DE LOCATION</text:p>
      <text:p text:style-name="P3">Madame,Monsieur</text:p>
      <text:p text:style-name="P4">Suite à votre demande, j'ai le plaisir de vous adresser le contrat de location ci-dessous.</text:p>
      <text:p text:style-name="P4">Si cette proposition retient votre attention, veuillez me renvoyer un exemplaire du contrat revêtu de votre accord et accompagné d'un chèque bancaire (ou chèques vacances) représentant le montant des arrhes.</text:p>
      <text:p text:style-name="P4">En espérant avoir le plaisir de vous accueillir très prochainement, je vous adresse mes sincères salutations.</text:p>
      <text:p text:style-name="P5">Le propriétaire</text:p>
      <text:p text:style-name="P1">ENTRE</text:p>
      <text:p text:style-name="P1">PROPRIETAIRE</text:p>
      <text:p text:style-name="P6">Madame PADELLEC Christiane</text:p>
      <text:p text:style-name="P6">15 Résidence de l'Océan</text:p>
      <text:p text:style-name="P6">56680 PLOUHINCE</text:p>
      <text:p text:style-name="P6">Tél : 02 97 36 71 64 ou</text:p>
      <text:p text:style-name="P6">Tél : 06 71 30 74 25</text:p>
      <text:p text:style-name="P16">Email : christiane.padellec@orange.fr</text:p>
      <text:p text:style-name="P1">LOCATAIRE</text:p>
      <text:p text:style-name="P6">Mademoiselle JAMMET Stéphanie</text:p>
      <text:p text:style-name="P6"/>
      <text:p text:style-name="P6">Adresse 7 rue du 19 mars 1962</text:p>
      <text:p text:style-name="P6"/>
      <text:p text:style-name="P6">CP <text:s text:c="3"/>87300 <text:s text:c="35"/>Ville BELLEC</text:p>
      <text:p text:style-name="P6"/>
      <text:p text:style-name="P6">Tél : 05 55 47 37 84</text:p>
      <text:p text:style-name="P6"/>
      <text:p text:style-name="P6">Port : 06 71 70 48 32</text:p>
      <text:p text:style-name="P6"/>
      <text:p text:style-name="P6">E-Mail <text:s/>jstephanie@orange,fr</text:p>
      <text:p text:style-name="P6"/>
      <text:p text:style-name="P6">Nbre d'adultes <text:s text:c="8"/>3 <text:s text:c="26"/>Nbre d'enfants (en dessous de 13 ans) 1</text:p>
      <text:p text:style-name="P6"/>
      <text:p text:style-name="P8">Le propriétaire ou son mandataire responsable loue :</text:p>
      <text:p text:style-name="P11">1 appartement de type 3 d'une surface de 66 m2 d'une capacité de 4/5 personnes </text:p>
      <text:p text:style-name="P9">3 pièces (2 chambres, 1 cuisine américaine, 1 salle à manger salon)</text:p>
      <text:p text:style-name="P6"><text:span text:style-name="T1">La cuisine</text:span> est entièrement équipée (évier ,plaque vitro-céramique, lave-vaisselle, micro-onde , four traditionnel,frigo-congélateur 3* ainsi qu'une batterie de cuisine complète (cafetière, grille-pain, bouilloire électrique mixer à soupe et à légumes)</text:p>
      <text:p text:style-name="P6"/>
      <text:p text:style-name="P9"><text:span text:style-name="T1">La salle à manger</text:span> est équipée d'une table ronde à rallonges et de chaises.</text:p>
      <text:p text:style-name="P9"><text:span text:style-name="T1">Salon </text:span>avec canapé 2 places type clic-clac, petite table de salon, 2 fauteuils en rotin et une table de télévision avec décodeur TNT <text:s/>et lecteur de DVD, meuble bibliothèque (breton)</text:p>
      <text:p text:style-name="P9"><text:span text:style-name="T1">Une chambre de 9 m2</text:span> avec 2 lits doubles de 80 cm /190 cm une commode 4 tiroirs et 2 chaises</text:p>
      <text:p text:style-name="P9"><text:span text:style-name="T1">Une chambre de 10 m2</text:span> avec lit 2 places 140/190 <text:s/>dressing et 1 chaise</text:p>
      <text:p text:style-name="P9">Les 2 chambres sont équipés d'oreillers , de couettes ou de couvertures.</text:p>
      <text:p text:style-name="P9"><text:span text:style-name="T1">Salle de bain</text:span> avec lavabo, baignoire/douche et pare-douche, petite table ronde et étagères , petit tabouret.</text:p>
      <text:p text:style-name="P9"><text:soft-page-break/><text:span text:style-name="T1">WC séparé</text:span> comprenant également table à repasser fer et produits d'entretiens</text:p>
      <text:p text:style-name="P9"><text:span text:style-name="T1">Un cagibi</text:span> avec machine à laver le linge, ballon d'eau chaude et étagères pour grosse batterie de cuisine et aspirateur traîneau.</text:p>
      <text:p text:style-name="P9"><text:span text:style-name="T1">Chauffage :</text:span> convecteurs électriques dans toutes les pièces</text:p>
      <text:p text:style-name="P9">Animaux non souhaités</text:p>
      <text:p text:style-name="P10">Parking double.</text:p>
      <text:p text:style-name="P12">Manuel d'accueil, prospectus, livres et jeux de société à disposition</text:p>
      <text:p text:style-name="P13">MODALITES et PRIX DE LA LOCATION</text:p>
      <text:p text:style-name="P8">Période de location :</text:p>
      <text:p text:style-name="P16">Du <text:s text:c="4"/>9 Août 2014 <text:s text:c="40"/>16 h Dès que l'appartement est libre le matin pas de problême </text:p>
      <text:p text:style-name="P17">pour arrivée plus tôt</text:p>
      <text:p text:style-name="P9">Au <text:s text:c="4"/>16 Août 2014 <text:s text:c="40"/>10 h</text:p>
      <text:p text:style-name="P9">Le montant de la location est fixé à : 430€</text:p>
      <text:p text:style-name="P9"><text:span text:style-name="T2">Au delà de la 4ème personne un supplément sera facturé au prorata du nombre de jours et du prix de la semaine occupée</text:span>.</text:p>
      <text:p text:style-name="P9">Le prix comprend toutes les charges</text:p>
      <text:p text:style-name="P9">La taxe de séjour perçue pour le compte de la commune est de : <text:s/>0,38 <text:s text:c="14"/>€ /jour/personne </text:p>
      <text:p text:style-name="P9">Le locataire, après avoir pris connaissance du contrat, a un délai de 8 jours pour le signer et le renvoyer au propriétaire pour confirmer sa réservation accompagné des arrhes de 30 % du séjours soit : <text:s text:c="6"/>129 @ <text:s text:c="18"/>Merci de nous avertir rapidement si vous changez d'avis.</text:p>
      <text:p text:style-name="P9">Le solde de la prestation sera payé 30 jours avant <text:s/>l'entrée dans les lieux soit : <text:s text:c="2"/>301 € <text:s text:c="2"/>La taxe de séjour à l'entrée dans les lieux, <text:s text:c="10"/></text:p>
      <text:p text:style-name="P9">Un état des lieux sera établi à l'installation des locataires. Une caution de : 400 € <text:s text:c="13"/>(non encaissée à réception) sera demandée à l'arrivée dans l'appartement pour couvrir les éventuels dégâts Tout objet cassé ou perdu sera dû au prix coûtant et ne devra pas être remplacé par le locataire.</text:p>
      <text:p text:style-name="P8">Le nettoyage de l'appartement est à la charge du locataire.</text:p>
      <text:p text:style-name="P9">Le locataire s'engage à être assuré pour sa villégiature.</text:p>
      <text:p text:style-name="P9">Une fois le contrat signé, en cas d'annulation de la part du locataire, les arrhes restent acquis au propriétaire, sauf si ce dernier trouve un nouveau locataire pour la même période.</text:p>
      <text:p text:style-name="P9">En cas d'annulation de la part du propriétaire, dans un délai de deux mois avant le premier jour de location, les arrhes seront remboursés au locataire plus une indemnité de 10% du loyer convenu.</text:p>
      <text:p text:style-name="P9">Tout séjour entamé est dû en totalité.</text:p>
      <text:p text:style-name="P9">Le présent contrat est établi en 2 exemplaire et devra être retourné avec la mention « Lu et approuvé »</text:p>
      <text:p text:style-name="P14">Signature du propriétaire</text:p>
      <text:p text:style-name="P15">A Plouhinec…....le 24 Mars 2014</text:p>
      <text:p text:style-name="P7">Signature du locataire </text:p>
      <text:p text:style-name="P7"/>
      <text:p text:style-name="P7"/>
      <text:p text:style-name="P7">A..................... 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3T14:14:55.22</meta:creation-date>
    <dc:date>2014-03-24T09:55:06.17</dc:date>
    <meta:editing-duration>PT1H2M52S</meta:editing-duration>
    <meta:editing-cycles>6</meta:editing-cycles>
    <meta:generator>OpenOffice/4.0.1$Win32 OpenOffice.org_project/401m5$Build-9714</meta:generator>
    <meta:print-date>2014-01-28T14:19:04.05</meta:print-date>
    <meta:document-statistic meta:table-count="0" meta:image-count="0" meta:object-count="0" meta:page-count="2" meta:paragraph-count="60" meta:word-count="705" meta:character-count="4343"/>
  </office:meta>
</office:document-meta>
</file>