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, Arial, Helvetica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Verdana1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Verdana1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Verdana1" fo:font-size="8pt" fo:font-style="normal" style:font-size-asian="8pt" style:font-style-asian="normal" style:font-size-complex="8pt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RE : A la recherche du meilleur slogan !</text:p>
      <text:p text:style-name="P1">SOUS-TITRE : Toi aussi, propose-en un !</text:p>
      <text:p text:style-name="P1"/>
      <text:p text:style-name="P2">Vous avez sans doute remarqué l'absence de slogan pour Habbolox. Eh bien nous allons y remédier !</text:p>
      <text:p text:style-name="P2">Mais nous avons décidé que vous, joueurs, allez décidé de l'intitulé de celui-ci ! Nous vous proposons donc d'envoyer un ou plusieurs slogans à l'aide du formulaire ci-dessous. Plus vous enverrez de slogans (réussies, bien entendu), plus vous aurez de chances de gagner.</text:p>
      <text:p text:style-name="P2"/>
      <text:p text:style-name="P3">J'ai envoyé mon slogan à l'adresse indiquée en bas de la new. Comment ça se passe pour la suite ?</text:p>
      <text:p text:style-name="P4">J'y viens, mon ami ! En premier lieu, vous aurez jusqu'au <text:span text:style-name="T1">Samedi 22 mars 2013</text:span> pour envoyer vos slogans. Arrivé à cette date, l'équipe de staff choisira le meilleur Slogan. Son auteur gagnera alors cet événement !</text:p>
      <text:p text:style-name="P4"/>
      <text:p text:style-name="P3">J'ai bien compris le déroulement... Mais j'y gagne quoi ? Il y a t'il des des contraintes à respecter ?</text:p>
      <text:p text:style-name="P4">Les deux seules contraintes sont les suivantes : ton slogan doit pouvoir tenir sur un post Twitter. Il ne doit donc pas posséder trop de caractères* ! - ton slogan doit se présenter comme suit : « Habbolox, […] » et doit se terminer par une rime avec Habbolox (vous pouvez modifier un mot pour que ça fasse une rime : cadeaux = cadox's). Laissez libre court à votre imagination !</text:p>
      <text:p text:style-name="P4"/>
      <text:p text:style-name="P4">Vous y gagnez un badge et un Trophée signé par Warms !</text:p>
      <text:p text:style-name="P4">Le badge :</text:p>
      <text:p text:style-name="P4"/>
      <text:p text:style-name="P4">Lien du formulaire :</text:p>
      <text:p text:style-name="P4"/>
      <text:p text:style-name="P4">Nous vous souhaitons bonne chance et un très bon dimanche sur Habbolox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, Arial, Helvetica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02:16:05.93</meta:creation-date>
    <meta:document-statistic meta:table-count="0" meta:image-count="0" meta:object-count="0" meta:page-count="1" meta:paragraph-count="12" meta:word-count="256" meta:character-count="1396"/>
    <dc:date>2014-03-16T02:38:37.72</dc:date>
    <meta:editing-duration>PT7M21S</meta:editing-duration>
    <meta:editing-cycles>1</meta:editing-cycles>
    <meta:generator>OpenOffice/4.0.1$Win32 OpenOffice.org_project/401m5$Build-9714</meta:generator>
  </office:meta>
</office:document-meta>
</file>