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74cm" fo:border-left="none" fo:border-right="none" fo:border-top="none" fo:border-bottom="0.002cm solid #000000" style:join-border="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7"/></text:p>
      <text:p text:style-name="Standard"><text:s text:c="27"/>bonjour</text:p>
      <text:p text:style-name="Standard"><text:s text:c="18"/>donc voici en gros mes premières idées</text:p>
      <text:p text:style-name="Standard"/>
      <text:p text:style-name="Standard"><text:s text:c="16"/>la demande</text:p>
      <text:p text:style-name="Standard"/>
      <text:p text:style-name="Standard"/>
      <text:p text:style-name="Standard">1:les secours seront porter,uniquement a des personnes seuls et dans un lieu précis,serveur choisie par la team,</text:p>
      <text:p text:style-name="Standard">2:les secours <text:s/>ne seront feront que sur des serveur a faible populations moins de 8 personnes ,plus l'équipe de secours,env 12,</text:p>
      <text:p text:style-name="Standard">3:la team se réserve le droit d'annuler la demande si les risques sont juger trop important,affluence soudaine de joueurs sur le serveur, et dans les zones a risque,(elektro,cherno,balota),,</text:p>
      <text:p text:style-name="Standard">4:le non respect de la team et de leurs effort a vouloir aidez,sera considérer comme une insulte envers tous membres du forum,</text:p>
      <text:p text:style-name="Standard">5:un délai d'attente sera demander pour l'intervention(distance a parcourir)</text:p>
      <text:p text:style-name="Standard">6:la team ne se déplaceras que pour les membres du forum,</text:p>
      <text:p text:style-name="Standard">7:les frais médicaux ne seront PAS rembourser par la sécu,ni prit en charge par M&amp;M,</text:p>
      <text:p text:style-name="Standard"><text:s text:c="7"/>_________________________________________________________________________</text:p>
      <text:p text:style-name="Standard"><text:s text:c="22"/>la team</text:p>
      <text:p text:style-name="Standard">1:les personnes participants devront etre couverte par un minimum de 2 autres équipiers</text:p>
      <text:p text:style-name="Standard">une team de <text:s/>4,serait l'idéale, un doc un garde du corps et deux autres en couverture,</text:p>
      <text:p text:style-name="Standard">2:la team devras modifier sont ig pour etre reconnut des autres jours de leurs venue sur le serveur,un ex:<text:span text:style-name="T1"> rescue tm papy</text:span>, facile a faire sur la page d'accueil du jeu,(bon ou pas bon),</text:p>
      <text:p text:style-name="Standard">3:le regroupement de la team,se fera par ts ou steamspeak pour définir un point de rendez vous,sur la carte,</text:p>
      <text:p text:style-name="Standard">4:le déplacement se fera le plus possible a couvert en évitant tout contact avec les autres joueurs et les villes importante,</text:p>
      <text:p text:style-name="Standard">5:le déplacement se fera sur un serveur pour approcher la cible au plus prés 2 a 300 m,pour l'intervention,l'équipe change de serveur,pour éviter aux maximums les embrouilles,la cible sera prévenue sur quelle serveur elle doit se connecter(échange préalable des nom sur steam)cela a pour effet de voire avant les joueurs présents avant la cible,la seulement l'approche finale et ok,</text:p>
      <text:p text:style-name="Standard">6:le garde du corps approche la cible,donne son ok pour le toubib,sécurise le doc,les autres les couvrent,(idée de mr <text:span text:style-name="T1">suca)</text:span></text:p>
      <text:p text:style-name="Standard">7:les membres de la team devront avoir de la place dans leurs sac au moins 8 slots chacun pour récupérer le plus de matos en cas de pépin,</text:p>
      <text:p text:style-name="Standard">8:tous les membres de la team devront connaître,la destination,et décideront de l'itinéraire,</text:p>
      <text:p text:style-name="Standard">9:la team devra etre solidaire dans toutes les décisions,</text:p>
      <text:p text:style-name="Standard">10:un minimum de sérieux sera demander a tous(meme a papy),</text:p>
      <text:p text:style-name="Standard">11 :un petit inventaire des médocs avant intervention ,suivant la blessure,</text:p>
      <text:p text:style-name="Standard"/>
      <text:p text:style-name="P1"/>
      <text:p text:style-name="P1">maintenant il faut aussi voire les idées des autres membres de la team, pour ne garder que le meilleur et surtout leurs demander leurs avis a tous sur ces quelle que lignes,ceci c'est ton taf <text:s/></text:p>
      <text:p text:style-name="Standard"><text:s/>amicalement patrick(alias papy)(alias le troll)</text:p>
      <text:p text:style-name="Standard">ps : nous somme tous des joueurs qui avons des amis,qui si il le désire peuvent nous accompagner si ils sont sérieux et peuvent se tenir en groupe tu comprend, bien sur on est pas une colonie,</text:p>
      <text:p text:style-name="Standard">a toi de voir,</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grandin</meta:initial-creator>
    <meta:creation-date>2014-03-08T19:12:57.51</meta:creation-date>
    <meta:document-statistic meta:table-count="0" meta:image-count="0" meta:object-count="0" meta:page-count="2" meta:paragraph-count="29" meta:word-count="469" meta:character-count="2968"/>
    <dc:date>2014-03-08T21:29:58.53</dc:date>
    <dc:creator>patrick grandin</dc:creator>
    <meta:editing-duration>PT9M57S</meta:editing-duration>
    <meta:editing-cycles>1</meta:editing-cycles>
    <meta:generator>OpenOffice/4.0.1$Win32 OpenOffice.org_project/401m5$Build-9714</meta:generator>
  </office:meta>
</office:document-meta>
</file>