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ockwell Extra Bold" fo:font-size="26pt" fo:text-shadow="1pt 1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style:font-name="Rockwell Extra Bold" fo:font-size="26pt" style:font-size-asian="26pt" style:font-size-complex="26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Rockwell Extra Bold" fo:font-size="13pt" fo:text-shadow="1pt 1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position="0% 100%" style:font-name="Rockwell Extra Bold" fo:font-size="20pt" fo:text-shadow="1pt 1pt" style:font-size-asian="20pt" style:font-size-complex="20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text-position="0% 100%" style:font-name="Rockwell Extra Bold" fo:font-size="13pt" fo:text-shadow="1pt 1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color="#0066ff" style:font-name="Rockwell Extra Bold" fo:font-size="32pt" fo:text-shadow="1pt 1pt" style:font-size-asian="32pt" style:font-size-complex="32pt"/>
    </style:style>
    <style:style style:name="P7" style:family="paragraph" style:parent-style-name="Standard">
      <style:paragraph-properties fo:text-align="center" style:justify-single-word="false"/>
      <style:text-properties fo:color="#0066ff" style:text-position="0% 100%" style:font-name="Rockwell Extra Bold" fo:font-size="32pt" fo:text-shadow="1pt 1pt" style:font-size-asian="32pt" style:font-size-complex="32pt"/>
    </style:style>
    <style:style style:name="P8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use-window-font-color="true" style:text-position="0% 100%" style:font-name="Rockwell Extra Bold" fo:font-size="24pt" fo:text-shadow="1pt 1pt" style:font-size-asian="24pt" style:font-size-complex="24pt"/>
    </style:style>
    <style:style style:name="T1" style:family="text">
      <style:text-properties fo:text-shadow="1pt 1pt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cm" svg:y="0.018cm" svg:width="17.134cm" svg:height="2.681cm" draw:z-index="0"><draw:image xlink:href="../cooltext1463244853.png" xlink:type="simple" xlink:show="embed" xlink:actuate="onLoad" draw:filter-name="&lt;Tous les formats&gt;"/></draw:frame></text:p>
      <text:p text:style-name="P1"/>
      <text:p text:style-name="P1">DIMANCHE 9 MARS 2014</text:p>
      <text:p text:style-name="P2"><text:span text:style-name="T1">A 15 H </text:span></text:p>
      <text:p text:style-name="P2"><text:span text:style-name="T1"><text:s text:c="8"/></text:span></text:p>
      <text:p text:style-name="P2"><text:span text:style-name="T1"/></text:p>
      <text:p text:style-name="P6">U.S BOUCHET 1</text:p>
      <text:p text:style-name="P3"><text:span text:style-name="T2"/></text:p>
      <text:p text:style-name="P3"><text:span text:style-name="T2">RECOIT</text:span></text:p>
      <text:p text:style-name="P4"/>
      <text:p text:style-name="P8">VILLENEUVE LES AVIGNON 2</text:p>
      <text:p text:style-name="P4"/>
      <text:p text:style-name="P4"/>
      <text:p text:style-name="P4">EN LEVEE DE RIDEAU A 13H</text:p>
      <text:p text:style-name="P4"/>
      <text:p text:style-name="P7">U.S BOUCHET 2</text:p>
      <text:p text:style-name="P5"/>
      <text:p text:style-name="P5">RECOIT</text:p>
      <text:p text:style-name="P5"/>
      <text:p text:style-name="P8">F.C TRAVAILLA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bin Rodriguez</meta:initial-creator>
    <meta:creation-date>2014-03-07T11:00:11.63</meta:creation-date>
    <meta:document-statistic meta:table-count="0" meta:image-count="1" meta:object-count="0" meta:page-count="1" meta:paragraph-count="10" meta:word-count="28" meta:character-count="137"/>
    <dc:date>2014-03-07T11:16:53.37</dc:date>
    <dc:creator>Albin Rodriguez</dc:creator>
    <meta:editing-duration>PT1M30S</meta:editing-duration>
    <meta:editing-cycles>1</meta:editing-cycles>
    <meta:generator>OpenOffice/4.0.1$Win32 OpenOffice.org_project/401m5$Build-9714</meta:generator>
  </office:meta>
</office:document-meta>
</file>