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text-transform="uppercase" fo:color="#ff0000"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variant="normal" fo:text-transform="none" fo:color="#000000" fo:font-size="12pt" style:text-underline-style="none" fo:font-weight="normal" style:font-size-asian="12pt" style:font-weight-asian="normal" style:font-size-complex="12pt" style:font-weight-complex="normal"/>
    </style:style>
    <style:style style:name="P3" style:family="paragraph" style:parent-style-name="Standard" style:list-style-name="L1">
      <style:paragraph-properties fo:text-align="start" style:justify-single-word="false"/>
      <style:text-properties fo:font-variant="normal" fo:text-transform="none" fo:color="#b80047"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variant="normal" fo:text-transform="none" fo:color="#000000"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variant="normal" fo:text-transform="none" fo:color="#000000" fo:font-size="15pt" style:text-underline-style="none" fo:font-weight="bold" style:font-size-asian="15pt" style:font-weight-asian="bold" style:font-size-complex="15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per méga grand jeu ! </text:p>
      <text:p text:style-name="P1"/>
      <text:p text:style-name="P5">18h garçons et filles se retrouvent chez Camille. </text:p>
      <text:p text:style-name="P2">Lorsque que tout le monde est arrivé nous laissons Camille seule avec Nolwenn et Julien pour qu'elle puisse les préparer au jeu. Elle leur attachera les jambes et bras ensemble (oui, c'est quand même plus drôle si ils galèrent un peu à marcher pour nous trouver ! ). Camille leur donnera également l'énigme du 1er lieu où ils devrons se rendre pour trouver 2 personnes d'entre nous. </text:p>
      <text:p text:style-name="P2">A chaque personnes trouvé, ils devrons faire une photos avec celles ci et auront alors l'enveloppe pour l’énigme suivante. </text:p>
      <text:p text:style-name="P2">Voici les lieux, les énigmes ainsi que les personnes se trouvant sur les lieux</text:p>
      <text:p text:style-name="P2"/>
      <text:list xml:id="list4104524322181398793" text:style-name="L1">
        <text:list-item>
          <text:p text:style-name="P3">Boulangerie (Florence et Alex)</text:p>
        </text:list-item>
      </text:list>
      <text:p text:style-name="P2">Amabilité et politesse sont de rigueur, surtout lorsque Nolwenn est à jeun </text:p>
      <text:p text:style-name="P2"/>
      <text:list xml:id="list29656882" text:continue-numbering="true" text:style-name="L1">
        <text:list-item>
          <text:p text:style-name="P3">Intermarché (Eva) </text:p>
        </text:list-item>
      </text:list>
      <text:p text:style-name="P2">Caddies, Caddies, venez par ici, bande de voleur de riz</text:p>
      <text:p text:style-name="P2"/>
      <text:list xml:id="list29656823" text:continue-numbering="true" text:style-name="L1">
        <text:list-item>
          <text:p text:style-name="P3">PMU ( Micka et Thomas)</text:p>
        </text:list-item>
      </text:list>
      <text:p text:style-name="P2">Galopin, demi pinte, plus on en boit moins on va droit</text:p>
      <text:p text:style-name="P2"/>
      <text:list xml:id="list29664840" text:continue-numbering="true" text:style-name="L1">
        <text:list-item>
          <text:p text:style-name="P3">Métro (Sterenn et Laëtitia) </text:p>
        </text:list-item>
      </text:list>
      <text:p text:style-name="P2">Passe ta carte Korrigo, bienvenue dans le tiékar</text:p>
      <text:p text:style-name="P2"/>
      <text:list xml:id="list29669843" text:continue-numbering="true" text:style-name="L1">
        <text:list-item>
          <text:p text:style-name="P3">Mosquée (Elodie et Antoine)</text:p>
        </text:list-item>
      </text:list>
      <text:p text:style-name="P2">Ici ça pue des pieds mais c'est sur ça sens pas le halouf</text:p>
      <text:p text:style-name="P2"/>
      <text:list xml:id="list29655855" text:continue-numbering="true" text:style-name="L1">
        <text:list-item>
          <text:p text:style-name="P3">Balcon de Nolwenn et Julien (Julie et Margaux)</text:p>
        </text:list-item>
      </text:list>
      <text:p text:style-name="P2">Truffaut, truffette, et c'est partie pour la compèt', c'est moi qui aurait le plus chouette ! </text:p>
      <text:p text:style-name="P2"/>
      <text:list xml:id="list29675984" text:continue-numbering="true" text:style-name="L1">
        <text:list-item>
          <text:p text:style-name="P3">Parking (Guillaume, Camille, Maëlenn)</text:p>
        </text:list-item>
      </text:list>
      <text:p text:style-name="P2">ZX, Clio, ZX, Clio, ZX, Clio, ZX, Clio, ZX, Clio, ZX, Clio, ZX, Clio, ZX, Clio, ZX, Clio, ZX, Clio, ZX, Clio, ZX, Clio, ZX, Clio, ZX, Clio, ZX, Clio, ZX, Clio, ZX, Clio, ZX, Clio, ZX, Clio …............................... Hahahahaha !!</text:p>
      <text:p text:style-name="P2"/>
      <text:p text:style-name="P2">Pendant que Nolwenn et julien vous chercherons gentillement, nous prendrons le soin de customiser leurs voitures de papiers toilettes, bombe de couleur, confies etc ! C'est donc à la fin du grand jeu, quand ils nous retrouverons sur le parking qu'ils découvrirons leur surprise !! </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6T11:46:08.68</meta:creation-date>
    <dc:date>2014-02-27T09:51:13.31</dc:date>
    <meta:editing-duration>PT10M20S</meta:editing-duration>
    <meta:editing-cycles>2</meta:editing-cycles>
    <meta:generator>OpenOffice.org/3.4.1$Win32 OpenOffice.org_project/341m1$Build-9593</meta:generator>
    <meta:document-statistic meta:table-count="0" meta:image-count="0" meta:object-count="0" meta:page-count="1" meta:paragraph-count="20" meta:word-count="307" meta:character-count="1779"/>
  </office:meta>
</office:document-meta>
</file>