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BREGERE Eddy</text:p>
      <text:p text:style-name="Standard">202 rue des Argillières </text:p>
      <text:p text:style-name="Standard">80100 Abbeville</text:p>
      <text:p text:style-name="Standard">Tél : 07-60-42-34-95</text:p>
      <text:p text:style-name="Standard"><text:a xlink:type="simple" xlink:href="mailto:eddy-du-80@live.fr">eddy-du-80@live.fr</text:a></text:p>
      <text:p text:style-name="Standard">Nationalité française</text:p>
      <text:p text:style-name="Standard">14/10/1994</text:p>
      <text:p text:style-name="Standard">Célibataire </text:p>
      <text:p text:style-name="Standard"/>
      <text:p text:style-name="P3">Formation : </text:p>
      <text:p text:style-name="Standard"/>
      <text:p text:style-name="P1">2012 – 2013 <text:s/>Terminal commerce au lycée Boucher de Perthes Abbeville (80) </text:p>
      <text:p text:style-name="P1"/>
      <text:p text:style-name="P1">2011 – 2012 <text:s/>Terminal commerce au lycée Boucher de Perthes Abbeville (80)</text:p>
      <text:p text:style-name="P1"/>
      <text:p text:style-name="P1">2010 – 2011 <text:s/>Première commerce au lycée Boucher de Perthes Abbeville (80) </text:p>
      <text:p text:style-name="P1"/>
      <text:p text:style-name="P1">2009 – 2010 <text:s/>Seconde commerce au lycée Boucher de Perthes Abbeville (80) </text:p>
      <text:p text:style-name="P1"/>
      <text:p text:style-name="P4">Expériences professionnelles : </text:p>
      <text:p text:style-name="P5"><text:span text:style-name="T1">Emploie saisonniers </text:span><text:s/></text:p>
      <text:p text:style-name="P5"/>
      <text:p text:style-name="P1">Juillet – Aoûts 2013 Hyper U Abbeville : contrat saisonniers de 2 mois en hôte de caisse </text:p>
      <text:p text:style-name="P1"/>
      <text:p text:style-name="P1"><text:s text:c="60"/><text:span text:style-name="T1">Stage professionnel</text:span></text:p>
      <text:p text:style-name="P6"/>
      <text:p text:style-name="P1">2012 – 2013 Hyper U Abbeville : Un stage d'un mois dans les rayons Bazar à Services</text:p>
      <text:p text:style-name="P1">(Mise en rayon, renseignée les clients, rangements des rayons) </text:p>
      <text:p text:style-name="P1"/>
      <text:p text:style-name="P1">2011 – 2012 Hyper U Abbeville : Deux stage d'un mois dans les rayons Bazars à services</text:p>
      <text:p text:style-name="P1">(Mise en rayon, renseignée les clients, rangements des rayons) </text:p>
      <text:p text:style-name="P1"><text:s/></text:p>
      <text:p text:style-name="P1">2010 – 2011 Hyper U Abbeville : Deux stage d'un mois dans les rayons Bazars à services </text:p>
      <text:p text:style-name="P1">(Mise en rayon, renseignée les clients, rangements des rayons) </text:p>
      <text:p text:style-name="P1"/>
      <text:p text:style-name="P4">Connaissances et compétences particulières : </text:p>
      <text:p text:style-name="P1"/>
      <text:p text:style-name="P2">Connaissance linguistiques </text:p>
      <text:p text:style-name="P1">Anglais et espagnol </text:p>
      <text:p text:style-name="P1"/>
      <text:p text:style-name="P2">Connaissance informatiques </text:p>
      <text:p text:style-name="P1">World, Excel , PowerPoint, Internet </text:p>
      <text:p text:style-name="P1"/>
      <text:p text:style-name="P2">Centre d'intérêt : </text:p>
      <text:p text:style-name="P1">Sport : football ( Cambron ), deux tour de France des jeunes avec la ville d’Abbeville 2009 et 2012 </text:p>
      <text:p text:style-name="P1"/>
      <text:p text:style-name="P2">Diplôme : </text:p>
      <text:p text:style-name="P1">Brevet d’Étude Professionnelle dans le domaine du commerce </text:p>
      <text:p text:style-name="P1">Baccalauréat professionnelle dans le domaine du commer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dy efgre</meta:initial-creator>
    <meta:creation-date>2014-01-26T20:26:53.60</meta:creation-date>
    <dc:date>2014-02-09T17:00:12.79</dc:date>
    <dc:creator>eddy efgre</dc:creator>
    <meta:editing-duration>PT8M5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34" meta:word-count="224" meta:character-count="1504"/>
  </office:meta>
</office:document-meta>
</file>