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center" fo:margin-bottom="10.00p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Mon cher papa</text:span></text:p>
      <text:p text:style-name="P2"><text:span text:style-name="T1"/></text:p>
      <text:p text:style-name="P2"><text:span text:style-name="T1"/></text:p>
      <text:p text:style-name="P2"><text:span text:style-name="T1">Tu as été délivré de ta maladie qui te procurait tellement de souffrance</text:span></text:p>
      <text:p text:style-name="P2"><text:span text:style-name="T1">Malgrès mon absence j'ai toujours pensé à toi, tu vas bcp me manquer.</text:span></text:p>
      <text:p text:style-name="P2"><text:span text:style-name="T1">à travers ces quelques mots, j'espère que maintenant tu vas reposer en paix .</text:span></text:p>
      <text:p text:style-name="P2"><text:span text:style-name="T1">j'ai pas eu le temps de te dire un dernier au revoir, et je ne t'ai jamais dit ce qui va suivre donc je te l'écris :</text:span></text:p>
      <text:p text:style-name="P2"><text:span text:style-name="T1"/></text:p>
      <text:p text:style-name="P2"><text:span text:style-name="T1">AU REVOIR, JE T'AIME ... REPOSE EN PAIX ...</text:span></text:p>
      <text:p text:style-name="P2"><text:span text:style-name="T2"/></text:p>
      <text:p text:style-name="P2"><text:span text:style-name="T2"/></text:p>
      <text:p text:style-name="P3"><draw:frame text:anchor-type="as-char" svg:width="92.34mm" svg:height="102.92mm" style:rel-width="scale" style:rel-height="scale"><draw:object-ole xlink:href="OleObj1"/><draw:image xlink:href="ObjectReplacements/OleObj1"/></draw:frame><text:span text:style-name="T2"/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