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background-color="#000000">
        <style:background-image/>
      </style:paragraph-properties>
      <style:text-properties style:font-name="Comic Sans MS"/>
    </style:style>
    <style:style style:name="P2" style:family="paragraph" style:parent-style-name="Standard">
      <style:paragraph-properties fo:margin-top="0cm" fo:margin-bottom="0.499cm" fo:text-align="center" style:justify-single-word="false" fo:background-color="#000000">
        <style:background-image/>
      </style:paragraph-properties>
      <style:text-properties style:font-name="Comic Sans MS"/>
    </style:style>
    <style:style style:name="P3" style:family="paragraph" style:parent-style-name="Standard">
      <style:paragraph-properties fo:text-align="center" style:justify-single-word="false" fo:background-color="#000000">
        <style:background-image/>
      </style:paragraph-properties>
      <style:text-properties fo:color="#ff0000" style:font-name="Comic Sans MS" fo:font-size="18pt" fo:font-weight="bold"/>
    </style:style>
    <style:style style:name="P4" style:family="paragraph" style:parent-style-name="Standard">
      <style:paragraph-properties fo:background-color="#000000">
        <style:background-image/>
      </style:paragraph-properties>
      <style:text-properties style:font-name="Comic Sans MS"/>
    </style:style>
    <style:style style:name="P5" style:family="paragraph" style:parent-style-name="Standard">
      <style:paragraph-properties fo:text-align="center" style:justify-single-word="false" fo:background-color="#000000">
        <style:background-image/>
      </style:paragraph-properties>
      <style:text-properties style:font-name="Comic Sans MS"/>
    </style:style>
    <style:style style:name="P6" style:family="paragraph" style:parent-style-name="Standard">
      <style:paragraph-properties fo:text-align="end" style:justify-single-word="false" fo:background-color="#000000">
        <style:background-image/>
      </style:paragraph-properties>
      <style:text-properties style:font-name="Comic Sans MS"/>
    </style:style>
    <style:style style:name="P7" style:family="paragraph" style:parent-style-name="Standard">
      <style:paragraph-properties fo:text-align="center" style:justify-single-word="false" fo:background-color="#000000">
        <style:background-image/>
      </style:paragraph-properties>
      <style:text-properties style:font-name="Comic Sans MS" fo:font-size="10.5pt" style:font-size-asian="10.5pt" style:font-size-complex="10.5pt"/>
    </style:style>
    <style:style style:name="P8" style:family="paragraph" style:parent-style-name="Standard">
      <style:paragraph-properties fo:background-color="#000000">
        <style:background-image/>
      </style:paragraph-properties>
      <style:text-properties fo:color="#ffff00" style:font-name="Comic Sans MS" fo:font-size="9pt"/>
    </style:style>
    <style:style style:name="P9" style:family="paragraph" style:parent-style-name="Standard">
      <style:paragraph-properties fo:background-color="#000000">
        <style:background-image/>
      </style:paragraph-properties>
      <style:text-properties fo:color="#000000" style:font-name="Comic Sans MS" style:text-underline-style="solid" style:text-underline-width="auto" style:text-underline-color="font-color" fo:font-weight="bold"/>
    </style:style>
    <style:style style:name="P10" style:family="paragraph" style:parent-style-name="Standard">
      <style:paragraph-properties fo:background-color="#000000">
        <style:background-image/>
      </style:paragraph-properties>
      <style:text-properties fo:color="#333333" style:font-name="Comic Sans MS"/>
    </style:style>
    <style:style style:name="P11" style:family="paragraph" style:parent-style-name="Standard">
      <style:paragraph-properties fo:text-align="center" style:justify-single-word="false" fo:background-color="#000000">
        <style:background-image/>
      </style:paragraph-properties>
      <style:text-properties fo:color="#ff950e" style:font-name="Comic Sans MS" style:text-underline-style="solid" style:text-underline-width="auto" style:text-underline-color="font-color" fo:font-weight="bold" style:font-weight-asian="bold" style:font-weight-complex="bold"/>
    </style:style>
    <style:style style:name="T1" style:family="text">
      <style:text-properties fo:color="#0000ff"/>
    </style:style>
    <style:style style:name="T2" style:family="text">
      <style:text-properties fo:color="#0000ff" fo:font-size="12pt"/>
    </style:style>
    <style:style style:name="T3" style:family="text">
      <style:text-properties fo:color="#0000ff" fo:font-size="10.5pt" style:font-size-asian="10.5pt" style:font-size-complex="10.5pt"/>
    </style:style>
    <style:style style:name="T4" style:family="text">
      <style:text-properties fo:color="#ff0000"/>
    </style:style>
    <style:style style:name="T5" style:family="text">
      <style:text-properties fo:color="#ff0000" fo:font-size="13.5pt"/>
    </style:style>
    <style:style style:name="T6" style:family="text">
      <style:text-properties fo:color="#ff0000" fo:font-size="18pt" fo:font-weight="bold"/>
    </style:style>
    <style:style style:name="T7" style:family="text">
      <style:text-properties fo:color="#ff0000" fo:font-size="12pt" style:font-size-asian="12pt" style:font-size-complex="12pt"/>
    </style:style>
    <style:style style:name="T8" style:family="text">
      <style:text-properties fo:color="#ff0000" fo:font-size="12pt" fo:font-weight="bold" style:font-size-asian="12pt" style:font-weight-asian="bold" style:font-size-complex="12pt" style:font-weight-complex="bold"/>
    </style:style>
    <style:style style:name="T9" style:family="text">
      <style:text-properties fo:color="#ff0000" fo:font-weight="bold" style:font-weight-asian="bold" style:font-weight-complex="bold"/>
    </style:style>
    <style:style style:name="T10" style:family="text">
      <style:text-properties fo:color="#000000" style:text-underline-style="solid" style:text-underline-width="auto" style:text-underline-color="font-color" fo:font-weight="bold"/>
    </style:style>
    <style:style style:name="T11" style:family="text">
      <style:text-properties fo:color="#000000" fo:font-size="13.5pt"/>
    </style:style>
    <style:style style:name="T12" style:family="text">
      <style:text-properties fo:color="#000000" fo:font-size="13.5pt" style:text-underline-style="solid" style:text-underline-width="auto" style:text-underline-color="font-color"/>
    </style:style>
    <style:style style:name="T13" style:family="text">
      <style:text-properties fo:color="#000000" fo:font-size="13.5pt" style:text-underline-style="solid" style:text-underline-width="auto" style:text-underline-color="font-color" fo:font-weight="bold"/>
    </style:style>
    <style:style style:name="T14" style:family="text">
      <style:text-properties fo:font-size="18pt" fo:font-weight="bold"/>
    </style:style>
    <style:style style:name="T15" style:family="text">
      <style:text-properties fo:color="#ffff00"/>
    </style:style>
    <style:style style:name="T16" style:family="text">
      <style:text-properties fo:color="#ffff00" fo:font-size="9pt"/>
    </style:style>
    <style:style style:name="T17" style:family="text">
      <style:text-properties fo:color="#ffff00" fo:font-size="9pt" fo:font-weight="bold"/>
    </style:style>
    <style:style style:name="T18" style:family="text">
      <style:text-properties fo:color="#ffff00" fo:font-size="9pt" style:text-underline-style="solid" style:text-underline-width="auto" style:text-underline-color="font-color" fo:font-weight="bold"/>
    </style:style>
    <style:style style:name="T19" style:family="text">
      <style:text-properties fo:color="#ffff00" fo:font-size="12pt"/>
    </style:style>
    <style:style style:name="T20" style:family="text">
      <style:text-properties fo:color="#ffff00" fo:font-size="12pt" fo:font-weight="bold" style:font-size-asian="12pt" style:font-size-complex="12pt"/>
    </style:style>
    <style:style style:name="T21" style:family="text">
      <style:text-properties fo:color="#ffff00" fo:font-size="12pt" fo:font-weight="normal" style:font-size-asian="12pt" style:font-weight-asian="normal" style:font-size-complex="12pt" style:font-weight-complex="normal"/>
    </style:style>
    <style:style style:name="T22" style:family="text">
      <style:text-properties fo:color="#ffff00" fo:font-size="10.5pt" style:font-size-asian="10.5pt" style:font-size-complex="10.5pt"/>
    </style:style>
    <style:style style:name="T23" style:family="text">
      <style:text-properties fo:color="#ffff00" fo:font-size="10.5pt" fo:font-weight="normal" style:font-size-asian="10.5pt" style:font-weight-asian="normal" style:font-size-complex="10.5pt" style:font-weight-complex="normal"/>
    </style:style>
    <style:style style:name="T24" style:family="text">
      <style:text-properties fo:font-size="9pt"/>
    </style:style>
    <style:style style:name="T25" style:family="text">
      <style:text-properties fo:color="#cccccc"/>
    </style:style>
    <style:style style:name="T26" style:family="text">
      <style:text-properties fo:color="#cccccc" fo:font-size="12pt"/>
    </style:style>
    <style:style style:name="T27" style:family="text">
      <style:text-properties fo:color="#333333"/>
    </style:style>
    <style:style style:name="T28" style:family="text">
      <style:text-properties fo:color="#ff950e" fo:font-size="12pt" style:font-size-asian="12pt" style:font-size-complex="12pt"/>
    </style:style>
    <style:style style:name="T29" style:family="text">
      <style:text-properties fo:color="#ff950e" fo:font-size="12pt" style:text-underline-style="solid" style:text-underline-width="auto" style:text-underline-color="font-color" style:font-size-asian="12pt" style:font-size-complex="12pt"/>
    </style:style>
    <style:style style:name="T30" style:family="text">
      <style:text-properties fo:color="#ff950e"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ff950e"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as-char" svg:width="6.006cm" svg:height="6.033cm" draw:z-index="4"><draw:image xlink:href="http://image.noelshack.com/fichiers/2013/52/1388003895-los-santos-city-hall.png" xlink:type="simple" xlink:show="embed" xlink:actuate="onLoad"/></draw:frame></text:p>
      <text:p text:style-name="P4"/>
      <text:p text:style-name="P3">[IRL]</text:p>
      <text:p text:style-name="P5"/>
      <text:p text:style-name="P5"/>
      <text:p text:style-name="P7"><text:span text:style-name="T1">Bonjour je m'appelle Léo, j'ai 14 ans et je poste pour être Maire de ce serveur. <text:line-break/>J'habite en Lorraine je joue à SAMP RP depuis 2 ans et demis.<text:line-break/>J'ai TeamSpeak et je trouve cette communauté sympathique.<text:line-break/></text:span></text:p>
      <text:p text:style-name="P7"><text:span text:style-name="T10">- Motivation :</text:span><text:span text:style-name="T4"><text:line-break/></text:span><text:span text:style-name="T30">Motivations :</text:span></text:p>
      <text:p text:style-name="P7"/>
      <text:p text:style-name="P7"><text:span text:style-name="T1">Bonjour, bonsoir.</text:span><text:line-break/><text:line-break/><text:span text:style-name="T1">Je voudrais reprendre la faction mairie de ce serveur car cette faction me tient à cœur. Je peux faire plusieurs RP possible et c'est l'un de mes RP favoris. Je voudrais que les gens arrêtes d'ignorer cette faction qui est la faction la plus importante ! Si une ville n'a ni maire ni ministre elle tourne vite à la catastrophe avec les autres factions/gangs illégaux. Je poste pour éviter cela et pour installer de nouvelles lois et mettre la population en sécurité. Les habitants doivent être fières de leur ville et de leur gouvernement.</text:span><text:line-break/></text:p>
      <text:p text:style-name="P7"/>
      <text:p text:style-name="P5"><text:span text:style-name="T3">Si j'ai la chance d'être élu Maire je ferais mon possible pour que cette faction devienne active et importante sur le serveur. Les places dans cette faction seront aussi dur que les places LSPD ou FBI ! Je ferais en sorte d'aider un maximum les citoyens de Los Santos en étant proche d'eux le plus possible, tous le monde trouvera sa place et sera égal aux autres.</text:span><text:line-break/></text:p>
      <text:p text:style-name="P5"/>
      <text:p text:style-name="P4"/>
      <text:p text:style-name="P5"><text:span text:style-name="T6"/></text:p>
      <text:p text:style-name="P5"><text:span text:style-name="T6"/></text:p>
      <text:p text:style-name="P5"><text:span text:style-name="T6"/></text:p>
      <text:p text:style-name="P5"><text:span text:style-name="T6"/></text:p>
      <text:p text:style-name="P5"><text:soft-page-break/><text:span text:style-name="T6">[IC]</text:span><text:span text:style-name="T14"><text:line-break/></text:span></text:p>
      <text:p text:style-name="P8"/>
      <text:p text:style-name="P5"><text:span text:style-name="T16">- Jack Jonshon<text:line-break/></text:span></text:p>
      <text:p text:style-name="P5"><text:span text:style-name="T16">- Level 3<text:line-break/></text:span></text:p>
      <text:p text:style-name="P5"><text:span text:style-name="T16">- Pas de casier judiciaire</text:span><text:span text:style-name="T24"><text:line-break/></text:span></text:p>
      <text:p text:style-name="P9"/>
      <text:p text:style-name="P5"><text:span text:style-name="T13">Quelques idées :</text:span><text:span text:style-name="T5"><text:line-break/></text:span><text:span text:style-name="T30">Quelques idées :</text:span></text:p>
      <text:p text:style-name="P4"/>
      <text:p text:style-name="P5"><text:span text:style-name="T16">- Partager les nouvelles lois au citoyens par les médias et les meetings.<text:line-break/><text:line-break/>- Faire régulièrement des réunions entre factions légales de la ville pour voir les points positifs et négatifs ensemble ( Police et Urgence ).<text:line-break/><text:line-break/>- Faire des campagnes contre l'utilisation de la drogue et de l'alcool au volant.<text:line-break/><text:line-break/>- Faire une maximum de rencontre avec les citoyens et les médias.<text:line-break/><text:line-break/>- Créer un système de crédits au près des banques.<text:line-break/><text:line-break/>- Mettre en place des radars actifs dans la ville tous comme des dos d'ânes<text:line-break/><text:line-break/>- Créer une brigade d'intervention rapide genre CIA ou FBI.<text:line-break/><text:line-break/>- Créer des habitations pour les plus pauvres ( HLM )<text:line-break/><text:line-break/></text:span><text:span text:style-name="T13">Motivation :<text:line-break/></text:span><text:span text:style-name="T17"><text:line-break/>Bonjour les citoyens de Los Santos,<text:line-break/><text:line-break/>Je vous écrit aujourd-hui pour vous faire part de ma candidature aux élections de Maire de Los Santos et pour vous prouver mon engagement et mon sérieux pour ce poste.<text:line-break/>Je peux déjà vous dire que je serais toujours à votre écoute et à votre disposition pour vos éventuelles rendez-vous ou vos questions.<text:line-break/>Je ferais mon possible pour diminuer le trafic d'armes, de stupéfiants ou autres grâce à des solutions qui seront élaborées pas moi même et mon équipe administrative.<text:line-break/>Je créerais des emplois en masse et des habitations à moindre coût pour les victimes de cette crise car ils en ont besoin.<text:line-break/>Je construirais de nombreux magasin qui seront mit en vente pour sortir la ville de la misère.<text:line-break/>Je m'engage à réduire toutes sortent de trafiquants, de mafia ou encore de gang en soutenant financièrement la LSPD à augmenter les contrôles, les descentes dans des quartiers défavoriser et en arrêtant de nombreux suspects <text:line-break/></text:span><text:span text:style-name="T15"><text:line-break/></text:span></text:p>
      <text:p text:style-name="P4"/>
      <text:p text:style-name="P5"><text:span text:style-name="T13">Activités :</text:span><text:line-break/><text:span text:style-name="T18"><text:line-break/></text:span><text:span text:style-name="T23">Gérer l'économie de la ville.</text:span><text:line-break/><text:soft-page-break/><text:span text:style-name="T15"><draw:frame draw:style-name="fr1" draw:name="images2" text:anchor-type="as-char" svg:width="7.938cm" svg:height="7.938cm" draw:z-index="0"><draw:image xlink:href="http://image.noelshack.com/fichiers/2013/52/1388155267-economie.jpg" xlink:type="simple" xlink:show="embed" xlink:actuate="onLoad"/></draw:frame></text:span><text:span text:style-name="T12"><text:line-break/></text:span></text:p>
      <text:p text:style-name="P1"/>
      <text:p text:style-name="P7"><text:span text:style-name="T15">Faire régulièrement des réunions pour constater l'état de la ville.</text:span></text:p>
      <text:p text:style-name="P5"><draw:frame draw:style-name="fr1" draw:name="images3" text:anchor-type="as-char" svg:width="15.875cm" svg:height="9.525cm" draw:z-index="1"><draw:image xlink:href="http://image.noelshack.com/fichiers/2013/52/1388155337-reunion.jpg" xlink:type="simple" xlink:show="embed" xlink:actuate="onLoad"/></draw:frame><text:line-break/></text:p>
      <text:p text:style-name="P1"><text:line-break/></text:p>
      <text:p text:style-name="P5"><text:span text:style-name="T15"/></text:p>
      <text:p text:style-name="P5"><text:span text:style-name="T15"/></text:p>
      <text:p text:style-name="P5"><text:span text:style-name="T15"/></text:p>
      <text:p text:style-name="P5"><text:span text:style-name="T22">Des apparitions en publiques avec mes gardes du corps.</text:span><text:span text:style-name="T15"><text:line-break/></text:span></text:p>
      <text:p text:style-name="P5"><text:soft-page-break/><draw:frame draw:style-name="fr1" draw:name="images4" text:anchor-type="as-char" svg:width="8.414cm" svg:height="4.207cm" draw:z-index="2"><draw:image xlink:href="http://image.noelshack.com/fichiers/2013/52/1388155418-apparition-publique.jpg" xlink:type="simple" xlink:show="embed" xlink:actuate="onLoad"/></draw:frame><text:line-break/><text:line-break/><text:line-break/><text:span text:style-name="T22">Voter de nouvelles lois pour améliorer le quotidien des habitants</text:span><text:line-break/><draw:frame draw:style-name="fr1" draw:name="images5" text:anchor-type="as-char" svg:width="17.251cm" svg:height="7.514cm" draw:z-index="3"><draw:image xlink:href="http://image.noelshack.com/fichiers/2013/52/1388155484-vote-de-loi.jpg" xlink:type="simple" xlink:show="embed" xlink:actuate="onLoad"/></draw:frame><text:line-break/></text:p>
      <text:p text:style-name="P11">Rangs de mon équipe :</text:p>
      <text:p text:style-name="P5"/>
      <text:p text:style-name="P5"><text:span text:style-name="T26">R8 : Le maire</text:span><text:line-break/></text:p>
      <text:p text:style-name="P5"><text:span text:style-name="T16">C'est celui qui dirige la ville. </text:span><text:line-break/></text:p>
      <text:p text:style-name="P4"/>
      <text:p text:style-name="P5"><text:span text:style-name="T26">R7 : Le maire adjoint</text:span><text:line-break/></text:p>
      <text:p text:style-name="P5"><text:span text:style-name="T16">C'est ceux/celui qui conseil(lent) le Maire dans ses décisions. </text:span><text:line-break/></text:p>
      <text:p text:style-name="P4"/>
      <text:p text:style-name="P5"><text:span text:style-name="T26">R6 : Secrétaire officielle</text:span><text:line-break/></text:p>
      <text:p text:style-name="P5"><text:span text:style-name="T15">C'est la secrétaire officiel(le) du Maire. Elle/Il le suit partout où il va. Elle gère les médias ect.(( Joueuse/ joueur actif(ve) <text:line-break/></text:span></text:p>
      <text:p text:style-name="P10"/>
      <text:p text:style-name="P5"><text:span text:style-name="T26">R5 : Représentant Civil</text:span><text:span text:style-name="T27"> </text:span><text:line-break/><text:span text:style-name="T15">C'est une personne qui est proche des citoyens, il rapporte leurs pensées de la ville<text:line-break/></text:span><text:soft-page-break/></text:p>
      <text:p text:style-name="P4"/>
      <text:p text:style-name="P5"><text:span text:style-name="T26">R4 : Chef garde du corps</text:span><text:line-break/></text:p>
      <text:p text:style-name="P5"><text:span text:style-name="T16">Il gère les gardes du corps, les placent et les recrutent. <text:line-break/></text:span></text:p>
      <text:p text:style-name="P4"/>
      <text:p text:style-name="P5"><text:span text:style-name="T26">R3 : Chauffeurs Officiels</text:span><text:span text:style-name="T25"> </text:span><text:line-break/></text:p>
      <text:p text:style-name="P5"><text:span text:style-name="T19">Le chauffeur officiel, ils seront deux. (( Personne active )) </text:span><text:line-break/></text:p>
      <text:p text:style-name="P10"/>
      <text:p text:style-name="P5"><text:span text:style-name="T26">R2 : Garde du corps.</text:span><text:line-break/></text:p>
      <text:p text:style-name="P5"><text:span text:style-name="T15">Ils protègent le Maire sous les ordres du Chef Garde du Corps (( Actif et seront recruté en masse )) </text:span><text:line-break/></text:p>
      <text:p text:style-name="P4"/>
      <text:p text:style-name="P5"><text:span text:style-name="T26">R1 : Secrétaires banales.</text:span><text:line-break/></text:p>
      <text:p text:style-name="P2"><text:span text:style-name="T15">Elle gèrent l’accueil de la Mairie.</text:span><text:line-break/></text:p>
      <text:p text:style-name="P6"><text:line-break/><text:span text:style-name="T11">Cordialement, Jack Jonshon (( Lé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33S</meta:editing-duration>
    <meta:editing-cycles>3</meta:editing-cycles>
    <meta:generator>OpenOffice.org/3.3$Win32 OpenOffice.org_project/330m20$Build-9567</meta:generator>
    <dc:date>2013-12-29T15:38:40.81</dc:date>
    <meta:document-statistic meta:table-count="0" meta:image-count="5" meta:object-count="0" meta:page-count="5" meta:paragraph-count="35" meta:word-count="677" meta:character-count="3895"/>
    <meta:user-defined meta:name="Info 1"/>
    <meta:user-defined meta:name="Info 2"/>
    <meta:user-defined meta:name="Info 3"/>
    <meta:user-defined meta:name="Info 4"/>
  </office:meta>
</office:document-meta>
</file>