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2904A000222F2157846C9.wmf"/>
  <manifest:file-entry manifest:media-type="" manifest:full-path="Pictures/200000070002904A000222F2A66B55F0.wmf"/>
  <manifest:file-entry manifest:media-type="" manifest:full-path="Pictures/200000070002904A000222F2453BD4D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swiss"/>
    <style:font-face style:name="Angsana New" svg:font-family="'Angsana New'"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top="0cm" fo:margin-bottom="0.353cm" fo:line-height="100%" style:text-autospace="none"/>
      <style:text-properties style:font-name="Calibri" fo:font-size="11pt" fo:language="none" fo:country="none" style:font-name-asian="Calibri" style:font-size-asian="11pt" style:font-name-complex="Calibri" style:font-size-complex="11pt"/>
    </style:style>
    <style:style style:name="P2" style:family="paragraph" style:parent-style-name="Standard" style:list-style-name="">
      <style:paragraph-properties fo:margin-top="0cm" fo:margin-bottom="0.353cm" fo:line-height="100%" fo:text-align="end" style:justify-single-word="false" style:text-autospace="none"/>
      <style:text-properties style:font-name="Calibri" fo:font-size="11pt" fo:language="none" fo:country="none" style:font-name-asian="Calibri" style:font-size-asian="11pt" style:font-name-complex="Calibri" style:font-size-complex="11pt"/>
    </style:style>
    <style:style style:name="P3" style:family="paragraph" style:parent-style-name="Standard" style:list-style-name="">
      <style:paragraph-properties fo:margin-top="0cm" fo:margin-bottom="0.353cm" fo:line-height="100%" fo:text-align="center" style:justify-single-word="false" style:text-autospace="none"/>
      <style:text-properties style:font-name="Calibri" fo:font-size="11pt" fo:language="none" fo:country="none" style:font-name-asian="Calibri" style:font-size-asian="11pt" style:font-name-complex="Calibri" style:font-size-complex="11pt"/>
    </style:style>
    <style:style style:name="P4" style:family="paragraph">
      <style:paragraph-properties fo:text-align="center"/>
      <style:text-properties fo:color="#333333" style:font-name="Arabic Typesetting" fo:font-size="88pt" style:font-size-asian="88pt" style:font-size-complex="88pt"/>
    </style:style>
    <style:style style:name="T1" style:family="text">
      <style:text-properties fo:color="#333333" style:font-name="Arabic Typesetting" fo:font-size="88pt" style:font-size-asian="88pt" style:font-size-complex="88pt"/>
    </style:style>
    <style:style style:name="T2" style:family="text">
      <style:text-properties fo:color="#333333" style:font-name="Arabic Typesetting" fo:font-size="66pt" style:font-size-asian="66pt" style:font-size-complex="66pt"/>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815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5.503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draw:frame text:anchor-type="paragraph" draw:z-index="3" draw:style-name="gr1" draw:text-style-name="P4" svg:width="9.79cm" svg:height="4.816cm" svg:x="6.489cm" svg:y="0.268cm"><draw:text-box><text:p text:style-name="P4"><text:span text:style-name="T1">A</text:span><text:span text:style-name="T2">ngie</text:span></text:p></draw:text-box></draw:frame><draw:frame draw:style-name="fr1" draw:name="images1" text:anchor-type="as-char" svg:y="-5.768cm" svg:width="5.867cm" svg:height="4.979cm" draw:z-index="0"><draw:image xlink:href="Pictures/200000070002904A000222F2A66B55F0.wmf" xlink:type="simple" xlink:show="embed" xlink:actuate="onLoad"/></draw:frame></text:p>
      <text:p text:style-name="P3"><text:s text:c="13"/><draw:frame draw:style-name="fr1" draw:name="images2" text:anchor-type="as-char" svg:y="-5.741cm" svg:width="6.35cm" svg:height="5.292cm" draw:z-index="1"><draw:image xlink:href="Pictures/200000070002904A000222F2453BD4D4.wmf" xlink:type="simple" xlink:show="embed" xlink:actuate="onLoad"/></draw:frame></text:p>
      <text:p text:style-name="P2"><draw:frame text:anchor-type="paragraph" draw:z-index="4" draw:style-name="gr2" svg:width="9.87cm" svg:height="5.504cm" svg:x="0.363cm" svg:y="0.102cm"><draw:text-box><text:p>Angie le jour ou je t'ai parlé je croyait que tu étais une fille comme les autres mais petit a petit j'ai appris a te connaître et maintenant nous sommes amies et rien ne pourra gâcher notre amitié.</text:p><text:p>Ma vie, mon oxygène Tu as changé ma vie. Malgré nos hauts et nos bas on ne s'est jamais séparés. Tu es l'une des meilleur personne que je connaisse Je t'aime bébé. Ne change pour rien au monde tu es parfaite comme tu es. </text:p><text:p>Tous ça pour te dire que Je t'aime mon coeur...</text:p></draw:text-box></draw:frame><draw:frame draw:style-name="fr2" draw:name="images3" text:anchor-type="as-char" svg:width="6.35cm" svg:height="5.292cm" draw:z-index="2"><draw:image xlink:href="Pictures/200000070002904A000222F2157846C9.wmf" xlink:type="simple" xlink:show="embed" xlink:actuate="onLoad"/></draw:frame></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swiss"/>
    <style:font-face style:name="Angsana New" svg:font-family="'Angsana New'"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wthar&amp;Hajar </meta:initial-creator>
    <meta:creation-date>2013-12-20T18:46:38.78</meta:creation-date>
    <meta:document-statistic meta:table-count="0" meta:image-count="3" meta:object-count="0" meta:page-count="1" meta:paragraph-count="3" meta:word-count="0" meta:character-count="16"/>
    <dc:date>2013-12-20T19:17:26.21</dc:date>
    <dc:creator>Kawthar&amp;Hajar </dc:creator>
    <meta:editing-duration>PT21S</meta:editing-duration>
    <meta:editing-cycles>1</meta:editing-cycles>
    <meta:generator>OpenOffice/4.0.1$Win32 OpenOffice.org_project/401m5$Build-9714</meta:generator>
  </office:meta>
</office:document-meta>
</file>