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E00000007CC5BB5AB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text:list-style style:name="L1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réer un cercle circonscrit :</text:p>
      <text:list xml:id="list6781678078485451891" text:style-name="L1">
        <text:list-item>
          <text:p text:style-name="P3">cliquer sur « nouveau point » (2éme icône en partant de la gauche)</text:p>
        </text:list-item>
        <text:list-item>
          <text:p text:style-name="P3">placer les 3 points</text:p>
        </text:list-item>
        <text:list-item>
          <text:p text:style-name="P3">cliquer sur « Polygone » (5éme icône en partant de la gauche)</text:p>
        </text:list-item>
        <text:list-item>
          <text:p text:style-name="P3">cliquer sur les 3 points</text:p>
        </text:list-item>
        <text:list-item>
          <text:p text:style-name="P3">cliquer sur l’icône juste à côté</text:p>
        </text:list-item>
        <text:list-item>
          <text:p text:style-name="P3">cliquer sur la flèche et choisir « cercle passant pas trois points »</text:p>
        </text:list-item>
        <text:list-item>
          <text:p text:style-name="P3">recliquer sur les trois points créer</text:p>
        </text:list-item>
      </text:list>
      <text:p text:style-name="P2"/>
      <text:p text:style-name="P6">Créer un curseur :</text:p>
      <text:list xml:id="list3158564024921700624" text:style-name="L2">
        <text:list-item>
          <text:p text:style-name="P4">cliquer sur l'avant dernier îcone</text:p>
        </text:list-item>
        <text:list-item>
          <text:p text:style-name="P4">cliquer ensuite dans le vide</text:p>
        </text:list-item>
        <text:list-item>
          <text:p text:style-name="P4">indiquer le nom, le minimum, le maximum et l'incrénent</text:p>
        </text:list-item>
        <text:list-item>
          <text:p text:style-name="P4">cliquer sur OK</text:p>
        </text:list-item>
      </text:list>
      <text:p text:style-name="P2"/>
      <text:p text:style-name="P6">Afficher le tableur :</text:p>
      <text:list xml:id="list8472376459603646136" text:style-name="L3">
        <text:list-item>
          <text:p text:style-name="P5">aller dans « Affichage »</text:p>
        </text:list-item>
        <text:list-item>
          <text:p text:style-name="P5">cliquer sur « Tableur »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ICHE DE PROCÉDURE :</text:p>
        <text:p text:style-name="MP1">GEOGEBRA 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tin GRÄTZ</meta:initial-creator>
    <meta:creation-date>2013-10-13T13:56:19.82</meta:creation-date>
    <meta:document-statistic meta:table-count="0" meta:image-count="0" meta:object-count="0" meta:page-count="1" meta:paragraph-count="18" meta:word-count="123" meta:character-count="593"/>
    <dc:date>2013-10-13T14:01:22.47</dc:date>
    <dc:creator>Valentin GRÄTZ</dc:creator>
    <meta:editing-duration>PT5M13S</meta:editing-duration>
    <meta:editing-cycles>1</meta:editing-cycles>
    <meta:generator>OpenOffice/4.0.1$Win32 OpenOffice.org_project/401m5$Build-9714</meta:generator>
  </office:meta>
</office:document-meta>
</file>