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color="#6b0094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2.884cm"/>
          <style:tab-stop style:position="9.948cm"/>
        </style:tab-stops>
      </style:paragraph-properties>
      <style:text-properties fo:color="#6b0094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6b0094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color="#6b0094" fo:font-size="14pt" style:font-size-asian="14pt" style:font-size-complex="14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L4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5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6">
      <style:paragraph-properties>
        <style:tab-stops>
          <style:tab-stop style:position="2.884cm"/>
          <style:tab-stop style:position="9.94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6b0094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amien FONTAINE</text:p>
      <text:p text:style-name="P2">4 rue de la pagnonnerie</text:p>
      <text:p text:style-name="P2">27290 condé sur risle</text:p>
      <text:p text:style-name="P2">Tel : <text:tab/>06.33.44.76.79</text:p>
      <text:p text:style-name="P2"><text:tab/>02.32.42.34.64</text:p>
      <text:p text:style-name="P3">adam.danien@hotmail.fr<text:tab/><text:tab/><text:tab/><text:tab/><text:tab/><text:span text:style-name="T1">MENUISERIE EBENISTE</text:span></text:p>
      <text:p text:style-name="P9"><text:tab/><text:tab/><text:tab/><text:tab/><text:tab/><text:tab/><text:tab/><text:tab/>(<text:span text:style-name="T3">ETRE CREATIF)</text:span></text:p>
      <text:p text:style-name="P2">Née le 30/05/1988</text:p>
      <text:p text:style-name="P2">Permis B, Véhicule personnel</text:p>
      <text:p text:style-name="P10"/>
      <text:p text:style-name="P6">COMPETENCES</text:p>
      <text:p text:style-name="P2"/>
      <text:list xml:id="list29507955" text:style-name="L1">
        <text:list-item>
          <text:p text:style-name="P11">Mobilier de style</text:p>
        </text:list-item>
        <text:list-item>
          <text:p text:style-name="P11">Siège</text:p>
        </text:list-item>
        <text:list-item>
          <text:p text:style-name="P11">Ensembles agencés (cuisine)</text:p>
        </text:list-item>
        <text:list-item>
          <text:p text:style-name="P11">Fermeture (fenêtre, portes)</text:p>
        </text:list-item>
        <text:list-item>
          <text:p text:style-name="P11">Parquets (traditionnel, coller)</text:p>
        </text:list-item>
        <text:list-item>
          <text:p text:style-name="P11">Restauration </text:p>
        </text:list-item>
        <text:list-item>
          <text:p text:style-name="P11">Finition (cire, teinte,vernir)</text:p>
        </text:list-item>
      </text:list>
      <text:p text:style-name="P2"/>
      <text:p text:style-name="P6">EXPERIENCE PROFESSIONNELLE</text:p>
      <text:p text:style-name="P1"/>
      <text:p text:style-name="P5">Stage dans le cadre du CAP :</text:p>
      <text:list xml:id="list29510321" text:style-name="L2">
        <text:list-item>
          <text:p text:style-name="P12">SARL les meubles normands, Barquet 2005</text:p>
        </text:list-item>
        <text:list-item>
          <text:p text:style-name="P12">SARL LEFOLL, Corneville sur Risle 2006</text:p>
        </text:list-item>
      </text:list>
      <text:p text:style-name="P5">Apprentissage dans le cadre du brevet des métiers d'art :</text:p>
      <text:list xml:id="list29515581" text:style-name="L3">
        <text:list-item>
          <text:p text:style-name="P13">Entreprise Legionnet Philippe, Caen 2006-2008</text:p>
        </text:list-item>
      </text:list>
      <text:p text:style-name="P5">Intérim adia :</text:p>
      <text:list xml:id="list29518975" text:style-name="L4">
        <text:list-item>
          <text:p text:style-name="P14">Tramico, Brionne du 31 août 2009 au 30 juin 2011</text:p>
        </text:list-item>
      </text:list>
      <text:p text:style-name="P4">(thermoformage)</text:p>
      <text:p text:style-name="P5">Contract CDD :</text:p>
      <text:list xml:id="list29528311" text:style-name="L5">
        <text:list-item>
          <text:p text:style-name="P15">Tramico, Brionne du 1er juillet 2011 au 31 janvier 2012</text:p>
        </text:list-item>
      </text:list>
      <text:p text:style-name="P4">(thermoformage)</text:p>
      <text:p text:style-name="P4"/>
      <text:p text:style-name="P7">FORMATIONS</text:p>
      <text:p text:style-name="P4"/>
      <text:p text:style-name="P4">2006-2008<text:tab/>Brevet des métier d'art (1er année d'apprentissage) IFA, Fougère (35)</text:p>
      <text:p text:style-name="P4">2005-2006<text:tab/>CAP Menuiserie en siège (niveau) </text:p>
      <text:p text:style-name="P4">2003-2005<text:tab/>CAP Ébénisterie au Lycée Augustin Boismard, Brionne</text:p>
      <text:p text:style-name="P4"/>
      <text:p text:style-name="P7">INFORMATIONS COMPLEMENTAIRES</text:p>
      <text:p text:style-name="P4"/>
      <text:list xml:id="list29521934" text:style-name="L6">
        <text:list-item>
          <text:p text:style-name="P16">Maîtrise du WORD, EXCEL, <text:span text:style-name="T2">SOLIDWORKS</text:span>, navigation Internet</text:p>
        </text:list-item>
        <text:list-item>
          <text:p text:style-name="P16">Titulaire du PSC1 (Prévention Secours Civique de niveau 1)</text:p>
        </text:list-item>
        <text:list-item>
          <text:p text:style-name="P16">Peinture, dessin, bricoleur et polyvalent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do </meta:initial-creator>
    <meta:creation-date>2011-08-31T22:03:49.21</meta:creation-date>
    <dc:date>2013-07-03T09:38:11.80</dc:date>
    <dc:creator>dado </dc:creator>
    <meta:editing-duration>PT15M28S</meta:editing-duration>
    <meta:editing-cycles>4</meta:editing-cycles>
    <meta:generator>OpenOffice.org/3.3$Win32 OpenOffice.org_project/330m20$Build-9567</meta:generator>
    <meta:printed-by>dado </meta:printed-by>
    <meta:print-date>2012-02-29T12:15:25.88</meta:print-date>
    <meta:document-statistic meta:table-count="0" meta:image-count="0" meta:object-count="0" meta:page-count="1" meta:paragraph-count="37" meta:word-count="173" meta:character-count="1157"/>
  </office:meta>
</office:document-meta>
</file>