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  <style:text-properties fo:font-variant="normal" fo:text-transform="none" fo:color="#444444" style:font-name="inherit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  <style:text-properties fo:font-variant="normal" fo:text-transform="none" fo:color="#444444" style:font-name="Arial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  <style:text-properties fo:font-variant="normal" fo:text-transform="none" fo:color="#444444" fo:letter-spacing="normal"/>
    </style:style>
    <style:style style:name="T1" style:family="text">
      <style:text-properties style:font-name="Arial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politeness">
        <text:p text:style-name="P1">Madame, Monsieur,</text:p>
        <text:section text:style-name="Sect1" text:name="letter-content">
          <text:p text:style-name="P1">Je suis à la recherche d'un emploi brancardier <text:s/>. Dynamique, motivé, sérieux, et soucieux de la qualité de la prestation au patient, je suis prêt à mettre en application mes qualités au profit de votre hôpital.</text:p>
          <text:p text:style-name="P2"/>
          <text:p text:style-name="P1"><text:span text:style-name="T1">Je pense remplir les conditions exigées par ce métier. </text:span>Appréciant tout particulièrement de travailler dans un secteur qui privilégie le contact humain, je me permets de vous faire parvenir ma candidature.</text:p>
          <text:p text:style-name="P1">Vous trouverez, ci-joint, mon curriculum-vitae, avec mes différentes expériences antérieures.</text:p>
        </text:section>
        <text:section text:style-name="Sect1" text:name="Section1">
          <text:p text:style-name="P1"/>
          <text:p text:style-name="P1"><text:bookmark text:name="politeness"/>Dans l’attente d’une réponse positive de votre part et, si nécessaire, d'un entretien, je vous prie de croire, Madame, Monsieur, en l'expression de ma respectueuse considération.</text:p>
        </text:section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Mangal1" svg:font-family="Manga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5T18:47:18.62</meta:creation-date>
    <dc:date>2013-07-15T18:57:13.07</dc:date>
    <meta:editing-duration>PT7M57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5" meta:word-count="105" meta:character-count="702"/>
  </office:meta>
</office:document-meta>
</file>